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weight-complex="bold" style:font-size-complex="12pt"/>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weight-complex="bold" style:font-size-complex="12pt"/>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weight-complex="bold" style:font-size-complex="12p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name-asian="Arial Unicode MS" style:font-weight-complex="bold" style:font-size-complex="12pt"/>
    </style:style>
    <style:style style:name="P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weight-complex="bold" style:font-size-complex="12pt"/>
    </style:style>
    <style:style style:name="T85" style:parent-style-name="DefaultParagraphFont" style:family="text">
      <style:text-properties style:font-name-asian="Arial Unicode MS" style:font-weight-complex="bold" style:font-size-complex="12pt"/>
    </style:style>
    <style:style style:name="P86" style:parent-style-name="Normal" style:family="paragraph">
      <style:paragraph-properties fo:text-align="justify">
        <style:tab-stops>
          <style:tab-stop style:type="left" style:position="3.3472in"/>
          <style:tab-stop style:type="left" style:position="5.0201in"/>
        </style:tab-stops>
      </style:paragraph-properties>
    </style:style>
    <style:style style:name="P87" style:parent-style-name="Normal" style:family="paragraph">
      <style:paragraph-properties fo:text-align="justify">
        <style:tab-stops>
          <style:tab-stop style:type="left" style:position="3.3472in"/>
          <style:tab-stop style:type="left" style:position="5.0201in"/>
        </style:tab-stops>
      </style:paragraph-properties>
    </style:style>
    <style:style style:name="P88" style:parent-style-name="Normal" style:family="paragraph">
      <style:paragraph-properties fo:text-align="justify">
        <style:tab-stops>
          <style:tab-stop style:type="left" style:position="3.3472in"/>
          <style:tab-stop style:type="left" style:position="5.0201in"/>
        </style:tab-stops>
      </style:paragraph-properties>
    </style:style>
    <style:style style:name="P8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90" style:parent-style-name="Normal" style:family="paragraph">
      <style:paragraph-properties fo:margin-left="0.0055in" fo:text-indent="-0.0055in">
        <style:tab-stops>
          <style:tab-stop style:type="left" style:position="5.015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14 M. GEGUŽĖS 2 D. ĮSAKYMO NR. VA-26 „DĖL FIZINIŲ ASMENŲ ĮREGISTRAVIMO ŪKININKAIS, KURIEMS TAIKOMA KOMPENSACINIO PRIDĖTINĖS VERTĖS MOKESČIO TARIFO SCHEMA/ IŠREGISTRAVIMO IŠ ŪKININKŲ, KURIEMS TAIKOMA KOMPENSACINIO PRIDĖTINĖS VERTĖS MOKESČIO TARIFO SCHEMA“ PAKEITIMO</text:span></text:p>
      <text:p text:style-name="P14"/>
      <text:p text:style-name="P15"><text:span text:style-name="T16">2014 m. lapkričio 7 d</text:span><text:span text:style-name="T17">.</text:span><text:span text:style-name="T18"><text:s/>Nr. VA-132 <text:s/></text:span></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14 m. gegužės 2 d. įsakymą Nr. VA-26 „Dėl Fizinių asmenų įregistravimo ūkininkais, kuriems taikoma kompensacinio pridėtinės vertės mokesčio tarifo schema / išregistravimo iš ūkininkų, kuriems taikoma kompensacinio pridėtinės vertės mokesčio tarifo schema“:</text:span></text:p>
      <text:p text:style-name="P27"><text:span text:style-name="T28">1.1</text:span><text:span text:style-name="T29">. Nurodytuoju įsakymu patvirtintą Prašymo įregistruoti ūkininku, kuriam taikoma kompensacinio pridėtinės vertės mokesčio tarifo schema / išregistruoti iš ūkininkų, kuriam taikoma kompensacinio pridėtinės vertės mokesčio tarifo schema, REG815 formą išdėstau nauja redakcija (pridedama).</text:span></text:p>
      <text:p text:style-name="P30"><text:span text:style-name="T31">1.2</text:span><text:span text:style-name="T32">.<text:s/></text:span><text:span text:style-name="T33">Nurodytuoju</text:span><text:span text:style-name="T34"><text:s/></text:span><text:span text:style-name="T35">įsakymu</text:span><text:span text:style-name="T36"><text:s/></text:span><text:span text:style-name="T37">patvirtintose</text:span><text:span text:style-name="T38"><text:s/>Fizinių asmenų įregistravimo ūkininkais, kuriems taikoma kompensacinio pridėtinės vertės mokesčio tarifo schema / išregistravimo iš ūkininkų, kuriems taikoma kompensacinio pridėtinės vertės mokesčio tarifo schema, taisyklėse</text:span><text:span text:style-name="T39">:</text:span></text:p>
      <text:p text:style-name="P40"><text:span text:style-name="T41">1.2.1</text:span><text:span text:style-name="T42">. pakeičiu 4.1 papunktį ir jį išdėstau taip:</text:span></text:p>
      <text:p text:style-name="P43"><text:span text:style-name="T44">„</text:span><text:span text:style-name="T45">4.1</text:span><text:span text:style-name="T46">. bendra fizinio asmens ar bendra fizinio asmens ir jo įsteigto ūkininko ūkio partnerių (įskaitant ir paties fizinio asmens, kuris registruojasi ūkininku, kuriam taikoma kompensacinio PVM tarifo schema) atlygio per metus (paskutiniuosius 12 mėnesių) už, vykdant ekonominę veiklą, šalies teritorijoje patiektas prekes ir suteiktas paslaugas suma nėra didesnė kaip 45 000 eurų;“</text:span></text:p>
      <text:p text:style-name="P47"><text:span text:style-name="T48">1.2.2</text:span><text:span text:style-name="T49">. pakeičiu 4.2 papunktį ir jį išdėstau taip:</text:span></text:p>
      <text:p text:style-name="P50"><text:span text:style-name="T51">„</text:span><text:span text:style-name="T52">4.2</text:span><text:span text:style-name="T53">.</text:span><text:span text:style-name="T54"><text:s/>fizinio asmens ar bendra fizinio asmens ir jo ūkio partnerių (</text:span><text:span text:style-name="T55">įskaitant ir paties fizinio asmens, kuris registruojasi ūkininku, kuriam taikoma kompensacinio PVM tarifo schema)<text:s/></text:span><text:span text:style-name="T56">įsigytų iš kitų Europos Sąjungos valstybių narių (toliau<text:s/></text:span><text:span text:style-name="T57">– valstybės narės)<text:s/></text:span><text:span text:style-name="T58">prekių vertė (išskyrus naujas transporto priemones ir akcizais apmokestinamas prekes) per praėjusius kalendorinius metus neviršijo 14 000 eurų ir einamaisiais kalendoriniais metais nenumato šios ribos viršyti;“</text:span></text:p>
      <text:p text:style-name="P59"><text:span text:style-name="T60">1.2</text:span><text:span text:style-name="T61">.3</text:span><text:span text:style-name="T62">. pakeičiu 15.1 papunktį ir jį išdėstau taip:</text:span></text:p>
      <text:p text:style-name="P63"><text:span text:style-name="T64">„</text:span><text:span text:style-name="T65">15.1</text:span><text:span text:style-name="T66"><text:s/>fizinio asmens ar fizinio asmens ir jo įsteigto ūkininko ūkio partnerių bendra atlygio</text:span><text:span text:style-name="T67"><text:s/>per metus (paskutiniuosius 12 mėnesių) už, vykdant ekonominę veiklą, šalies teritorijoje patiektas prekes ir suteiktas paslaugas suma nėra didesnė kaip 45 000 eurų;“</text:span></text:p>
      <text:p text:style-name="P68"><text:span text:style-name="T69">1.2.4</text:span><text:span text:style-name="T70">. pakeičiu 15.2 papunktį ir jį išdėstau taip:</text:span></text:p>
      <text:p text:style-name="P71"><text:span text:style-name="T72">„</text:span><text:span text:style-name="T73">15.2</text:span><text:span text:style-name="T74">. fizinio asmens ar fizinio asmens ir jo įsteigto ūkininko ūkio parterių bendra iš kitų valstybių narių per praėjusius kalendorinius metus įsigytų prekių vertė viršijo 14 000 eurų;“</text:span></text:p>
      <text:p text:style-name="P75"><text:span text:style-name="T76">1.2</text:span><text:span text:style-name="T77">.5</text:span><text:span text:style-name="T78">. pakeičiu 15.3 papunktį ir jį išdėstau taip:</text:span></text:p>
      <text:p text:style-name="P79"><text:span text:style-name="T80">„</text:span><text:span text:style-name="T81">15.3</text:span><text:span text:style-name="T82">. fizinio asmens ar fizinio asmens ir jo įsteigto ūkininko ūkio partnerių bendra iš kitų valstybių narių per einamuosius kalendorinius metus įsigytų prekių vertė viršijo 14 000 eurų;“.</text:span></text:p>
      <text:p text:style-name="P83"><text:span text:style-name="T84">2</text:span><text:span text:style-name="T85">. N u s t a t a u, kad šis įsakymas įsigalioja 2015 m. sausio 1 dieną.</text:span></text:p>
      <text:p text:style-name="P86"/>
      <text:p text:style-name="P87"/>
      <text:p text:style-name="P88"/>
      <text:p text:style-name="P89">Viršininko pavaduotojas,</text:p>
      <text:p text:style-name="P90"><text:span text:style-name="T91">atliekantis viršininko pareigas <text:s/></text:span><text:span text:style-name="T9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2-22T09:33:00Z</meta:creation-date>
    <dc:date>2016-02-22T09:33:00Z</dc:date>
    <meta:print-date>2002-01-14T12:49:00Z</meta:print-date>
    <meta:template xlink:href="Normal.dotm" xlink:type="simple"/>
    <meta:editing-cycles>2</meta:editing-cycles>
    <meta:editing-duration>PT0S</meta:editing-duration>
    <meta:document-statistic meta:page-count="2" meta:paragraph-count="54" meta:word-count="499" meta:character-count="3678" meta:row-count="129" meta:non-whitespace-character-count="3233"/>
  </office:meta>
</office:document-meta>
</file>