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5909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line-height="150%" fo:text-indent="0.5909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text-indent="0.5909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language="en" fo:country="GB"/>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fo:color="#000000" style:font-size-complex="12pt" style:language-asian="lt" style:country-asian="LT"/>
    </style:style>
    <style:style style:name="T108" style:parent-style-name="DefaultParagraphFont" style:family="text">
      <style:text-properties style:font-name="TimesLT" fo:color="#000000" style:text-position="super 62.5%" style:font-size-complex="12pt" style:language-asian="lt" style:country-asian="LT"/>
    </style:style>
    <style:style style:name="T109" style:parent-style-name="DefaultParagraphFont" style:family="text">
      <style:text-properties style:font-name="TimesLT"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language="en" fo:country="GB"/>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style:style>
    <style:style style:name="P124" style:parent-style-name="Normal" style:family="paragraph">
      <style:paragraph-properties style:punctuation-wrap="simple" fo:text-align="justify" style:vertical-align="baseline" fo:line-height="150%"/>
    </style:style>
    <style:style style:name="P125" style:parent-style-name="Normal" style:family="paragraph">
      <style:paragraph-properties style:punctuation-wrap="simple" fo:text-align="justify" style:vertical-align="baseline" fo:line-height="150%"/>
    </style:style>
    <style:style style:name="P126"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9 M. balandžio 2 D. ĮSAKYMO NR. 3D-193 „</text:span><text:span text:style-name="T13">DĖL PASKOLŲ ŽEMĖS ŪKIO TECHNIKAI IR ĮRANGAI ĮSIGYTI, FINANSUOJAMŲ IŠ GRĄŽINTŲ IR GRĄŽINTINŲ LĖŠŲ, TEIKIMO TAISYKLIŲ PATVIRTINIMO</text:span><text:span text:style-name="T14">“ PAKEITIMO</text:span></text:p>
      <text:p text:style-name="P15"/>
      <text:p text:style-name="P16">2020 m. vasario 5 d. Nr. 3D-72</text:p>
      <text:p text:style-name="P17">Vilnius</text:p>
      <text:p text:style-name="P18"/>
      <text:p text:style-name="P19"/>
      <text:p text:style-name="P20"><text:span text:style-name="T21">1</text:span><text:span text:style-name="T22">. P a k e i č i u <text:s/></text:span><text:span text:style-name="T23">Paskolų žemės ūkio technikai ir įrangai įsigyti, finansuojamų iš grąžintų ir grąžintinų lėšų, teikimo taisykles</text:span><text:span text:style-name="T24">, patvirtintas Lietuvos Respublikos žemės ūkio ministro 2019 m. balandžio 2 d. įsakymu Nr. 3D-193 „Dėl<text:s/></text:span><text:span text:style-name="T25">Paskolų žemės ūkio technikai ir įrangai įsigyti, finansuojamų iš grąžintų ir grąžintinų lėšų, teikimo taisyklių</text:span><text:span text:style-name="T26"><text:s/>patvirtinimo“:</text:span></text:p>
      <text:p text:style-name="P27"><text:span text:style-name="T28">1.1</text:span><text:span text:style-name="T29">. Pakeičiu 2<text:s/></text:span><text:span text:style-name="T30">punktą ir jį išdėstau taip:</text:span></text:p>
      <text:p text:style-name="P31"><text:span text:style-name="T32">„</text:span><text:span text:style-name="T33">2</text:span><text:span text:style-name="T34">. Taisyklės parengtos<text:s/></text:span><text:span text:style-name="T35">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text:span><text:span text:style-name="T36">,<text:s/></text:span>su paskutiniais pakeitimais, padarytais 2019 m. vasario 19 d. Komisijos reglamentu (ES) 2019/289 (OL 2019 L 48, p.1),<text:s/><text:span text:style-name="T37">Įgyvendinant Lietuvos kaimo plėtros 2007–2013 metų programos finansines priemones grąžintų ir grąžintinų lėšų panaudojimo tvarkos aprašu, patvirtintu Lietuvos Respublikos Vyriausybės 2016 m. rugpjūčio 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38"><text:s/>Suteiktos valstybės pagalbos ir nereikšmingos (</text:span><text:span text:style-name="T39">de minimis</text:span><text:span text:style-name="T40">) pagalbos registro nuostatais, patvirtintais Lietuvos Respublikos Vyriausybės 2005 m. sausio 19 d. nutarimu Nr. 35 „Dėl Suteiktos valstybės pagalbos ir nereikšmingos (</text:span><text:span text:style-name="T41">de minimis</text:span><text:span text:style-name="T42">) pagalbos registro nuostatų patvirtinimo“ (toliau – Nuostatai), Suteiktos valstybės pagalbos ir nereikšmingos (</text:span><text:span text:style-name="T43">de minimis</text:span><text:span text:style-name="T44">) pagalbos duomenų tvarkymo taisyklėmis, patvirtintomis Lietuvos Respublikos konkurencijos tarybos 2015 m. lapkričio 13 d. nutarimu Nr. 1S-120/2015 „Dėl Suteiktos valstybės pagalbos ir nereikšmingos (</text:span><text:span text:style-name="T45">de minimis</text:span><text:span text:style-name="T46">) pagalbos duomenų tvarkymo taisyklių patvirtinimo“ (toliau – Suteiktos pagalbos duomenų tvarkymo taisyklės),</text:span><text:span text:style-name="T47"><text:s/>ir atsižvelgiant į Finansinių priemonių, finansuojamų iš grąžintų ir grąžintinų lėšų, įgyvendinimo tvarkos aprašą, patvirtintą Lietuvos Respublikos žemės ūkio ministro 2017 m. rugsėjo 14 d. įsakymu Nr. 3D-577 „Dėl Finansinių<text:s/></text:span><text:soft-page-break/><text:span text:style-name="T48">priemonių, finansuojamų iš grąžintų ir grąžintinų lėšų, įgyvendinimo tvarkos aprašo patvirtinimo“ (toliau – Finansinių priemonių įgyvendinimo tvarkos aprašas).“</text:span></text:p>
      <text:p text:style-name="P49"><text:span text:style-name="T50">1.2</text:span><text:span text:style-name="T51">. Pakeičiu 3.1 pa</text:span><text:span text:style-name="T52">punktį ir jį išdėstau taip:</text:span></text:p>
      <text:p text:style-name="P53"><text:span text:style-name="T54">„</text:span><text:span text:style-name="T55">3.1</text:span><text:span text:style-name="T56">.<text:s/></text:span><text:span text:style-name="T57">Finansų tarpininkas</text:span><text:span text:style-name="T58"><text:s/>– juridinis asmuo (finansų įstaiga) ar jo padalinys, kuriuos paskolų teikimo priemonei įgyvendinti atrenka UAB Žemės ūkio paskolų garantijų fondas (toliau – Bendrovė) ir jiems perveda paskolų teikimo priemonei įgyvendinti skirtas lėšas, prisiimantys įsipareigojimą šias lėšas paskirstyti galutiniams naudos gavėjams, teikti ataskaitas ir grąžinti lėšas Bendrovei su Bendrove sudarytoje sutartyje nustatyta tvarka;“.</text:span></text:p>
      <text:p text:style-name="P59"><text:span text:style-name="T60">1.3</text:span><text:span text:style-name="T61">. Pakeičiu 11<text:s/></text:span><text:span text:style-name="T62">punktą ir jį išdėstau taip:</text:span></text:p>
      <text:p text:style-name="P63"><text:span text:style-name="T64">„</text:span><text:span text:style-name="T65">11</text:span><text:span text:style-name="T66">. Pagal Taisykles p</text:span><text:span text:style-name="T67">askola teikiama, jei:</text:span></text:p>
      <text:p text:style-name="P68"><text:span text:style-name="T69">11.1</text:span><text:span text:style-name="T70">. Taisyklių 10 punkte nurodytam turtui įsigyti nėra suteikta parama pagal Lietuvos kaimo 2014–2020 metų programos (toliau – KPP) priemones;</text:span></text:p>
      <text:p text:style-name="P71"><text:span text:style-name="T72">11.2</text:span><text:span text:style-name="T73">. iki Bendrovės sprendimo skirti pagalbą paskolomis, apie kurį pareiškėjas informuojamas Taisyklių 40.5.1</text:span><text:span text:style-name="T74">1</text:span><text:span text:style-name="T75"><text:s/>papunktyje nustatyta tvarka, priėmimo dienos</text:span><text:span text:style-name="T76"><text:s/>pareiškėjas nėra sumokėjęs perkamo turto kainos ar jos dalies</text:span><text:span text:style-name="T77">.“</text:span></text:p>
      <text:p text:style-name="P78"><text:span text:style-name="T79">1.4</text:span><text:span text:style-name="T80">. Pakeičiu 35<text:s/></text:span><text:span text:style-name="T81">punktą ir jį išdėstau taip:</text:span></text:p>
      <text:p text:style-name="P82"><text:span text:style-name="T83">„</text:span><text:span text:style-name="T84">35</text:span><text:span text:style-name="T85">. Norėdamas gauti pagalbą paskolomis,<text:s/></text:span><text:span text:style-name="T86">pareiškėjas</text:span><text:span text:style-name="T87"><text:s/>finansų tarpininkui pateikia paraišką<text:s/></text:span><text:span text:style-name="T88">gauti<text:s/></text:span><text:span text:style-name="T89">pagalbą paskolomis žemės ūkio technikai ir (ar) žemės ūkio įrangai įsigyti (toliau – paraiška)<text:s/></text:span><text:span text:style-name="T90">(priedas)<text:s/></text:span><text:span text:style-name="T91">ir<text:s/></text:span><text:span text:style-name="T92">prie paraiškos pridedamus dokumentus, kurie išvardyti paraiškos formoje.“<text:s/></text:span></text:p>
      <text:p text:style-name="P93"><text:span text:style-name="T94">1.5</text:span><text:span text:style-name="T95">. Pakeičiu 38<text:s/></text:span><text:span text:style-name="T96">punktą ir jį išdėstau taip:</text:span></text:p>
      <text:p text:style-name="P97"><text:span text:style-name="T98">„</text:span><text:span text:style-name="T99">38</text:span><text:span text:style-name="T100">. Paraiška ir pridedami dokumentai pateikiami finansų tarpininkui asmeniškai, per įgaliotą asmenį ar registruotu paštu.</text:span><text:span text:style-name="T101"><text:s/></text:span>Turi būti pateikiamas<text:s/><text:span text:style-name="T102">vienas originalus paraiškos egzempliorius ir pridedamų dokumentų originalai arba kopijos, patvirtintos pareiškėjo parašu.</text:span><text:span text:style-name="T103">“<text:s/></text:span></text:p>
      <text:p text:style-name="P104"><text:span text:style-name="T105">1.6</text:span><text:span text:style-name="T106">. Papildau nauju<text:s/></text:span><text:span text:style-name="T107">40.5.1</text:span><text:span text:style-name="T108">1</text:span><text:span text:style-name="T109"><text:s/>pa</text:span><text:span text:style-name="T110">punkčiu:</text:span></text:p>
      <text:p text:style-name="P111"><text:span text:style-name="T112">„</text:span><text:span text:style-name="T113">40.5.1</text:span><text:span text:style-name="T114">1</text:span><text:span text:style-name="T115">. ne vėliau kaip per 5 darbo dienas nuo sprendimo priėmimo informuoja paskolos gavėją raštu ir el. paštu, jei asmuo paraiškoje sutiko, kad informacija jam būtų teikiama tokiu būdu, apie įgyvendinant paskolų teikimo priemonę jam suteiktą pagalbą paskolomis, nurodydama suteiktos pagalbos paskolomis dydį;“.</text:span></text:p>
      <text:p text:style-name="P116"><text:span text:style-name="T117">1.7</text:span><text:span text:style-name="T118">.<text:s/></text:span>Pakeičiu priedą ir jį išdėstau nauja redakcija (pridedama<text:span text:style-name="T119">).</text:span></text:p>
      <text:p text:style-name="P120"><text:span text:style-name="T121">2</text:span><text:span text:style-name="T122">.<text:s/></text:span>N u s t a t a u, kad šis įsakymas įsigalioja 2020 m. vasario 10 d. ir taikomas pareiškėjams, pateikusiems paraiškas po šio įsakymo įsigaliojimo.<text:s/></text:p>
      <text:p text:style-name="P123"/>
      <text:p text:style-name="P124"/>
      <text:p text:style-name="P125"/>
      <text:p text:style-name="P126">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9T22:31:00Z</meta:creation-date>
    <dc:date>2020-02-09T22:31:00Z</dc:date>
    <meta:template xlink:href="Normal.dotm" xlink:type="simple"/>
    <meta:editing-cycles>1</meta:editing-cycles>
    <meta:editing-duration>PT0S</meta:editing-duration>
    <meta:document-statistic meta:page-count="2" meta:paragraph-count="59" meta:word-count="601" meta:character-count="4877" meta:row-count="149" meta:non-whitespace-character-count="4335"/>
  </office:meta>
</office:document-meta>
</file>