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</text:span><text:span text:style-name="T28"><text:s/>d. Nr. SV-S-</text:span><text:span text:style-name="T29">14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Aplinkos apsaugos, Sveikatos reikalų ir Teisės ir teisėtvarkos komitetų siūlymus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įtariamųjų, kaltinamųjų ir nuteistųjų už seksualinio pobūdžio veikas, padarytas prieš vaikus, kontrolės ir prevencijos įstatymo projekto Nr. XIVP-2784(6).</text:span></text:p>
        <text:p text:style-name="P43"><text:span text:style-name="T44">2</text:span><text:span text:style-name="T45">. Lietuvos Respublikos įtariamųjų, kaltinamųjų ir nuteistųjų registro įstatymo<text:s/></text:span><text:span text:style-name="T46"><text:line-break/>Nr. XI-1053 1 straipsnio pakeitimo įstatymo projekto Nr. XIVP-3058(2).</text:span></text:p>
        <text:p text:style-name="P47"><text:span text:style-name="T48">3</text:span><text:span text:style-name="T49">. Lietuvos Respublikos papildomosios ir alternatyviosios sveikatos priežiūros įstatymo Nr. XIII-2771 10 straipsnio pakeitimo įstatymo projekto Nr. XIVP-3953.</text:span></text:p>
        <text:p text:style-name="P50"><text:span text:style-name="T51">4</text:span><text:span text:style-name="T52">. Lietuvos Respublikos specialiųjų žemės naudojimo sąlygų įstatymo Nr. XIII-2166 X skyriaus antrojo skirsnio pakeitimo įstatymo projekto Nr. XIVP-3988.</text:span></text:p>
        <text:p text:style-name="P53"><text:span text:style-name="T54">5</text:span><text:span text:style-name="T55">. Lietuvos Respublikos veterinarijos įstatymo Nr. I-2110 6 straipsnio pakeitimo įstatymo projekto Nr. XIVP-4003.</text:span></text:p>
        <text:p text:style-name="P56"><text:span text:style-name="T57">6</text:span><text:span text:style-name="T58">. Lietuvos Respublikos administracinių nusižengimų kodekso 589 straipsnio pakeitimo įstatymo projekto Nr. XIVP-4004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1T19:36:00Z</meta:creation-date>
    <dc:date>2024-08-01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3" meta:character-count="1400" meta:row-count="54" meta:non-whitespace-character-count="1254"/>
  </office:meta>
</office:document-meta>
</file>