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anguage="lt" fo:country="LT" style:language-asian="lt" style:country-asian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style:font-style-complex="italic" fo:language="lt" fo:country="LT"/>
    </style:style>
    <style:style style:name="T27" style:parent-style-name="DefaultParagraphFont" style:family="text">
      <style:text-properties style:font-style-complex="italic" fo:language="lt" fo:country="LT"/>
    </style:style>
    <style:style style:name="T28" style:parent-style-name="DefaultParagraphFont" style:family="text">
      <style:text-properties style:font-style-complex="italic" fo:language="lt" fo:country="LT"/>
    </style:style>
    <style:style style:name="T29" style:parent-style-name="DefaultParagraphFont" style:family="text">
      <style:text-properties style:font-style-complex="italic" fo:language="lt" fo:country="LT"/>
    </style:style>
    <style:style style:name="T30" style:parent-style-name="DefaultParagraphFont" style:family="text">
      <style:text-properties style:font-style-complex="italic"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style:font-style-complex="italic" fo:language="lt" fo:country="LT"/>
    </style:style>
    <style:style style:name="T33" style:parent-style-name="DefaultParagraphFont" style:family="text">
      <style:text-properties style:font-style-complex="italic" fo:language="lt" fo:country="LT"/>
    </style:style>
    <style:style style:name="T34" style:parent-style-name="DefaultParagraphFont" style:family="text">
      <style:text-properties style:font-style-complex="italic" fo:language="lt" fo:country="LT"/>
    </style:style>
    <style:style style:name="T35" style:parent-style-name="DefaultParagraphFont" style:family="text">
      <style:text-properties style:font-style-complex="italic" fo:language="lt" fo:country="LT"/>
    </style:style>
    <style:style style:name="T36" style:parent-style-name="DefaultParagraphFont" style:family="text">
      <style:text-properties style:font-style-complex="italic" fo:language="lt" fo:country="LT"/>
    </style:style>
    <style:style style:name="T37" style:parent-style-name="DefaultParagraphFont" style:family="text">
      <style:text-properties style:font-style-complex="italic" fo:language="lt" fo:country="LT"/>
    </style:style>
    <style:style style:name="T38" style:parent-style-name="DefaultParagraphFont" style:family="text">
      <style:text-properties style:font-style-complex="italic" fo:language="lt" fo:country="LT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style:font-style-complex="italic" fo:language="lt" fo:country="LT"/>
    </style:style>
    <style:style style:name="T41" style:parent-style-name="DefaultParagraphFont" style:family="text">
      <style:text-properties fo:color="#000000" fo:language="lt" fo:country="LT" style:language-asian="lt" style:country-asian="LT"/>
    </style:style>
    <style:style style:name="T42" style:parent-style-name="DefaultParagraphFont" style:family="text">
      <style:text-properties fo:color="#000000"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etter-spacing="0.0277in"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P56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language="lt" fo:country="LT" style:language-asian="lt" style:country-asian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T68" style:parent-style-name="DefaultParagraphFont" style:family="text">
      <style:text-properties fo:color="#000000" fo:language="lt" fo:country="LT"/>
    </style:style>
    <style:style style:name="T69" style:parent-style-name="DefaultParagraphFont" style:family="text">
      <style:text-properties fo:color="#000000" fo:language="lt" fo:country="LT"/>
    </style:style>
    <style:style style:name="T70" style:parent-style-name="DefaultParagraphFont" style:family="text">
      <style:text-properties fo:color="#000000" fo:language="lt" fo:country="LT"/>
    </style:style>
    <style:style style:name="T71" style:parent-style-name="DefaultParagraphFont" style:family="text">
      <style:text-properties fo:color="#000000" fo:language="lt" fo:country="L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language="lt" fo:country="LT"/>
    </style:style>
    <style:style style:name="P73" style:parent-style-name="BodyText" style:family="paragraph">
      <style:paragraph-properties fo:line-height="150%"/>
    </style:style>
    <style:style style:name="P74" style:parent-style-name="BodyText" style:family="paragraph">
      <style:paragraph-properties fo:line-height="150%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5">TARYBA</text:p>
      <text:p text:style-name="P6"/>
      <text:p text:style-name="P7">SPRENDIMAS</text:p>
      <text:p text:style-name="P8">DĖL<text:s/>KELMĖS R. SAV.<text:s/>LIOLIŲ<text:s/>SEN.<text:s/>LYDUVĖNŲ<text:s/>K.<text:s/>TILTO<text:s/>GATVĖS<text:s/>PAVADINIMO<text:s/>PATVIRTINIMO</text:p>
      <text:p text:style-name="P9"/>
      <text:p text:style-name="P10">2017<text:s/>m.<text:s/>rugpjūčio<text:s/>24<text:s/>d. Nr. T-280</text:p>
      <text:p text:style-name="P11">Kelmė</text:p>
      <text:p text:style-name="P12"/>
      <text:p text:style-name="P13"><text:span text:style-name="T14">Vadovaudamasi<text:s/></text:span><text:span text:style-name="T15">Lietuvos Respublikos vietos savivaldos įstatymo 16</text:span><text:span text:style-name="T16"> </text:span><text:span text:style-name="T17">straipsnio</text:span><text:span text:style-name="T18"><text:s/></text:span><text:span text:style-name="T19">2</text:span><text:span text:style-name="T20"> </text:span><text:span text:style-name="T21">dalies<text:s/></text:span><text:span text:style-name="T22">34</text:span><text:span text:style-name="T23"> </text:span><text:span text:style-name="T24">punktu,</text:span><text:span text:style-name="T25"><text:s/></text:span><text:span text:style-name="T26">Lietuvos Respublikos vidaus reikalų ministro 2014 m. kovo 18</text:span><text:span text:style-name="T27"> </text:span><text:span text:style-name="T28">d. įsakymu</text:span><text:span text:style-name="T29"><text:s/></text:span><text:span text:style-name="T30">Nr.</text:span><text:span text:style-name="T31"> </text:span><text:span text:style-name="T32">1V-178 „Dėl Lietuvos Respublikos vidaus reikalų ministro 2011 m. sausio 2</text:span><text:span text:style-name="T33"> </text:span><text:span text:style-name="T34">d. įsakymo Nr.</text:span><text:span text:style-name="T35"> </text:span><text:span text:style-name="T36">1V-57 „Dėl<text:s/></text:span><text:span text:style-name="T37">N</text:span><text:span text:style-name="T38">umerių pastatams, patalpoms ir butams suteikimo, keitimo ir apskaitos tvarkos aprašo ir<text:s/></text:span><text:span text:style-name="T39">P</text:span><text:span text:style-name="T40">avadinimų gatvėms, pastatams, statiniams ir kitiems objektams suteikimo, keitimo ir įtraukimo į apskaitą tvarkos aprašo patvirtinimo“ pakeitimo“</text:span><text:bookmark-start text:name="html"/><text:span text:style-name="T41">,</text:span><text:bookmark-end text:name="html"/><text:span text:style-name="T42"><text:s/></text:span><text:span text:style-name="T43">atsižvelgdama į<text:s/></text:span><text:span text:style-name="T44">Liolių seniūnijos<text:s/></text:span><text:span text:style-name="T45">2017-07-14<text:s/></text:span><text:span text:style-name="T46">raštą</text:span><text:span text:style-name="T47"><text:s/></text:span><text:span text:style-name="T48">Nr. (1.5)</text:span><text:span text:style-name="T49"> </text:span><text:span text:style-name="T50">S-95,</text:span><text:span text:style-name="T51"><text:s/></text:span><text:span text:style-name="T52">Kelmės rajono<text:s/></text:span><text:span text:style-name="T53">savivaldybės taryba</text:span><text:span text:style-name="T54"><text:s/>nusprendži</text:span><text:span text:style-name="T55">a:</text:span></text:p>
      <text:p text:style-name="P56">1.<text:s/>Patvirtinti<text:s/>Kelmės r. sav.<text:s/>Liolių<text:s/>sen.<text:s/>Lyduvėnų<text:s/>k.<text:s/>Tilto<text:s/>gatvės pavadinimą pagal priedą.</text:p>
      <text:p text:style-name="P57"><text:span text:style-name="T58">2</text:span><text:span text:style-name="T59">.</text:span><text:span text:style-name="T60"> </text:span><text:span text:style-name="T61">Skelbti apie šį sprendimą<text:s/></text:span><text:span text:style-name="T62">viešai<text:s/></text:span><text:span text:style-name="T63">Liolių</text:span><text:span text:style-name="T64"><text:s/></text:span><text:span text:style-name="T65">seniūnij</text:span><text:span text:style-name="T66">o</text:span><text:span text:style-name="T67">je</text:span><text:span text:style-name="T68">,<text:s/></text:span><text:span text:style-name="T69">S</text:span><text:span text:style-name="T70">avivaldybės interneto svetainėje ir skelbimų lentose (ten, kur jos oficialiai įrengtos)</text:span><text:span text:style-name="T71">.</text:span></text:p>
      <text:p text:style-name="P72">Šis sprendimas gali būti skundžiamas Lietuvos Respublikos administracinių bylų teisenos įstatymo nustatyta tvarka.</text:p>
      <text:p text:style-name="P73"/>
      <text:p text:style-name="P74"/>
      <text:p text:style-name="P75">Savivaldybės meras<text:tab/><text:tab/><text:tab/><text:tab/><text:tab/><text:tab/><text:tab/><text:tab/>Vaclovas Andrul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2017-08-24 T1-273</text:span><text:file-name text:fixed="false" text:display="full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08-26T22:27:00Z</meta:creation-date>
    <dc:date>2017-08-26T22:27:00Z</dc:date>
    <meta:print-date>2017-08-08T05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201" meta:row-count="21" meta:non-whitespace-character-count="1059"/>
  </office:meta>
</office:document-meta>
</file>