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0208in" style:page-number="1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" style:parent-style-name="DefaultParagraphFont" style:family="text">
      <style:text-properties style:font-name-asian="Calibri" fo:letter-spacing="0.0694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name-asian="Calibri" style:font-size-complex="12pt" style:language-asian="zh" style:country-asian="CN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8 M. BALANDŽIO 18 D. ĮSAKYMO NR. 1V-288 „DĖL 2014–2020 METŲ EUROPOS SĄJUNGOS<text:s/></text:span><text:span text:style-name="T14">FONDŲ INVESTICIJŲ VEIKSMŲ PROGRAMOS 10 PRIORITETO „VISUOMENĖS POREIKIUS ATITINKANTIS IR PAŽANGUS VIEŠASIS VALDYMAS“ NR. 10.1.2-ESFA-K-917 PRIEMONĖS „VISUOMENĖS NEPAKANTUMO KORUPCIJAI DIDINIMO IR DALYVAVIMO VIEŠOJO VALDYMO PROCESUOSE SKATINIMO INICIATYVOS“<text:s/></text:span><text:span text:style-name="T15">PROJEKTŲ FINANSAVIMO SĄLYGŲ APRAŠO NR. 3 PATVIRTINIMO“ PAKEITIMO</text:span></text:p>
      <text:p text:style-name="P16"/>
      <text:p text:style-name="P17">2023 m. liepos 7 d. Nr. 1V-426</text:p>
      <text:p text:style-name="P18">Vilnius<text:s/></text:p>
      <text:p text:style-name="P19"/>
      <text:p text:style-name="P20"/>
      <text:p text:style-name="P21"/>
      <text:p text:style-name="P22"><text:span text:style-name="T23">Pakeiči</text:span><text:span text:style-name="T24">u</text:span><text:span text:style-name="T25"><text:s/></text:span><text:span text:style-name="T26">2014–2020 metų Europos Sąjungos fondų investicijų veiksmų programos 10 prioriteto „Visuomenės poreikius atitinkantis ir pažangus viešasis<text:s/></text:span><text:span text:style-name="T27">valdymas“<text:s/></text:span><text:span text:style-name="T28"><text:line-break/>Nr. 10.1.2-ESFA-K-917 priemonės „Visuomenės nepakantumo korupcijai didinimo ir dalyvavimo viešojo valdymo procesuose skatinimo iniciatyvos“ projektų finansavimo sąlygų aprašą Nr. 3, patvirtintą Lietuvos Respublikos vidaus reikalų ministro 2018 m</text:span><text:span text:style-name="T29">. balandžio 18 d.<text:s/></text:span><text:soft-page-break/><text:span text:style-name="T30">įsakymu<text:s/></text:span><text:span text:style-name="T31"><text:line-break/>Nr. 1V-288 „Dėl 2014–2020 metų Europos Sąjungos fondų investicijų veiksmų programos 10 prioriteto „Visuomenės poreikius atitinkantis ir pažangus viešasis valdymas“<text:s/></text:span><text:span text:style-name="T32"><text:line-break/>Nr. 10.1.2-ESFA-K-917 priemonės „Visuomenės nepakantumo korupcij</text:span><text:span text:style-name="T33">ai didinimo ir dalyvavimo viešojo valdymo procesuose skatinimo iniciatyvos“ projektų finansavimo sąlygų aprašo Nr. 3 patvirtinimo“, ir 7 punktą išdėstau taip:</text:span></text:p>
      <text:p text:style-name="P34"><text:span text:style-name="T35">„</text:span><text:span text:style-name="T36">7</text:span><text:span text:style-name="T37">.</text:span><text:span text:style-name="T38"><text:s/>Pagal Aprašą projektams įgyvendinti numatoma skirti iki 3 072 801,63 euro (trijų milijonų s</text:span><text:span text:style-name="T39">eptyniasdešimt dviejų tūkstančių aštuonių šimtų vieno euro 63 ct), iš jų iki 2 617 841,25 euro (dviejų milijonų šešių šimtų septyniolikos tūkstančių aštuonių šimtų keturiasdešimt vieno euro 25 ct)  – ES struktūrinių fondų (Europos socialinio fondo) lėšų, i</text:span><text:span text:style-name="T40">ki  454 960,38 euro (keturių šimtų penkiasdešimt keturių tūkstančių devynių šimtų šešiasdešimties eurų 38 ct)  – Lietuvos Respublikos valstybės biudžeto lėšų.“</text:span></text:p>
      <text:p text:style-name="P41"/>
      <text:p text:style-name="P42"/>
      <text:p text:style-name="P43"/>
      <text:p text:style-name="P44"><text:span text:style-name="T45">Teisingumo ministr</text:span><text:span text:style-name="T46">ė,<text:s/></text:span></text:p>
      <text:p text:style-name="P47"><text:span text:style-name="T48">pavaduojanti vidaus reikalų ministrą</text:span><text:span text:style-name="T49"><text:tab/></text:span><text:span text:style-name="T50"><text:s text:c="60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3-07-07T19:56:00Z</meta:creation-date>
    <dc:date>2023-07-07T19:56:00Z</dc:date>
    <meta:print-date>2019-06-10T07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6" meta:character-count="2023" meta:row-count="45" meta:non-whitespace-character-count="1776"/>
  </office:meta>
</office:document-meta>
</file>