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ELIŲ PRIEŽIŪROS IR PLĖTROS PROGRAMOS FINANSAVIMO ĮSTATYMO NR. VIII-2032 2, 6, 9 STRAIPSNIŲ IR 2, 5 PRIEDŲ PAKEITIMO IR ĮSTATYMO PAPILDYMO 6</text:span><text:span text:style-name="T18">1</text:span><text:span text:style-name="T19"><text:s/>STRAIPSNIU ĮSTATYMO NR. XIII-3420 7 STRAIPSNIO PAKEITIMO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liepos</text:span><text:span text:style-name="T27"><text:s/></text:span><text:span text:style-name="T28">16</text:span><text:span text:style-name="T29"><text:s/>d. Nr.<text:s/></text:span><text:span text:style-name="T30">XIV-2935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/text:span><text:s/><text:span text:style-name="T38">7 straipsnio pakeitimas</text:span></text:p>
        <text:p text:style-name="P39"><text:span text:style-name="T40">1</text:span><text:span text:style-name="T41">.<text:s/></text:span>Pakeisti 7 straipsnio 1 dalį ir ją išdėstyti<text:s/>taip:</text:p>
        <text:p text:style-name="P42">„<text:span text:style-name="T43">1</text:span><text:span text:style-name="T44">. Šis įstatymas, išskyrus 4 straipsnio 1, 2, 3, 4, 5, 6, 7, 8 dalis ir šio straipsnio 3 ir 4 dalis, įsigalioja 2025 m. liepos 1 d.“</text:span></text:p>
        <text:p text:style-name="P45">2. Pakeisti 7 straipsnio 3 dalį ir ją išdėstyti taip:</text:p>
        <text:p text:style-name="P46"><text:span text:style-name="T47">„</text:span><text:span text:style-name="T48">3</text:span><text:span text:style-name="T49">. Iki 2025 m. birželio 30 d. Lietuvos Respublik</text:span><text:span text:style-name="T50">os Vyriausybė ar jos įgaliota institucija priima šio įstatymo įgyvendinamuosius teisės aktus.“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5T19:34:00Z</meta:creation-date>
    <dc:date>2024-07-25T19:34:00Z</dc:date>
    <meta:print-date>2024-07-16T14:2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9" meta:character-count="822" meta:row-count="38" meta:non-whitespace-character-count="726"/>
  </office:meta>
</office:document-meta>
</file>