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letter-spacing="0.0277in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3pt"/>
    </style:style>
    <style:style style:name="T42" style:parent-style-name="DefaultParagraphFont" style:family="text">
      <style:text-properties style:text-position="super 62.5%"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text-indent="0.5in"/>
      <style:text-properties style:font-size-complex="13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3pt"/>
    </style:style>
    <style:style style:name="T47" style:parent-style-name="DefaultParagraphFont" style:family="text">
      <style:text-properties style:font-size-complex="13pt"/>
    </style:style>
    <style:style style:name="P48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ušaloto sen., pušaloto mstl., pumpėnų g. 6, formavimo ir<text:s/></text:span><text:span text:style-name="T22"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ruodžio <text:s/>10 d. Nr. DV-760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 dalies 4 punktu,<text:s/>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<text:s/>ir 72 punktais ir atsižvelgdamas į Nacionalinės žemės tarnybos prie Žemės ūkio ministerijos 2018 m. gruodžio 6 d. Žemėtvarkos planavimo dokumento patikrinimo aktą Nr.FPA-367-(8.20.):</text:p>
      <text:p text:style-name="P30">1. T v i r t i n u Nerijaus Kavaliausko (kvalifikacinio pažymėjimo Nr.<text:s/>(<text:span text:style-name="T31">duomenys neskelbtini</text:span>)) parengtą žemės sklypo, esančio Pasvalio r. sav., Pušaloto sen., Pušaloto mstl., Pumpėnų g. 6, formavimo ir pertvarkymo projektą. Planavimo organizatorius – Pasvalio rajono savivaldybės administracija, iniciatorius – (<text:span text:style-name="T32">duomenys neskel</text:span><text:span text:style-name="T33">btini</text:span>) ir (<text:span text:style-name="T34">duomenys neskelbtini</text:span>).<text:s/></text:p>
      <text:p text:style-name="P35"><text:span text:style-name="T36">2</text:span><text:span text:style-name="T37">.<text:s/></text:span><text:span text:style-name="T38">Nustata</text:span><text:span text:style-name="T39">u:</text:span></text:p>
      <text:p text:style-name="P40"><text:span text:style-name="T41">2050 m</text:span><text:span text:style-name="T42">2</text:span><text:span text:style-name="T43"><text:s/>žemės sklypo Nr. 8-1:</text:span></text:p>
      <text:p text:style-name="P44">Naudojimo paskirtis – kita;</text:p>
      <text:p text:style-name="P45"><text:span text:style-name="T46">Naudojimo būdas<text:s/></text:span>–<text:span text:style-name="T47"><text:s/>vienbučių ir dvibučių gyvenamųjų pastatų teritorijos;</text:span></text:p>
      <text:p text:style-name="P48">Specialiosios žemės ir miško naudojimo sąlygos: nėra;</text:p>
      <text:p text:style-name="P49">Suformuotame žemės<text:s/>sklype servitutų nėra.</text:p>
      <text:p text:style-name="P50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2"/>
      <text:p text:style-name="P53"/>
      <text:p text:style-name="P54">Administracijos direktorius<text:tab/>Rimantas Užuo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2-10T13:56:00Z</meta:creation-date>
    <dc:date>2018-12-10T13:56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9" meta:character-count="2221" meta:row-count="57" meta:non-whitespace-character-count="1951"/>
  </office:meta>
</office:document-meta>
</file>