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fo:language="en" fo:country="US" style:language-asian="en" style:country-asian="US"/>
    </style:style>
    <style:style style:name="T3" style:parent-style-name="DefaultParagraphFont" style:family="text">
      <style:text-properties fo:font-weight="bold" style:font-weight-asian="bold" style:font-weight-complex="bold" fo:language="en" fo:country="US" style:language-asian="en" style:country-asian="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6" style:parent-style-name="Normal" style:family="paragraph">
      <style:paragraph-properties>
        <style:tab-stops>
          <style:tab-stop style:type="left" style:position="0.7875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indent="0.3937in">
        <style:tab-stops>
          <style:tab-stop style:type="left" style:position="0.7875in"/>
        </style:tab-stops>
      </style:paragraph-properties>
    </style:style>
    <style:style style:name="P13" style:parent-style-name="Normal" style:family="paragraph">
      <style:paragraph-properties fo:text-indent="0.3937in">
        <style:tab-stops>
          <style:tab-stop style:type="left" style:position="0.7875in"/>
        </style:tab-stops>
      </style:paragraph-properties>
    </style:style>
    <style:style style:name="P14" style:parent-style-name="BodyTextIndent" style:family="paragraph">
      <style:paragraph-properties fo:text-indent="0.5909in">
        <style:tab-stops>
          <style:tab-stop style:type="left" style:position="0.5in"/>
          <style:tab-stop style:type="left" style:position="0.7875in"/>
        </style:tab-stops>
      </style:paragraph-properties>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letter-spacing="0.0347in" fo:font-size="12pt" style:font-size-asian="12pt" style:font-size-complex="12pt"/>
    </style:style>
    <style:style style:name="P19" style:parent-style-name="BodyTextIndent" style:family="paragraph">
      <style:paragraph-properties fo:text-indent="0.5909in">
        <style:tab-stops>
          <style:tab-stop style:type="left" style:position="0.5in"/>
        </style:tab-stops>
      </style:paragraph-properties>
      <style:text-properties fo:font-size="12pt" style:font-size-asian="12pt"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left" style:position="0.7875in"/>
        </style:tab-stops>
      </style:paragraph-properties>
    </style:style>
    <style:style style:name="TableColumn24" style:family="table-column">
      <style:table-column-properties style:column-width="2.2805in"/>
    </style:style>
    <style:style style:name="TableColumn25" style:family="table-column">
      <style:table-column-properties style:column-width="2.2812in"/>
    </style:style>
    <style:style style:name="TableColumn26" style:family="table-column">
      <style:table-column-properties style:column-width="2.2812in"/>
    </style:style>
    <style:style style:name="Table23" style:family="table">
      <style:table-properties style:width="6.843in" fo:margin-left="-0.0736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ab-stops>
          <style:tab-stop style:type="left" style:position="0.7875in"/>
        </style:tab-stops>
      </style:paragraph-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tab-stops>
          <style:tab-stop style:type="left" style:position="0.7875in"/>
        </style:tab-stops>
      </style:paragraph-properties>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fo:text-indent="0.3937in"/>
    </style:style>
    <style:style style:name="P62" style:parent-style-name="Normal" style:family="paragraph">
      <style:paragraph-properties fo:text-align="center" fo:text-indent="0.3937in"/>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tab-stops>
          <style:tab-stop style:type="left" style:position="0.375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center" fo:text-indent="0.3937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id="id0" draw:style-name="a0" draw:name="Teksto laukas 2" text:anchor-type="paragraph" svg:x="5.12917in" svg:y="-0.44375in" svg:width="1.34583in" svg:height="0.83333in" style:rel-width="scale" style:rel-height="scale"><draw:text-box><text:p text:style-name="Normal"/></draw:text-box><svg:title/><svg:desc/></draw:frame></text:span><text:span text:style-name="T3"><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RITARIMO PAKRUOJO RAJONO SAVIVALDYBĖS TARYBOS KONTROLĖS KOMITETO 2017 METŲ VEIKLOS ATASKAITAI</text:p>
      <text:p text:style-name="P9"/>
      <text:p text:style-name="P10">2018 m. kovo 29 d. Nr. T-80</text:p>
      <text:p text:style-name="P11">Pakruojis</text:p>
      <text:p text:style-name="P12"/>
      <text:p text:style-name="P13"/>
      <text:p text:style-name="P14"><text:span text:style-name="T15">Vadovaudamasi Lietuvos Respublikos vietos savivaldos įstatymo 14 straipsnio 4 dalies 8 punktu,<text:s/></text:span><text:span text:style-name="T16">Pakruojo rajono savivaldybės tarybos 2018 m. sausio 25 d. sprendimu Nr. T-14 ,,Dėl Pakruojo rajono savivaldybės tarybos veiklos reglamento patvirtinimo“ patvirtinto Pakruojo rajono savivaldybės tarybos veiklos reglamento 282 punktu,<text:s/></text:span><text:span text:style-name="T17">Pakruojo rajono savivaldybės taryba<text:s/></text:span><text:span text:style-name="T18">nusprendžia:</text:span></text:p>
      <text:p text:style-name="P19">Pritarti Pakruojo rajono savivaldybės<text:s/>tarybos Kontrolės komiteto 2017<text:s/>metų veiklos ataskaitai (pridedama).</text:p>
      <text:p text:style-name="P20">Šis sprendimas gali būti skundžiamas Lietuvos Respublikos administracinių bylų teisenos įstatymo nustatyta tvarka.</text:p>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Savivaldybės meras<text:tab/><text:tab/><text:tab/><text:tab/><text:tab/><text:tab/><text:s text:c="20"/></text:p>
            <text:p text:style-name="P30"/>
          </table:table-cell>
          <table:table-cell table:style-name="TableCell31">
            <text:p text:style-name="P32"><text:s text:c="41"/></text:p>
          </table:table-cell>
          <table:table-cell table:style-name="TableCell33">
            <text:p text:style-name="P34">Saulius Gegieckas</text:p>
          </table:table-cell>
        </table:table-row>
      </table:table>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PRITARTA</text:p>
      <text:p text:style-name="P59">Pakruojo rajono savivaldybės tarybos</text:p>
      <text:p text:style-name="P60">2018 m. kovo 29 d. sprendimu Nr. T-80</text:p>
      <text:p text:style-name="P61"/>
      <text:p text:style-name="P62"/>
      <text:p text:style-name="P63">PAKRUOJO RAJONO SAVIVALDYBĖS TARYBOS KONTROLĖS KOMITETO 2017<text:s/>METŲ VEIKLOS<text:s/>ATASKAITA</text:p>
      <text:p text:style-name="P64"/>
      <text:p text:style-name="P65"/>
      <text:p text:style-name="P66">Per 2017 m. Pakruojo rajono savivaldybės tarybos Kontrolės komitete dirbo penki tarybos nariai: Virginijus Grigonis (komiteto pirmininkas), Jonas Jurgeliūnas (komiteto pirmininko pavaduotojas), komiteto nariai: Artūras Jacevičius, Gintaras Šurna, Alvydas Žuvininkas. Kontrolės komitetas dirbo<text:s/>pagal <text:s/>savivaldybės tarybos<text:s/>patvirtintą 2017 m. Kontrolės komiteto veiklos programą, savo darbe vadovavosi Kontrolės komiteto veiklos nuostatais.</text:p>
      <text:p text:style-name="P67">Per ataskaitinį laikotarpį įvyko keturi komiteto posėdžiai, kurių metu buvo nagrinėjami įvairūs, pagal iš anksto paskelbtą darbotvarkę, klausimai. Į komiteto posėdžius buvo kviečiami ir juose dalyvavo Pakruojo rajono savivaldybės Kontrolės ir audito tarnybos kontrolierė I. Urmonienė, Kontrolės ir audito tarnybos vyriausioji specialistė D. Čepulionienė, kiti su svarstomais klausimais susiję asmenys.</text:p>
      <text:p text:style-name="P68">2017 m. vasario 8 d. posėdyje buvo aptarta Pakruojo rajono savivaldybės tarybos Kontrolės komiteto 2016 metų veiklos ataskaita ir Kontrolės komiteto 2017 m. veiklos planas. Po svarstymų komiteto nariai vienbalsiai pritarė ataskaitai ir veiklos planui.<text:s/></text:p>
      <text:p text:style-name="P69">2017 m. balandžio 19 d. komiteto posėdyje buvo svarstoma Pakruojo rajono savivaldybės Kontrolės ir audito tarnybos 2016 metų veiklos<text:s/>ataskaita. Klausimą pristatė Pakruojo rajono savivaldybės Kontrolės ir audito tarnybos kontrolierė I. Urmonienė. <text:s/>Nutarta pritarti Kontrolės ir audito tarnybos 2016 metų veiklos ataskaitai ir rekomenduoti Pakruojo rajono savivaldybės tarybai pritarti šiai ataskaitai. Antruoju klausimu buvo svarstomas Pakruojo rajono savivaldybės Kontrolės ir audito tarnybos rekomendacijų vykdymas. Informaciją apie rekomendacijų vykdymą<text:s/>pateikė Kontrolės ir audito<text:s/>tarnybos kontrolierė I. Urmonienė. <text:s text:c="3"/></text:p>
      <text:p text:style-name="P70">2017 m. liepos 25 d. komiteto posėdyje buvo svarstoma Pakruojo rajono savivaldybės Kontrolės ir audito tarnybos parengta Pakruojo rajono savivaldybės 2016 m. konsoliduotųjų ataskaitų rinkinio audito ataskaita. Klausimą pristatė Pakruojo rajono savivaldybės Kontrolės ir audito tarnybos <text:s text:c="2"/>kontrolierė I. Urmonienė. <text:s/>Po svarstymų buvo nutarta siūlyti Pakruojo rajono savivaldybės tarybai pritarti Pakruojo rajono savivaldybės Kontrolės ir audito tarnybos parengtai Pakruojo rajono savivaldybės 2016 m. konsoliduotųjų ataskaitų rinkinio audito ataskaitai. Svarstymų metu, kontrolierei akcentavus, jog nėra gauta pilnos informacijos iš savivaldybės administracijos dėl kai kurių rekomendacijų, pateiktų 2016 metų konsoliduotųjų ataskaitų<text:s/>rinkinio audito ataskaitoje, vykdymo, Kontrolės komiteto nariai siūlė įpareigoti savivaldybės administraciją minėtą informaciją pateikti iki lapkričio 10 d.<text:s/></text:p>
      <text:p text:style-name="P71"><text:tab/>2017 m. lapkričio 23 d. posėdyje buvo aptartas Pakruojo rajono savivaldybės Kontrolės ir audito tarnybos 2018 m. veiklos planas. Minėtam planui buvo pritarta vienbalsiai.</text:p>
      <text:p text:style-name="P72">Kaip numatyta Kontrolės komiteto veiklos programoje, komiteto posėdžių metu yra išklausoma savivaldybės administracijos direktoriaus ir savivaldybės Kontrolės ir audito tarnybos informacija, kaip šalinami savivaldybės Kontrolės ir audito tarnybos atliktų patikrinimų metu nustatyti trūkumai ir teisės aktų pažeidimai.<text:tab/><text:tab/><text:tab/><text:tab/><text:s text:c="11"/><text:tab/><text:tab/><text:s text:c="4"/><text:tab/><text:s text:c="25"/><text:s text:c="11"/></text:p>
      <text:p text:style-name="P73">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size="10pt" style:font-size-asian="10pt" style:font-size-complex="10pt" fo:hyphenate="false"/>
    </style:style>
    <style:style style:name="BodyTextIndentChar" style:display-name="Body Text Indent Char" style:family="text" style:parent-style-name="DefaultParagraphFont">
      <style:text-properties style:font-name="Times New Roman" style:font-name-asian="Calibri" style:font-name-complex="Times New Roman" fo:font-size="10pt" style:font-size-asian="10pt" style:font-size-complex="10pt" style:language-asian="lt" style:country-asian="LT"/>
    </style:style>
    <style:style style:name="Pagrindiniotekstoįtrauka31" style:display-name="Pagrindinio teksto įtrauka 31" style:family="paragraph" style:parent-style-name="Normal">
      <style:paragraph-properties fo:text-align="justify" fo:text-indent="0.3937in"/>
      <style:text-properties style:font-name="TimesLT" style:font-size-complex="10pt" style:language-asian="ar" style:country-asian="SA"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4-03T22:26:00Z</meta:creation-date>
    <dc:date>2018-04-03T22:26:00Z</dc:date>
    <meta:print-date>2018-03-16T11:52:00Z</meta:print-date>
    <meta:template xlink:href="Normal.dotm" xlink:type="simple"/>
    <meta:editing-cycles>2</meta:editing-cycles>
    <meta:editing-duration>PT0S</meta:editing-duration>
    <meta:document-statistic meta:page-count="2" meta:paragraph-count="34" meta:word-count="557" meta:character-count="4227" meta:row-count="119" meta:non-whitespace-character-count="3704"/>
  </office:meta>
</office:document-meta>
</file>