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493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language="en" fo:country="US" style:language-asian="lt" style:country-asian="LT"/>
    </style:style>
    <style:style style:name="T508" style:parent-style-name="DefaultParagraphFont" style:family="text">
      <style:text-properties fo:language="en" fo:country="US"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MS Mincho" style:font-name-asian="MS Mincho" style:font-name-complex="MS Mincho"/>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tyle-complex="italic"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tyle-complex="italic" fo:color="#000000" style:font-size-complex="12pt"/>
    </style:style>
    <style:style style:name="T648" style:parent-style-name="DefaultParagraphFont" style:family="text">
      <style:text-properties style:font-style-complex="italic" fo:color="#000000" style:font-size-complex="12pt"/>
    </style:style>
    <style:style style:name="T649" style:parent-style-name="DefaultParagraphFont" style:family="text">
      <style:text-properties fo:font-weight="bold" style:font-weight-asian="bold" style:font-style-complex="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493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text-position="super 62.5%"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2.5%"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margin-left="1.6736in" fo:text-indent="-1.173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text-position="super 62.5%"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49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tab-stops>
          <style:tab-stop style:type="left" style:position="1.0111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49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fo:font-style="italic" style:font-style-asian="italic" style:font-size-complex="12pt"/>
    </style:style>
    <style:style style:name="P939" style:parent-style-name="Normal" style:family="paragraph">
      <style:paragraph-properties fo:text-align="justify" fo:line-height="150%" fo:text-indent="0.4923in"/>
    </style:style>
    <style:style style:name="P940" style:parent-style-name="Normal" style:family="paragraph">
      <style:paragraph-properties fo:text-align="justify" fo:line-height="150%" fo:text-indent="0.4923in"/>
    </style:style>
    <style:style style:name="P941" style:parent-style-name="Normal" style:family="paragraph">
      <style:paragraph-properties fo:text-align="justify" fo:line-height="150%" fo:text-indent="0.4923in"/>
    </style:style>
    <style:style style:name="P942"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4" style:parent-style-name="Normal" style:family="paragraph">
      <style:paragraph-properties>
        <style:tab-stops>
          <style:tab-stop style:type="right" style:position="6.0625in"/>
        </style:tab-stops>
      </style:paragraph-properties>
    </style:style>
    <style:style style:name="T9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3, 5, 10, 11, 13, 14, 16, 17, 19, 20, 22, 25, 27, 29, 40, 42, 45, 46 STRAIPSNIŲ PAKEITIMO IR ĮSTATYMO PAPILDYMO 25</text:span><text:span text:style-name="T15">1</text:span><text:span text:style-name="T16"><text:s/>STRAIPSNIU</text:span></text:p>
      <text:p text:style-name="P17"><text:span text:style-name="T18">ĮSTATYMAS</text:span></text:p>
      <text:p text:style-name="P19"/>
      <text:p text:style-name="P20"><text:span text:style-name="T21">2014 m. birželio 26 d. Nr. XII-967</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3 straipsnio pakeitimas<text:s/></text:span></text:p>
        <text:p text:style-name="P29"><text:span text:style-name="T30">1</text:span><text:span text:style-name="T31">. Pakeisti 3 straipsnio 1 dalį ir ją išdėstyti taip:</text:span></text:p>
        <text:p text:style-name="P32"><text:span text:style-name="T33">„</text:span><text:span text:style-name="T34">1</text:span><text:span text:style-name="T35">.<text:s/></text:span><text:span text:style-name="T36">Savivaldybė</text:span><text:span text:style-name="T37"><text:s/>– įstatymo nustatytas valstybės teritorijos administracinis vienetas,</text:span><text:span text:style-name="T38"><text:s/>kurio bendruomenė</text:span><text:span text:style-name="T39"><text:s/></text:span><text:span text:style-name="T40">turi Konstitucijos laiduotą savivaldos teisę, įgyvendinamą<text:s/></text:span><text:span text:style-name="T41">per to valstybės teritorijos administracinio vieneto nuolatinių gyventojų išrinktą savivaldybės tarybą, kuri</text:span><text:span text:style-name="T42"><text:s/>sudaro jai atskaitingas vykdomąją ir kitas</text:span><text:span text:style-name="T43"><text:s/>savivaldybės institucijas ir įstaigas įstatymams, Lietuvos Respublikos Vyriausybės (toliau – Vyriausybė) ir savivaldybės tarybos sprendimams tiesiogiai įgyvendinti.</text:span><text:span text:style-name="T44"><text:s/>Savivaldybė yra viešasis juridinis asmuo.“<text:s/></text:span></text:p>
        <text:p text:style-name="P45"><text:span text:style-name="T46">2</text:span><text:span text:style-name="T47">. Pakeisti 3 straipsnio 3 dalies 1 punktą ir jį išdėstyti taip:</text:span></text:p>
        <text:p text:style-name="P48"><text:span text:style-name="T49">„</text:span><text:span text:style-name="T50">1</text:span><text:span text:style-name="T51">) savivaldybės atstovaujamoji institucija – savivaldybės taryba, turinti vietos valdžios ir viešojo administravimo teises ir pareigas,</text:span><text:span text:style-name="T52"><text:s/></text:span><text:span text:style-name="T53">kuriai vadovauja<text:s/></text:span><text:span text:style-name="T54">Lietuvos Respublikos savivaldy</text:span><text:span text:style-name="T55">bių tarybų rinkimų įstatymo (toliau – Savivaldybių tarybų rinkimų įstatymas) nustatyta tvarka</text:span><text:span text:style-name="T56"><text:s/>vienmandatėje rinkimų apygardoje tiesiogiai išrinktas savivaldybės tarybos narys – savivaldybės meras (toliau – meras)</text:span><text:span text:style-name="T57">. Meras yra savivaldybės vadovas, vykdantis<text:s/></text:span><text:span text:style-name="T58">šiame ir kituose įstatymuose nustatytus įgaliojimus;“.<text:s/></text:span></text:p>
        <text:p text:style-name="P59"><text:span text:style-name="T60">3</text:span><text:span text:style-name="T61">. Pakeisti 3 straipsnio 18 dalį ir ją išdėstyti taip:<text:s/></text:span></text:p>
        <text:p text:style-name="P62"><text:span text:style-name="T63">„</text:span><text:span text:style-name="T64">18</text:span><text:span text:style-name="T65">.<text:s/></text:span><text:span text:style-name="T66">Savivaldybės tarybos dauguma</text:span><text:span text:style-name="T67"><text:s/>–</text:span><text:span text:style-name="T68"><text:s/></text:span><text:span text:style-name="T69">savivaldybės tarybos narių frakcija ir (ar) savivaldybės tarybos narių grupė, delegavusios (delega</text:span><text:span text:style-name="T70">vusi) savo kandidatų į savivaldybės vykdomąją instituciją arba</text:span><text:span text:style-name="T71"><text:s/></text:span><text:span text:style-name="T72">mero pavaduotojo pareigas ir pirmajame ar kitame</text:span><text:span text:style-name="T73"><text:s/></text:span><text:span text:style-name="T74">savivaldybės tarybos posėdyje viešu pareiškimu, įteiktu posėdžio pirmininkui, pateikusios (pateikusi) savo veiklos programą, taip pat savivaldyb</text:span><text:span text:style-name="T75">ės tarybos narių frakcija ir (ar) savivaldybės tarybos narių grupė, viešu pareiškimu nedeklaravusios (nedeklaravusi), kad<text:s/></text:span><text:soft-page-break/><text:span text:style-name="T76">nedalyvauja sudarant savivaldybės vykdomąją instituciją, ir nedelegavusios (nedelegavusi) į mero pavaduotojo pareigas savo kandidatų.“</text:span></text:p>
        <text:p text:style-name="P77"/>
        <text:p text:style-name="P78"><text:span text:style-name="T79">2</text:span><text:span text:style-name="T80"><text:s/>straipsnis.<text:s/></text:span><text:span text:style-name="T81">5 straipsnio pakeitimas</text:span></text:p>
        <text:p text:style-name="P82"><text:span text:style-name="T83">Pakeisti 5 straipsnio 2 dalį ir ją išdėstyti taip:</text:span></text:p>
        <text:p text:style-name="P84"><text:span text:style-name="T85">„</text:span><text:span text:style-name="T86">2</text:span><text:span text:style-name="T87">. Savivaldybių funkcijos pagal veiklos pobūdį skirstomos į vietos valdžios, viešojo administravimo ir viešųjų paslaugų teikimo. Vietos valdžios funkcijas įstatymų nustatyta tvarka atlieka savivaldybės taryba ir meras,<text:s/></text:span><text:span text:style-name="T88">įgyvendindami įstatymuose nustatytus į</text:span><text:span text:style-name="T89">galiojimus.</text:span><text:span text:style-name="T90"><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91">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92">.“</text:span></text:p>
        <text:p text:style-name="P93"/>
        <text:p text:style-name="P94"><text:span text:style-name="T95">3</text:span><text:span text:style-name="T96"><text:s/>straipsnis.<text:s/></text:span><text:span text:style-name="T97">10 straipsnio pakeitimas</text:span></text:p>
        <text:p text:style-name="P98"><text:span text:style-name="T99">Pakeisti 10 straipsnį ir jį išdėstyti taip:</text:span></text:p>
        <text:p text:style-name="P100"><text:span text:style-name="T101">„</text:span><text:span text:style-name="T102">10</text:span><text:span text:style-name="T103"><text:s/>straipsnis.<text:s/></text:span><text:span text:style-name="T104">Administracinių paslaugų teikimas</text:span><text:span text:style-name="T105"><text:s/></text:span></text:p>
        <text:p text:style-name="P106"><text:span text:style-name="T107">Administracines paslaugas Lietuvos Respublikos viešojo administravimo įstatymo ir kitų teisės aktų nus</text:span><text:span text:style-name="T108">tatyta tvarka asmenims teikia meras, savivaldybės tarybos ir mero sekretoriatas (jeigu jis sudaromas), savivaldybės administracijos direktorius ir savivaldybės administracija, kiti savivaldybės viešojo administravimo subjektai.“</text:span></text:p>
        <text:p text:style-name="P109"/>
        <text:p text:style-name="P110"><text:span text:style-name="T111">4</text:span><text:span text:style-name="T112"><text:s/>straipsnis.<text:s/></text:span><text:span text:style-name="T113">11 straipsnio pakeitimas<text:s/></text:span></text:p>
        <text:p text:style-name="P114"><text:span text:style-name="T115">Pakeisti 11 straipsnio 6 dalį ir ją išdėstyti taip:</text:span></text:p>
        <text:p text:style-name="P116"><text:span text:style-name="T117">„</text:span><text:span text:style-name="T118">6</text:span><text:span text:style-name="T119">. Per du mėnesius nuo pirmojo išrinktos naujos savivaldybės tarybos posėdžio sušaukimo dienos arba nuo tiesiogiai išrinkto mero<text:s/></text:span><text:span text:style-name="T120">priesaikos priėmimo dienos</text:span><text:span text:style-name="T121"><text:s/></text:span><text:span text:style-name="T122">turi būti paskirti mero pavaduotojas (pavaduotojai) ir savivaldybės administracijos direktorius,<text:s/></text:span><text:span text:style-name="T123">sudaryti savivaldybės tarybos komitetai ir paskirti šių komitetų pirmininkai, sudarytos šiame įstatyme nustatytos komisijos ir paskirti šių komisijų pirmininka</text:span><text:span text:style-name="T124">i</text:span><text:span text:style-name="T125">, sudaryta savivaldybės tarybos kolegija, jeigu nusprendžiama ją sudaryti.“</text:span></text:p>
        <text:p text:style-name="P126"/>
        <text:p text:style-name="P127"><text:span text:style-name="T128">5</text:span><text:span text:style-name="T129"><text:s/>straipsnis.<text:s/></text:span><text:span text:style-name="T130">13 straipsnio pakeitimas</text:span></text:p>
        <text:p text:style-name="P131"><text:span text:style-name="T132">1</text:span><text:span text:style-name="T133">. Pakeisti 13 straipsnio 2 dalį ir ją išdėstyti taip:</text:span></text:p>
        <text:p text:style-name="P134"><text:span text:style-name="T135">„</text:span><text:span text:style-name="T136">2</text:span><text:span text:style-name="T137">. Pirmąjį išrinktos naujos savivaldybės tarybos posėdį šaukia savi</text:span><text:span text:style-name="T138">valdybės rinkimų komisijos pirmininkas ne anksčiau kaip ankstesnės kadencijos savivaldybės</text:span><text:span text:style-name="T139"><text:s/></text:span><text:span text:style-name="T140">tarybos įgaliojimų paskutinę dieną ir ne vėliau kaip praėjus 7 kalendorinėms dienoms nuo ankstesnės kadencijos savivaldybės</text:span><text:span text:style-name="T141"><text:s/></text:span><text:span text:style-name="T142">tarybos įgaliojimų paskutinės dienos, kur</text:span><text:span text:style-name="T143">i nustatoma vadovaujantis Konstitucijos 119 straipsniu, o jeigu savivaldybės tarybos rinkimai vyko įsteigtoje naujoje savivaldybėje arba savivaldybėje, kurioje buvo įvestas tiesioginis valdymas ar buvo surengti pakartotiniai rinkimai Savivaldybių tarybų ri</text:span><text:span text:style-name="T144">nkimų įstatymo 86</text:span><text:span text:style-name="T145"><text:s/></text:span><text:span text:style-name="T146">straipsnyje numatytu atveju, – ne vėliau kaip per dvi savaites po rinkimų rezultatų paskelbimo. Šiam posėdžiui pirmininkauja savivaldybės rinkimų komisijos pirmininkas arba jo įgaliotas savivaldybės rinkimų komisijos narys.</text:span><text:span text:style-name="T147"><text:s/></text:span><text:span text:style-name="T148">Apie pirmojo p</text:span><text:span text:style-name="T149">osėdžio sušaukimo laiką ir vietą savivaldybės rinkimų komisijos pirmininkas ne vėliau kaip prieš 14 dienų paskelbia per visuomenės informavimo priemones. Jeigu savivaldybės rinkimų komisijos pirmininkas išrinktos naujos savivaldybės tarybos pirmojo posėdži</text:span><text:span text:style-name="T150">o nesušaukia iki šioje dalyje nustatyto termino pabaigos, išrinktos naujos savivaldybės tarybos nariai renkasi patys kitą dieną pasibaigus šiam terminui. Šiuo atveju posėdžiui pirmininkauja meras arba, jeigu jo nėra, –</text:span><text:span text:style-name="T151"><text:s/></text:span><text:span text:style-name="T152">vyriausias pagal amžių tarybos narys.</text:span><text:span text:style-name="T153">“<text:s/></text:span></text:p>
        <text:p text:style-name="P154"><text:span text:style-name="T155">2</text:span><text:span text:style-name="T156">. Pakeisti 13 straipsnio 3 dalį ir<text:s/></text:span><text:span text:style-name="T157">ją</text:span><text:span text:style-name="T158"><text:s/>išdėstyti taip:</text:span></text:p>
        <text:p text:style-name="P159"><text:span text:style-name="T160">„</text:span><text:span text:style-name="T161">3</text:span><text:span text:style-name="T162">. Pirmajam ir kitiems išrinktos naujos savivaldybės tarybos posėdžiams,<text:s/></text:span><text:span text:style-name="T163">iki<text:s/></text:span><text:span text:style-name="T164">prisieks tarybos nariai, pirmininkauja šio straipsnio 2 dalyje nustatyti asmenys.<text:s/></text:span><text:span text:style-name="T165">Po tarybos narių (mero)<text:s/></text:span><text:span text:style-name="T166">priesaikos priėmimo posėdžiui pirmininkauja meras arba, jeigu jo nėra, – vyriausias pagal amžių tarybos narys</text:span><text:span text:style-name="T167">.<text:s/></text:span><text:span text:style-name="T168">Pirmajame išrinktos naujos savivaldybės tarybos posėdyje:</text:span></text:p>
        <text:p text:style-name="P169"><text:span text:style-name="T170">1</text:span><text:span text:style-name="T171">) prisiekia savivaldybės tarybos nariai;</text:span></text:p>
        <text:p text:style-name="P172"><text:span text:style-name="T173">2</text:span><text:span text:style-name="T174">) gali būti posėdžio pirmininkui įteik</text:span><text:span text:style-name="T175">iami vieši pareiškimai dėl savivaldybės tarybos narių vienijimosi į frakcijas, dėl savivaldybės tarybos daugumos ir savivaldybės tarybos mažumos (opozicijos) sudarymo;</text:span></text:p>
        <text:p text:style-name="P176"><text:span text:style-name="T177">3</text:span><text:span text:style-name="T178">)</text:span><text:span text:style-name="T179"><text:s/></text:span><text:span text:style-name="T180">priimamas sprendimas dėl savivaldybės administracijos direktoriaus (direktoriaus<text:s/></text:span><text:span text:style-name="T181">pavaduotojo) atleidimo iš pareigų, nes baigėsi jo įgaliojimų laikas, ir pavedimo savivaldybės administracijos direktoriui, savivaldybės administracijos direktoriaus pavaduotojui ar kitam savivaldybės administracijos valstybės tarnautojui eiti savivaldybės<text:s/></text:span><text:span text:style-name="T182">administracijos direktoriaus pareigas arba mero siūlymu dėl pavedimo savivaldybės administracijos valstybės tarnautojui eiti savivaldybės administracijos direktoriaus pareigas tol, kol bus paskirtas savivaldybės administracijos direktorius (direktoriaus pa</text:span><text:span text:style-name="T183">vaduotojas) naujai kadencijai;</text:span></text:p>
        <text:p text:style-name="P184"><text:span text:style-name="T185">4</text:span><text:span text:style-name="T186">)<text:s/></text:span><text:span text:style-name="T187">gali būti skiriami mero pavaduotojas (pavaduotojai) ir savivaldybės administracijos direktorius. Mero pavaduotojas (pavaduotojai) ir savivaldybės administracijos direktorius negali būti skiriami, jeigu pirmajame posėdy</text:span><text:span text:style-name="T188">je meras neprisiekė. Jeigu pirmajame posėdyje meras neprisiekė, savivaldybės taryba priima sprendimą dėl kito posėdžio datos. Kitas posėdis turi įvykti ne vėliau kaip per 5 kalendorines dienas po pirmojo posėdžio, kuriam pirmininkauja šioje dalyje nustatyt</text:span><text:span text:style-name="T189">i asmenys. Jeigu ir šiame posėdyje meras neprisiekė arba prisiekė, bet dėl<text:s/></text:span><text:span text:style-name="T190">laikinojo nedarbingumo ar kitų<text:s/></text:span><text:span text:style-name="T191">pateisinamų priežasčių laikinai negali eiti savo pareigų, šio įstatymo 19 straipsnio 1 dalyje nustatyta tvarka skiriamas tarybos narys laikinai eiti m</text:span><text:span text:style-name="T192">ero pareigas.“</text:span></text:p>
        <text:p text:style-name="P193"><text:span text:style-name="T194">3</text:span><text:span text:style-name="T195">.</text:span><text:span text:style-name="T196"><text:s/></text:span><text:span text:style-name="T197">Pakeisti 13 straipsnio 4</text:span><text:span text:style-name="T198"><text:s/>dalį ir ją išdėstyti taip:</text:span></text:p>
        <text:p text:style-name="P199"><text:span text:style-name="T200">„</text:span><text:span text:style-name="T201">4</text:span><text:span text:style-name="T202">. Kitus savivaldybės tarybos posėdžius prireikus, bet ne rečiau kaip kas 3 mėnesiai, šaukia meras, o kai jo nėra, – mero pavaduotojas, o kai šio nėra, – laikinai mero parei</text:span><text:span text:style-name="T203">gas einantis tarybos narys. Savivaldybės tarybos posėdžiams pirmininkauja meras, o kai jo nėra<text:s/></text:span><text:span text:style-name="T204">(reglamento nustatytais atvejais),<text:s/></text:span><text:span text:style-name="T205">– mero pavaduotojas,</text:span><text:span text:style-name="T206"><text:s/></text:span><text:span text:style-name="T207">o kai šio nėra, – laikinai mero pareigas einantis tarybos narys. Meras, o kai jo nėra, – mero pavaduotoja</text:span><text:span text:style-name="T208">s, o kai šio nėra, – laikinai einantis mero pareigas tarybos narys privalo sušaukti savivaldybės tarybos posėdį, jeigu to raštu reikalauja ne mažiau kaip 1/3 išrinktų tarybos narių pateikdami svarstytinus klausimus kartu su</text:span><text:span text:style-name="T209"><text:s/></text:span><text:span text:style-name="T210">sprendimų projektais, ne vėliau<text:s/></text:span><text:span text:style-name="T211">kaip per dvi savaites nuo tarybos narių reikalavimo gavimo. Jeigu per nustatytą laiką meras ar jo</text:span><text:span text:style-name="T212"><text:s/></text:span><text:span text:style-name="T213">pavaduotojas arba laikinai mero pareigas einantis tarybos narys savivaldybės tarybos posėdžio nesušaukia, jį gali šaukti ne mažiau kaip 1/3 išrinktų tarybos n</text:span><text:span text:style-name="T214">arių. Jeigu meras ar jo</text:span><text:span text:style-name="T215"><text:s/></text:span><text:span text:style-name="T216">pavaduotojas</text:span><text:span text:style-name="T217"><text:s/></text:span><text:span text:style-name="T218">arba laikinai mero pareigas einantis tarybos narys savivaldybių tarybos posėdyje nedalyvauja, posėdžiui pirmininkauja ir visus posėdyje priimtus dokumentus pasirašo savivaldybės tarybos paskirtas tarybos narys.“</text:span></text:p>
        <text:p text:style-name="P219"><text:span text:style-name="T220">4</text:span><text:span text:style-name="T221">.</text:span><text:span text:style-name="T222"><text:s/></text:span><text:span text:style-name="T223">Pakeisti 13 straipsnio 5</text:span><text:span text:style-name="T224"><text:s/>dalį ir ją išdėstyti taip:</text:span></text:p>
        <text:p text:style-name="P225"><text:span text:style-name="T226">„</text:span><text:span text:style-name="T227">5</text:span><text:span text:style-name="T228">. Savivaldybės tarybos posėdyje svarstytinus klausimus kartu su sprendimų projektais merui pateikia komitetai, komisijos, tarybos nariai,<text:s/></text:span><text:span text:style-name="T229">tarybos narių frakcijos ir grupės,<text:s/></text:span><text:span text:style-name="T230">savivaldybės<text:s/></text:span><text:span text:style-name="T231">kontrolierius, savivaldybės administracijos direktorius. Savivaldybės tarybos posėdžiuose svarstomi tik tie klausimai, dėl kurių reglamento nustatyta tvarka yra pateikti sprendimų projektai. Pateikti sprendimų projektai yra registruojami reglamento nustaty</text:span><text:span text:style-name="T232">ta tvarka ir ne vėliau kaip artimiausią darbo dieną po registracijos paskelbiami savivaldybės interneto svetainėje.“</text:span></text:p>
        <text:p text:style-name="P233"><text:span text:style-name="T234">5</text:span><text:span text:style-name="T235">.</text:span><text:span text:style-name="T236"><text:s/></text:span><text:span text:style-name="T237">Pakeisti 13 straipsnio 6</text:span><text:span text:style-name="T238"><text:s/>dalį ir ją išdėstyti taip:</text:span></text:p>
        <text:p text:style-name="P239"><text:span text:style-name="T240">„</text:span><text:span text:style-name="T241">6</text:span><text:span text:style-name="T242">.</text:span><text:span text:style-name="T243"><text:s/></text:span><text:span text:style-name="T244">Savivaldybės tarybos posėdžio darbotvarkę sudaro meras. Ne vėliau kaip</text:span><text:span text:style-name="T245"><text:s/>prieš 4 darbo dienas iki savivaldybės tarybos posėdžio svarstytinus klausimus kartu su įregistruotais sprendimų projektais meras privalo įtraukti į posėdžio darbotvarkę. Jeigu meras svarstytinų klausimų į posėdžio darbotvarkę neįtraukia, dėl jų įtraukimo<text:s/></text:span><text:span text:style-name="T246">į darbotvarkę sprendžia savivaldybės taryba reglamente nustatyta tvarka. Savivaldybės tarybos posėdžio darbotvarkė ne vėliau kaip prieš 3 darbo dienas iki savivaldybės tarybos posėdžio paskelbiama savivaldybės interneto svetainėje.“</text:span></text:p>
        <text:p text:style-name="P247"><text:span text:style-name="T248">6</text:span><text:span text:style-name="T249">.</text:span><text:span text:style-name="T250"><text:s/></text:span><text:span text:style-name="T251">Pakeisti 13<text:s/></text:span><text:span text:style-name="T252">straipsnio 9</text:span><text:span text:style-name="T253"><text:s/>dalį ir ją išdėstyti taip:<text:s/></text:span></text:p>
        <text:p text:style-name="P254"><text:span text:style-name="T255">„</text:span><text:span text:style-name="T256">9</text:span><text:span text:style-name="T257">. Savivaldybės tarybos sprendimai priimami posėdyje dalyvaujančių tarybos narių balsų dauguma. Jeigu balsai pasiskirsto po lygiai, lemia mero balsas. Jeigu meras posėdyje nedalyvauja, o balsai pasiskirsto po lyg</text:span><text:span text:style-name="T258">iai, laikoma, kad sprendimas nepriimtas. Dėl savivaldybės tarybos posėdžiuose svarstomų klausimų balsuojama atvirai, išskyrus atvejus, kai renkamas meras, skiriamas mero pavaduotojas, savivaldybės administracijos direktorius, savivaldybės administracijos d</text:span><text:span text:style-name="T259">irektoriaus pavaduotojai, sprendžiamas nepasitikėjimo meru, mero pavaduotojais, savivaldybės administracijos direktoriumi, savivaldybės administracijos direktoriaus pavaduotojais klausimas. Slaptas balsavimas reglamente nustatyta tvarka galimas ir tais atv</text:span><text:span text:style-name="T260">ejais, kai skiriami Kontrolės komiteto pirmininkas, Kontrolės komiteto pirmininko pavaduotojas, Administracinės komisijos pirmininkas, Etikos komisijos pirmininkas, sprendžiamas nepasitikėjimo Kontrolės komiteto pirmininku, Kontrolės komiteto pirmininko pa</text:span><text:span text:style-name="T261">vaduotoju, Administracinės komisijos pirmininku, Etikos komisijos pirmininku klausimas. Duomenys apie kiekvieno tarybos nario balsavimą, išskyrus atvejus, kai balsuojama slaptai, yra vieši.<text:s/></text:span><text:span text:style-name="T262">Kiekvieno tarybos nario balsavimo rezultatai turi būti saugomi inf</text:span><text:span text:style-name="T263">ormacinėse laikmenose ir skelbiami savivaldybės interneto svetainėje.“</text:span></text:p>
        <text:p text:style-name="P264"><text:span text:style-name="T265">7</text:span><text:span text:style-name="T266">.</text:span><text:span text:style-name="T267"><text:s/></text:span><text:span text:style-name="T268">Pakeisti 13 straipsnio 11</text:span><text:span text:style-name="T269"><text:s/>dalį ir ją išdėstyti taip:</text:span><text:span text:style-name="T270"><text:s/></text:span></text:p>
        <text:p text:style-name="P271"><text:span text:style-name="T272">„</text:span><text:span text:style-name="T273">11</text:span><text:span text:style-name="T274">. Savivaldybės tarybos posėdžiai yra atviri. Posėdžio pirmininkas turi teisę leisti posėdyje kalbėti kviestiems asm</text:span><text:span text:style-name="T275">enims. Jeigu savivaldybės tarybos posėdyje svarstomas klausimas yra susijęs su kitais posėdyje dalyvaujančiais asmenimis, jiems leidžiama u</text:span><text:span text:style-name="T276">žduoti klausimus pranešėjams ir kalbėti reglamento nustatyta tvarka</text:span><text:span text:style-name="T277">. Kai yra techninės galimybės, savivaldybės tarybo</text:span><text:span text:style-name="T278">s nustatyta tvarka jos posėdžiai transliuojami savivaldybės interneto svetainėje.“</text:span></text:p>
        <text:p text:style-name="P279"><text:span text:style-name="T280">8</text:span><text:span text:style-name="T281">.<text:s/></text:span><text:span text:style-name="T282">Pakeisti 13 straipsnio<text:s/></text:span><text:span text:style-name="T283">13 dalį ir ją išdėstyti taip:</text:span></text:p>
        <text:p text:style-name="P284"><text:span text:style-name="T285">„</text:span><text:span text:style-name="T286">13</text:span><text:span text:style-name="T287">. Savivaldybės tarybos posėdžiai protokoluojami. Posėdžių protokolus ir savivaldybės tarybos sprendimus<text:s/></text:span><text:span text:style-name="T288">privalo pasirašyti tam posėdžiui pirmininkavęs meras, jo<text:s/></text:span><text:soft-page-break/><text:span text:style-name="T289">pavaduotojas ar kitas tarybos narys. Savivaldybės tarybos posėdžių protokolus turi pasirašyti ir savivaldybės tarybos sekretorius, o jeigu jo nėra, – mero paskirtas politinio (asmeninio) pasitikėjimo</text:span><text:span text:style-name="T290"><text:s/>valstybės tarnautojas arba savivaldybės administracijos direktoriaus (kai yra gautas mero pritarimas) paskirtas valstybės tarnautojas arba darbuotojas, dirbantis savivaldybės administracijoje pagal darbo sutartį.“</text:span></text:p>
        <text:p text:style-name="P291"/>
        <text:p text:style-name="P292"><text:span text:style-name="T293">6</text:span><text:span text:style-name="T294"><text:s/>straipsnis.<text:s/></text:span><text:span text:style-name="T295">14 straipsnio pa</text:span><text:span text:style-name="T296">keitimas</text:span></text:p>
        <text:p text:style-name="P297"><text:span text:style-name="T298">1</text:span><text:span text:style-name="T299">. Pakeisti 14 straipsnio 3 dalį ir ją išdėstyti taip:</text:span></text:p>
        <text:p text:style-name="P300">„3.<text:s/><text:span text:style-name="T301">Komitetų,<text:s/></text:span><text:span text:style-name="T302">išskyrus Kontrolės komitetą, pirmininkus<text:s/></text:span><text:span text:style-name="T303">ir jų pavaduotojus mero siūlymu skiria komitetai.<text:s/></text:span>Tą pačią kandidatūrą meras gali siūlyti du kartus.<text:s/><text:span text:style-name="T304">Kontrolės komiteto pirmininką<text:s/></text:span><text:span text:style-name="T305">savivaldybės tarybos mažumos (opozicijos) siūlymu, Kontrolės komiteto pirmininko pavaduotoją mero siūlymu skiria savivaldybės taryba reglamento nustatyta tvarka. Jeigu savivaldybės tarybos mažuma (opozicija) nepasiūlo Kontrolės komiteto pirmininko kandidat</text:span><text:span text:style-name="T306">ūros arba</text:span><text:span text:style-name="T307"><text:s/></text:span><text:span text:style-name="T308">jeigu nėra paskelbta savivaldybės tarybos mažuma (opozicija), Kontrolės komiteto pirmininką ir pirmininko pavaduotoją skiria savivaldybės taryba mero siūlymu.“</text:span></text:p>
        <text:p text:style-name="P309"><text:span text:style-name="T310">2</text:span><text:span text:style-name="T311">. Pakeisti 14 straipsnio 7 dalį ir ją išdėstyti taip:<text:s/></text:span></text:p>
        <text:p text:style-name="P312"><text:span text:style-name="T313">„</text:span><text:span text:style-name="T314">7</text:span><text:span text:style-name="T315">. Komitetų posėdži</text:span><text:span text:style-name="T316">ų darbotvarkės ne vėliau kaip<text:s/></text:span><text:span text:style-name="T317">prieš 2 darbo dienas iki komiteto posėdžio pradžios</text:span><text:span text:style-name="T318"><text:s/>paskelbiamos savivaldybės interneto svetainėje.“</text:span></text:p>
        <text:p text:style-name="P319"/>
        <text:p text:style-name="P320"><text:span text:style-name="T321">7</text:span><text:span text:style-name="T322"><text:s/>straipsnis.<text:s/></text:span><text:span text:style-name="T323">16 straipsnio<text:s/></text:span><text:span text:style-name="T324">pakeitimas<text:s/></text:span></text:p>
        <text:p text:style-name="P325"><text:span text:style-name="T326">1</text:span><text:span text:style-name="T327">. Pakeisti 16 straipsnio 2 dalies 2 punktą ir jį išdėstyti taip:</text:span></text:p>
        <text:p text:style-name="P328"><text:span text:style-name="T329">„</text:span><text:span text:style-name="T330">2</text:span><text:span text:style-name="T331">) mero atleidimas iš pareigų prieš terminą, mero darbo užmokesčio nustatymas;“.</text:span></text:p>
        <text:p text:style-name="P332"><text:span text:style-name="T333">2</text:span><text:span text:style-name="T334">. Pripažinti netekusiu galios 16 straipsnio 2 dalies 4 punktą.</text:span></text:p>
        <text:p text:style-name="P335"><text:span text:style-name="T336">3</text:span><text:span text:style-name="T337">. Pakeisti 16 straipsnio 2 dalies 11 punktą ir jį išdėstyti taip:<text:s/></text:span></text:p>
        <text:p text:style-name="P338"><text:span text:style-name="T339">„</text:span><text:span text:style-name="T340">11</text:span><text:span text:style-name="T341">) sprendimų dėl mero politi</text:span><text:span text:style-name="T342">nio (asmeninio) pasitikėjimo valstybės tarnautojų pareigybių skaičiaus nustatymo bei savivaldybės tarybos ir mero</text:span><text:span text:style-name="T343"><text:s/></text:span><text:span text:style-name="T344">sekretoriato sudarymo<text:s/></text:span><text:span text:style-name="T345">ir</text:span><text:span text:style-name="T346"><text:s/>jo pareigybių skaičiaus nustatymo priėmimas mero siūlymu;“.</text:span></text:p>
        <text:p text:style-name="P347"><text:span text:style-name="T348">4</text:span><text:span text:style-name="T349">. Pripažinti netekusiu galios 16 straipsnio 2 da</text:span><text:span text:style-name="T350">lies 14 punktą.</text:span></text:p>
        <text:p text:style-name="P351"><text:span text:style-name="T352">5</text:span><text:span text:style-name="T353">. Pakeisti 16 straipsnio 2 dalies 21 punktą ir jį išdėstyti taip:</text:span></text:p>
        <text:p text:style-name="P354"><text:span text:style-name="T355">„</text:span><text:span text:style-name="T356">21</text:span><text:span text:style-name="T357">)<text:s/></text:span><text:span text:style-name="T358">savivaldybės biudžetinių ir viešųjų įstaigų (kurių savininkė yra savivaldybė), savivaldybės įmonių, akcinių bendrovių, uždarųjų akcinių bendrovių (toliau – saviva</text:span><text:span text:style-name="T359">ldybės juridiniai asmenys) steigimas, reorganizavimas, likvidavimas ir jų priežiūra,<text:s/></text:span><text:soft-page-break/><text:span text:style-name="T360">savivaldybės mokymo ir auklėjimo (toliau – švietimo) įstaigų vadovų skyrimas į pareigas ir atleidimas iš jų teisės aktų nustatyta tvarka, dalyvavimas steigiant, reorganizu</text:span><text:span text:style-name="T361">ojant ir likviduojant viešuosius ir privačius juridinius asmenis;“.</text:span></text:p>
        <text:p text:style-name="P362"><text:span text:style-name="T363">6</text:span><text:span text:style-name="T364">. Pripažinti netekusiais galios 16 straipsnio 3 dalies 1, 3, 10, 11, 12, 13 ir 14 punktus.<text:s/></text:span></text:p>
        <text:p text:style-name="P365"><text:span text:style-name="T366">7</text:span><text:span text:style-name="T367">. Pakeisti 16 straipsnio 5 dalį ir ją išdėstyti taip:</text:span></text:p>
        <text:p text:style-name="P368"><text:span text:style-name="T369">„</text:span><text:span text:style-name="T370">5</text:span><text:span text:style-name="T371">. Savivaldybės taryba<text:s/></text:span><text:span text:style-name="T372">re</text:span><text:span text:style-name="T373">glamento nustatyta tvarka<text:s/></text:span><text:span text:style-name="T374">prižiūri savivaldybės vykdomąsias institucijas ir kitus subjektus, tiesiogiai įgyvendinančius valstybines (perduotas savivaldybėms) funkcijas.<text:s/></text:span><text:span text:style-name="T375">Už šios funkcijos įgyvendinimo organizavimą yra atsakingas meras.“</text:span></text:p>
        <text:p text:style-name="P376"/>
        <text:p text:style-name="P377"><text:span text:style-name="T378">8</text:span><text:span text:style-name="T379"><text:s/>straipsnis.<text:s/></text:span><text:span text:style-name="T380">17 straipsnio pakeitimas<text:s/></text:span></text:p>
        <text:p text:style-name="P381"><text:span text:style-name="T382">Pakeisti 17 straipsnio 4 dalies 4 punktą ir jį išdėstyti taip:<text:s/></text:span></text:p>
        <text:p text:style-name="P383"><text:span text:style-name="T384">„</text:span><text:span text:style-name="T385">4</text:span><text:span text:style-name="T386">) svarsto klausimus dėl savivaldybės tarybos ir mero</text:span><text:span text:style-name="T387"><text:s/></text:span><text:span text:style-name="T388">sekretoriato sudarymo arba mero politinio (asmeninio) pasitikėjimo (jeigu sekretoriatas nesuda</text:span><text:span text:style-name="T389">romas) valstybės tarnautojų pareigybių steigimo ir jų skaičiaus nustatymo.“</text:span></text:p>
        <text:p text:style-name="P390"/>
        <text:p text:style-name="P391"><text:span text:style-name="T392">9</text:span><text:span text:style-name="T393"><text:s/>straipsnis.<text:s/></text:span><text:span text:style-name="T394">19 straipsnio pakeitimas</text:span></text:p>
        <text:p text:style-name="P395"><text:span text:style-name="T396">1</text:span><text:span text:style-name="T397">. Pakeisti 19 straipsnio 1 dalį ir ją išdėstyti taip:</text:span></text:p>
        <text:p text:style-name="P398"><text:span text:style-name="T399">„</text:span><text:span text:style-name="T400">1</text:span><text:span text:style-name="T401">. Meras renkamas tiesiogiai savivaldybės tarybos įgaliojimų laikui.</text:span><text:span text:style-name="T402"><text:s/>Kai šio įstatymo nustatytais atvejais ir tvarka mero įgaliojimai nutrūksta prieš terminą, rengiami nauji mero rinkimai. Savivaldybės taryba savo įgaliojimų laikui iš tarybos narių mero siūlymu skiria vieną ar kelis mero pavaduotojus. Didžiausias galimas s</text:span><text:span text:style-name="T403">avivaldybės mero pavaduotojų skaičius nustatomas atsižvelgiant į savivaldybės tarybos narių skaičių. Savivaldybėje, kurios tarybą sudaro 41 ir daugiau tarybos narių, gali būti steigiamos ne daugiau kaip trys savivaldybės mero pavaduotojo pareigybės; saviva</text:span><text:span text:style-name="T404">ldybėje, kurios tarybą sudaro 27–31 tarybos narys, gali būti steigiamos ne daugiau kaip dvi savivaldybės mero pavaduotojo pareigybės; kitose savivaldybėse gali būti steigiama ne daugiau kaip viena savivaldybės mero pavaduotojo pareigybė. Meru ir mero pavad</text:span><text:span text:style-name="T405">uotojais gali būti tik Lietuvos Respublikos piliečiai. Savivaldybės taryba mero siūlymu gali nuspręsti, kad mero pavaduotojas pareigas atlieka visuomeniniais pagrindais. Mero</text:span><text:span text:style-name="T406"><text:s/></text:span><text:span text:style-name="T407">pavaduotojas skiriamas slaptu balsavimu. Laikoma, kad mero pavaduotojas paskirtas</text:span><text:span text:style-name="T408">, jeigu už jo kandidatūrą balsavo visų savivaldybės tarybos narių dauguma.</text:span><text:span text:style-name="T409"><text:s/></text:span><text:span text:style-name="T410">Mero pareigas laikinai eina<text:s/></text:span><text:soft-page-break/><text:span text:style-name="T411">savivaldybės tarybos posėdyje dalyvaujančių tarybos narių balsų dauguma išrinktas savivaldybės tarybos narys, kai:</text:span></text:p>
        <text:p text:style-name="P412"><text:span text:style-name="T413">1</text:span><text:span text:style-name="T414">) meras dėl laikinojo nedarbingumo<text:s/></text:span><text:span text:style-name="T415">ar kitų pateisinamų priežasčių laikinai, ne daugiau kaip šimtą dvidešimt kalendorinių dienų, negali eiti savo pareigų ir nėra paskirtas mero pavaduotojas;</text:span></text:p>
        <text:p text:style-name="P416"><text:span text:style-name="T417">2</text:span><text:span text:style-name="T418">) Savivaldybių tarybų rinkimų įstatymo nustatyta tvarka rinkimai vienmandatėje rinkimų apygardoj</text:span><text:span text:style-name="T419">e pripažįstami negaliojančiais ir skelbiami pakartotiniai rinkimai;</text:span></text:p>
        <text:p text:style-name="P420"><text:span text:style-name="T421">3</text:span><text:span text:style-name="T422">) meras netenka savivaldybės tarybos nario mandato šio įstatymo nustatyta tvarka.“</text:span></text:p>
        <text:p text:style-name="P423"><text:span text:style-name="T424">2</text:span><text:span text:style-name="T425">. Pakeisti 19 straipsnio 2 dalį ir ją išdėstyti taip:</text:span></text:p>
        <text:p text:style-name="P426"><text:span text:style-name="T427">„</text:span><text:span text:style-name="T428">2</text:span><text:span text:style-name="T429">. Mero pavaduotojas prieš<text:s/></text:span><text:span text:style-name="T430">terminą netenka savo įgaliojimų savivaldybės tarybos sprendimu, jeigu už tai balsuoja visų savivaldybės tarybos narių dauguma:</text:span></text:p>
        <text:p text:style-name="P431"><text:span text:style-name="T432">1</text:span><text:span text:style-name="T433">) Vyriausybės arba Valstybės kontrolės siūlymu už įstatymų ar kitų teisės aktų pažeidimus, dėl kurių padaryta esminės žalos va</text:span><text:span text:style-name="T434">lstybės ar savivaldybės interesams ir nuosavybei;</text:span></text:p>
        <text:p text:style-name="P435"><text:span text:style-name="T436">2</text:span><text:span text:style-name="T437">) kai dėl laikinojo nedarbingumo nedirba daugiau kaip šimtą dvidešimt kalendorinių dienų iš eilės arba daugiau kaip šimtą keturiasdešimt dienų per paskutinius dvylika mėnesių;</text:span></text:p>
        <text:p text:style-name="P438"><text:span text:style-name="T439">3</text:span><text:span text:style-name="T440">) kai pateikia atsis</text:span><text:span text:style-name="T441">tatydinimo prašymą.“</text:span></text:p>
        <text:p text:style-name="P442"><text:span text:style-name="T443">3</text:span><text:span text:style-name="T444">. Pakeisti 19 straipsnio 3 dalį ir ją išdėstyti taip:</text:span></text:p>
        <text:p text:style-name="P445"><text:span text:style-name="T446">„</text:span><text:span text:style-name="T447">3</text:span><text:span text:style-name="T448">. Mero</text:span><text:span text:style-name="T449"><text:s/></text:span><text:span text:style-name="T450">pavaduotojas netenka savo įgaliojimų prieš terminą, jeigu ne mažiau kaip 1/3 visų savivaldybės tarybos narių motyvuotai</text:span><text:span text:style-name="T451"><text:s/></text:span><text:span text:style-name="T452">pareiškia nepasitikėjimą juo, savivaldy</text:span><text:span text:style-name="T453">bės taryba priima sprendimą atleisti mero pavaduotoją ir už tokį sprendimą slaptai balsuoja ne mažiau kaip 1/2 visų savivaldybės tarybos narių. Jeigu sprendimas atleisti mero pavaduotoją dėl nepasitikėjimo nepriimamas, šį klausimą pakartotinai svarstyti ga</text:span><text:span text:style-name="T454">lima tik po pusės metų.“</text:span></text:p>
        <text:p text:style-name="P455"><text:span text:style-name="T456">4</text:span><text:span text:style-name="T457">. Pakeisti 19 straipsnio 5 dalį ir ją išdėstyti taip:</text:span></text:p>
        <text:p text:style-name="P458"><text:span text:style-name="T459">„</text:span><text:span text:style-name="T460">5</text:span><text:span text:style-name="T461">. Mero pavaduotojo įgaliojimai nutrūksta, jeigu ji</text:span><text:span text:style-name="T462">s</text:span><text:span text:style-name="T463"><text:s/>netenka Lietuvos Respublikos pilietybės arba savivaldybės tarybos nario mandato.“</text:span></text:p>
        <text:p text:style-name="P464"><text:span text:style-name="T465">5</text:span><text:span text:style-name="T466">. Papildyti 19 straip</text:span><text:span text:style-name="T467">snį nauja 6 dalimi:<text:s/></text:span></text:p>
        <text:p text:style-name="P468"><text:span text:style-name="T469">„</text:span><text:span text:style-name="T470">6</text:span><text:span text:style-name="T471">. Meras prieš terminą netenka savo įgaliojimų ir savivaldybės tarybos nario mandato savivaldybės tarybos sprendimu, jeigu už tai balsuoja visų savivaldybės tarybos narių dauguma, kai meras dėl laikinojo nedarbingumo neina pareigų d</text:span><text:span text:style-name="T472">augiau kaip šimtą<text:s/></text:span><text:soft-page-break/><text:span text:style-name="T473">dvidešimt kalendorinių dienų iš eilės arba daugiau kaip šimtą keturiasdešimt dienų per paskutinius dvylika mėnesių.“</text:span></text:p>
        <text:p text:style-name="P474"><text:span text:style-name="T475">6</text:span><text:span text:style-name="T476">.</text:span><text:span text:style-name="T477"><text:s/></text:span><text:span text:style-name="T478">Papildyti 19 straipsnį nauja 7 dalimi:</text:span></text:p>
        <text:p text:style-name="P479"><text:span text:style-name="T480">„</text:span><text:span text:style-name="T481">7</text:span><text:span text:style-name="T482">. Meras netenka savo įgaliojimų ir savivaldybės tarybos nario manda</text:span><text:span text:style-name="T483">to, jeigu jis netenka Lietuvos Respublikos pilietybės.“</text:span></text:p>
        <text:p text:style-name="P484"><text:span text:style-name="T485">7</text:span><text:span text:style-name="T486">.</text:span><text:span text:style-name="T487"><text:s/></text:span><text:span text:style-name="T488">Papildyti 19 straipsnį nauja 8 dalimi:</text:span></text:p>
        <text:p text:style-name="P489"><text:span text:style-name="T490">„</text:span><text:span text:style-name="T491">8</text:span><text:span text:style-name="T492">. Meras visų savivaldybės tarybos narių balsų dauguma gali būti nušalinamas nuo pareigų, jeigu jam pareiškiami oficialūs įtarimai padarius nusikal</text:span><text:span text:style-name="T493">timą. Nušalinimas galioja iki teismo nuosprendžio, nutarties ar sprendimo, kuriuo baigiama byla, įsiteisėjimo arba ikiteisminio tyrimo nutraukimo. Nušalinimo laikotarpiu jis netenka visų merui suteiktų įgaliojimų. Nušalinimo laikotarpiu mero pareigas laiki</text:span><text:span text:style-name="T494">nai eina mero pavaduotojas, o jeigu jo nėra, – kitas savivaldybės tarybos paskirtas savivaldybės tarybos narys.“</text:span></text:p>
        <text:p text:style-name="P495"><text:span text:style-name="T496">8</text:span><text:span text:style-name="T497">. Buvusias 19 straipsnio 6, 7, 8, 9, 10, 11, 12, 13, 14 ir 15 dalis laikyti atitinkamai 9, 10, 11, 12, 13, 14, 15, 16, 17 ir 18 dalimi</text:span><text:span text:style-name="T498">s.<text:s/></text:span></text:p>
        <text:p text:style-name="P499"><text:span text:style-name="T500">9</text:span><text:span text:style-name="T501">. Pakeisti 19 straipsnio 9 dalį ir ją išdėstyti taip:</text:span></text:p>
        <text:p text:style-name="P502"><text:span text:style-name="T503">„</text:span><text:span text:style-name="T504">9</text:span><text:span text:style-name="T505">. Pasibaigus savivaldybės tarybos įgaliojimams, baigiasi ir mero, ir mero pavaduotojo įgaliojimai.“</text:span></text:p>
        <text:p text:style-name="P506"><text:span text:style-name="T507">10</text:span><text:span text:style-name="T508">. Pakeisti 19 straipsnio 10 dalį ir ją<text:s/></text:span>išdėstyti taip:</text:p>
        <text:p text:style-name="P509">„10. Po savo<text:s/>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text:s/>dalyje nustatytu atveju meras ir mero pavaduotojas turi teisę grįžti į iki išrinkimo savivaldybės tarybos nariais eitas pareigas, jeigu jie ėjo šias pareigas savivaldybės ar valstybės biudžetinėje ar viešojoje įstaigoje arba savivaldybės kontroliuojamoje<text:s/>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text:s/><text:soft-page-break/>politinio (asmeninio) pasitikėjimo valstybės tarnautojo pareigas) pareigoms, arba kitų pareigų savivaldybės ar valstybės biudžetinėje ar<text:s/>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text:s/>mero pavaduotojo įgaliojimams prieš terminą šio straipsnio 3 dalyje nustatyta tvarka, jiems išmokama 2 mėnesių jų vidutinio darbo užmokesčio dydžio išmoka.“</text:p>
        <text:p text:style-name="P510">11. Pakeisti 19 straipsnio 17 dalį ir ją išdėstyti taip:<text:span text:style-name="T511"> </text:span></text:p>
        <text:p text:style-name="P512">„17. 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p>
        <text:p text:style-name="P513"/>
        <text:p text:style-name="P514"><text:span text:style-name="T515">10</text:span><text:span text:style-name="T516"><text:s/>straipsnis.<text:s/></text:span><text:span text:style-name="T517">20 straipsnio pakeitimas<text:s/></text:span></text:p>
        <text:p text:style-name="P518"><text:span text:style-name="T519">1</text:span><text:span text:style-name="T520">. Pakeisti 20 straipsnio 1 dalį ir ją išdėstyti taip:</text:span></text:p>
        <text:p text:style-name="P521"><text:span text:style-name="T522">„</text:span><text:span text:style-name="T523">1</text:span><text:span text:style-name="T524">. Meras yra atskaitingas savivaldybės tarybai ir</text:span><text:span text:style-name="T525"><text:s/></text:span><text:span text:style-name="T526">bendruomenei<text:s/></text:span><text:span text:style-name="T527">už savo ir savivaldybės veiklą.“</text:span></text:p>
        <text:p text:style-name="P528"><text:span text:style-name="T529">2</text:span><text:span text:style-name="T530">. Pakeisti 20 straipsnio 2 dalies 5 punktą ir jį išdėstyti taip:</text:span></text:p>
        <text:p text:style-name="P531"><text:span text:style-name="T532">„</text:span><text:span text:style-name="T533">5</text:span><text:span text:style-name="T534">) nustato</text:span><text:span text:style-name="T535"><text:s/></text:span><text:span text:style-name="T536">mero pavaduotojo (pavaduotojų) veiklos sritis;“.</text:span></text:p>
        <text:p text:style-name="P537"><text:span text:style-name="T538">3</text:span><text:span text:style-name="T539">. Pakeisti 20 straipsnio 2 dalies 7 punktą ir jį išdėstyti taip</text:span><text:span text:style-name="T540">:</text:span></text:p>
        <text:p text:style-name="P541"><text:span text:style-name="T542">„</text:span><text:span text:style-name="T543">7</text:span><text:span text:style-name="T544">) teikia savivaldybės tarybai siūlymus dėl sekretoriato sudarymo ir jo pareigybių skaičiaus nustatymo arba mero politinio (asmeninio) pasitikėjimo valstybės tarnautojų pareigybių skaičiaus nustatymo (jeigu sekretoriatas nesudaromas);“.</text:span></text:p>
        <text:p text:style-name="P545"><text:span text:style-name="T546">4</text:span><text:span text:style-name="T547">. Pak</text:span><text:span text:style-name="T548">eisti 20 straipsnio 2 dalies 8 punktą ir jį išdėstyti taip:</text:span></text:p>
        <text:p text:style-name="P549"><text:span text:style-name="T550">„</text:span><text:span text:style-name="T551">8</text:span><text:span text:style-name="T552">)</text:span><text:span text:style-name="T553"><text:s/></text:span><text:span text:style-name="T554">vadovauja sekretoriato darbui (jeigu jis sudaromas), tvirtina sekretoriato nuostatus, Valstybės tarnybos įstatymo ir Darbo kodekso</text:span><text:span text:style-name="T555"><text:s/></text:span><text:span text:style-name="T556">nustatyta tvarka skiria į pareigas ir atleidžia iš jų<text:s/></text:span><text:span text:style-name="T557">sekretoriato darbuotojus,</text:span><text:span text:style-name="T558"><text:s/></text:span><text:span text:style-name="T559">mero politinio (asmeninio) pasitikėjimo valstybės tarnautojus;“.</text:span></text:p>
        <text:p text:style-name="P560"><text:span text:style-name="T561">5</text:span><text:span text:style-name="T562">. Pakeisti 20 straipsnio 2 dalies 9 punktą ir jį išdėstyti taip:</text:span></text:p>
        <text:p text:style-name="P563"><text:span text:style-name="T564">„</text:span><text:span text:style-name="T565">9</text:span><text:span text:style-name="T566">)</text:span><text:span text:style-name="T567"><text:s/></text:span><text:span text:style-name="T568">teikia komitetams,<text:s/></text:span><text:span text:style-name="T569">išskyrus Kontrolės komitetą</text:span><text:span text:style-name="T570">, komitetų pirmininkų<text:s/></text:span><text:span text:style-name="T571">ir pavaduotojų<text:s/></text:span><text:span text:style-name="T572">ka</text:span><text:span text:style-name="T573">ndidatūras;“.</text:span></text:p>
        <text:p text:style-name="P574"><text:span text:style-name="T575">6</text:span><text:span text:style-name="T576">. Papildyti 20 straipsnio 2 dalį 15 punktu:<text:s/></text:span></text:p>
        <text:p text:style-name="P577"><text:span text:style-name="T578">„</text:span><text:span text:style-name="T579">15</text:span><text:span text:style-name="T580">)<text:s/></text:span><text:span text:style-name="T581">tvirtina gyvenamųjų vietovių ar jų dalių suskirstymą (sugrupavimą) į seniūnaitijas savivaldybės administracijos direktoriaus teikimu;“.</text:span></text:p>
        <text:p text:style-name="P582"><text:span text:style-name="T583">7</text:span><text:span text:style-name="T584">.<text:s/></text:span><text:span text:style-name="T585">Papildyti 20 straipsnio 2 dalį 16<text:s/></text:span><text:span text:style-name="T586">punktu:</text:span></text:p>
        <text:p text:style-name="P587"><text:span text:style-name="T588">„</text:span><text:span text:style-name="T589">16</text:span><text:span text:style-name="T590">)<text:s/></text:span><text:span text:style-name="T591">skiria į pareigas ir atleidžia iš jų savivaldybės biudžetinių įstaigų, išskyrus<text:s/></text:span><text:span text:style-name="T592">švietimo įstaigas,</text:span><text:span text:style-name="T593"><text:s/>vadovus, įgyvendina kitas funkcijas, susijusias su šių juridinių asmenų vadovų darbo santykiais, Darbo kodekso ir kitų teisės aktų nustatyta t</text:span><text:span text:style-name="T594">varka;“.</text:span></text:p>
        <text:p text:style-name="P595"><text:span text:style-name="T596">8</text:span><text:span text:style-name="T597">.<text:s/></text:span><text:span text:style-name="T598">Papildyti 20 straipsnio 2 dalį 17 punktu:</text:span></text:p>
        <text:p text:style-name="P599"><text:span text:style-name="T600">„</text:span><text:span text:style-name="T601">17</text:span><text:span text:style-name="T602">) skiria į pareigas ir atleidžia iš jų savivaldybės viešųjų įstaigų (kurių savininkė yra savivaldybė), išskyrus<text:s/></text:span><text:span text:style-name="T603">švietimo įstaigas, vadovus,</text:span><text:span text:style-name="T604"><text:s/>įgyvendina kitas funkcijas, susijusias su šių jur</text:span><text:span text:style-name="T605">idinių asmenų vadovų darbo santykiais, Darbo kodekso ir kitų teisės aktų nustatyta tvarka;“.</text:span></text:p>
        <text:p text:style-name="P606"><text:span text:style-name="T607">9</text:span><text:span text:style-name="T608">.</text:span><text:span text:style-name="T609"><text:s/></text:span><text:span text:style-name="T610">Papildyti 20 straipsnio 2 dalį 18 punktu:</text:span></text:p>
        <text:p text:style-name="P611"><text:span text:style-name="T612">„</text:span><text:span text:style-name="T613">18</text:span><text:span text:style-name="T614">) atkuria savivaldybės valdomo išlikusio nekilnojamojo turto nuosavybės teises religinėms bendrijoms ir<text:s/></text:span><text:span text:style-name="T615">bendruomenėms;“.</text:span></text:p>
        <text:p text:style-name="P616"><text:span text:style-name="T617">10</text:span><text:span text:style-name="T618">.</text:span><text:span text:style-name="T619"><text:s/></text:span><text:span text:style-name="T620">Papildyti 20 straipsnio 2 dalį 19 punktu:</text:span><text:span text:style-name="T621"><text:s/></text:span></text:p>
        <text:p text:style-name="P622"><text:span text:style-name="T623">„</text:span><text:span text:style-name="T624">19</text:span><text:span text:style-name="T625">) išduoda leidimus naudoti žūklės plotus vandens telkiniuose,<text:s/></text:span><text:span text:style-name="T626">tvirtina žuvų išteklių naudojimo, atkūrimo ir apsaugos žuvininkystės vandens telkiniuose priemonių planus teisės aktų</text:span><text:span text:style-name="T627"><text:s/>nustatyta tvarka;“.</text:span></text:p>
        <text:p text:style-name="P628"><text:span text:style-name="T629">11</text:span><text:span text:style-name="T630">.</text:span><text:span text:style-name="T631"><text:s/></text:span><text:span text:style-name="T632">Papildyti 20 straipsnio 2 dalį 20 punktu:</text:span><text:span text:style-name="T633"><text:s/></text:span></text:p>
        <text:p text:style-name="P634"><text:span text:style-name="T635">„</text:span><text:span text:style-name="T636">20</text:span><text:span text:style-name="T637">) keičia pagrindinę žemės naudojimo paskirtį ir būdą teisės aktų nustatytais atvejais ir tvarka;“.</text:span></text:p>
        <text:p text:style-name="P638"><text:span text:style-name="T639">12</text:span><text:span text:style-name="T640">. Papildyti 20 straipsnio 2 dalį 21 punktu:</text:span></text:p>
        <text:p text:style-name="P641"><text:span text:style-name="T642">„</text:span><text:span text:style-name="T643">21</text:span><text:span text:style-name="T644">) suteikia patalpas Seimo nariams<text:s/></text:span><text:span text:style-name="T645">pagal Lietuvos Respublikos Seimo statutą;“.</text:span></text:p>
        <text:p text:style-name="P646"><text:span text:style-name="T647">13</text:span><text:span text:style-name="T648">.</text:span><text:span text:style-name="T649"><text:s/></text:span><text:span text:style-name="T650">Papildyti 20 straipsnio 2 dalį 22 punktu:</text:span></text:p>
        <text:p text:style-name="P651"><text:span text:style-name="T652">„</text:span><text:span text:style-name="T653">22</text:span><text:span text:style-name="T654">) skelbia vietos gyventojų apklausą.“</text:span></text:p>
        <text:p text:style-name="P655"><text:span text:style-name="T656">14</text:span><text:span text:style-name="T657">.<text:s/></text:span><text:span text:style-name="T658">Pakeisti 20 straipsnio 7 dalį ir ją išdėstyti taip:</text:span></text:p>
        <text:p text:style-name="P659"><text:span text:style-name="T660">„</text:span><text:span text:style-name="T661">7</text:span><text:span text:style-name="T662">.</text:span><text:span text:style-name="T663"><text:s/></text:span><text:span text:style-name="T664">Meras<text:s/></text:span><text:span text:style-name="T665">reglamento</text:span><text:span text:style-name="T666"><text:s/></text:span><text:span text:style-name="T667">nustatyta</text:span><text:span text:style-name="T668"><text:s/></text:span><text:span text:style-name="T669">tvarka</text:span><text:span text:style-name="T670"><text:s/></text:span><text:span text:style-name="T671">ne rečiau kaip kartą per metus atsiskaito savivaldybės tarybai ir bendruomenei</text:span><text:span text:style-name="T672"><text:s/></text:span><text:span text:style-name="T673">už savo veiklą, taip pat rengia ir pateikia</text:span><text:span text:style-name="T674"><text:s/></text:span><text:span text:style-name="T675">rinkėjams ir savivaldybės bendruomenei savivaldybės veiklos ataskaitą.“</text:span></text:p>
        <text:p text:style-name="P676"><text:span text:style-name="T677">15</text:span><text:span text:style-name="T678">.<text:s/></text:span><text:span text:style-name="T679">Pakeisti 20 straipsni</text:span><text:span text:style-name="T680">o 8 dalį ir ją išdėstyti taip:</text:span></text:p>
        <text:p text:style-name="P681"><text:span text:style-name="T682">„</text:span><text:span text:style-name="T683">8</text:span><text:span text:style-name="T684">. Mero pavaduotojas atlieka mero nustatytas funkcijas ir pavedimus. Meras mero pavaduotojo funkcijas nustato mero pavaduotojo kadencijos laikotarpiui ir gali jas keisti. Kai meras negali eiti pareigų, mero pavaduotojas ar</text:span><text:span text:style-name="T685"><text:s/></text:span><text:span text:style-name="T686">laikinai</text:span><text:span text:style-name="T687"><text:s/>mero pareigas einantis savivaldybės tarybos narys atlieka visas mero pareigas, išskyrus šio straipsnio 2 dalies 4–8</text:span><text:span text:style-name="T688"><text:s/></text:span><text:span text:style-name="T689">ir 15–22 punktuose numatytus įgaliojimus. Tokiu atveju šio straipsnio 2 dalies 15–22 punktuose nustatytus mero įgaliojimus atlieka</text:span><text:span text:style-name="T690"><text:s/>savivaldybės taryba. Mero veikla ir jo pavadavimo procedūra nustatyta reglamente.“<text:s/></text:span></text:p>
        <text:p text:style-name="P691"/>
        <text:p text:style-name="P692"><text:span text:style-name="T693">11</text:span><text:span text:style-name="T694"><text:s/>straipsnis.<text:s/></text:span><text:span text:style-name="T695">22 straipsnio pakeitimas</text:span></text:p>
        <text:p text:style-name="P696"><text:span text:style-name="T697">1</text:span><text:span text:style-name="T698">. Pakeisti 22 straipsnio 1 dalį ir ją išdėstyti taip:</text:span></text:p>
        <text:p text:style-name="P699"><text:span text:style-name="T700">„</text:span><text:span text:style-name="T701">1</text:span><text:span text:style-name="T702">.</text:span><text:span text:style-name="T703"><text:s/>Savivaldybės tarybos narys yra Savivaldybių tarybų rink</text:span><text:span text:style-name="T704">imų įstatymo nustatyta tvarka</text:span><text:span text:style-name="T705"><text:s/></text:span><text:span text:style-name="T706">savivaldybės nuolatinių</text:span><text:span text:style-name="T707"><text:s/>gyventojų išrinktas savivaldybės bendruomenės atstovas. Išrinktos naujos savivaldybės tarybos nario įgaliojimai prasideda, o ankstesnės kadencijos tarybos nario įgaliojimai baigiasi nuo tos dienos, kuri</text:span><text:span text:style-name="T708">ą išrinkta nauja savivaldybės taryba susirenka į pirmąjį posėdį<text:s/></text:span><text:span text:style-name="T709">ir šios tarybos narys jame prisiekia.“</text:span></text:p>
        <text:p text:style-name="P710"><text:span text:style-name="T711">2</text:span><text:span text:style-name="T712">. Pakeisti 22 straipsnio 3 dalies 1 punktą ir jį išdėstyti taip:</text:span></text:p>
        <text:p text:style-name="P713"><text:span text:style-name="T714">„</text:span><text:span text:style-name="T715">1</text:span><text:span text:style-name="T716">) tarybos nario (mero) priesaiką priima savivaldybės rinkimų komisijos pirm</text:span><text:span text:style-name="T717">ininkas arba jo įgaliotas savivaldybės rinkimų komisijos narys;“.</text:span><text:span text:style-name="T718"><text:s/></text:span></text:p>
        <text:p text:style-name="P719"/>
        <text:p text:style-name="P720"><text:span text:style-name="T721">12</text:span><text:span text:style-name="T722"><text:s/>straipsnis.<text:s/></text:span><text:span text:style-name="T723">25 straipsnio pakeitimas</text:span></text:p>
        <text:p text:style-name="P724"><text:span text:style-name="T725">Papildyti 25 straipsnį 3 dalimi:</text:span></text:p>
        <text:p text:style-name="P726"><text:span text:style-name="T727">„</text:span><text:span text:style-name="T728">3</text:span><text:span text:style-name="T729">. Savivaldybės tarybos narys gali netekti savo įgaliojimų prieš terminą savivaldybės tarybos<text:s/></text:span><text:span text:style-name="T730">sprendimu šio įstatymo nustatyta tvarka.“</text:span></text:p>
        <text:p text:style-name="P731"/>
        <text:p text:style-name="P732"><text:span text:style-name="T733">13</text:span><text:span text:style-name="T734"><text:s/>straipsnis.<text:s/></text:span><text:span text:style-name="T735">Įstatymo papildymas 25</text:span><text:span text:style-name="T736">1</text:span><text:span text:style-name="T737"><text:s/>straipsniu</text:span></text:p>
        <text:p text:style-name="P738"><text:span text:style-name="T739">Papildyti Įstatymą 25</text:span><text:span text:style-name="T740">1</text:span><text:span text:style-name="T741"><text:s/>straipsniu:</text:span></text:p>
        <text:p text:style-name="P742"><text:span text:style-name="T743">„</text:span><text:span text:style-name="T744">25</text:span><text:span text:style-name="T745">1</text:span><text:span text:style-name="T746"><text:s/>straipsnis.<text:s/></text:span><text:span text:style-name="T747">Savivaldybės tarybos nario ar savivaldybės tarybos nario – mero įgaliojimų netekimas savivaldybės</text:span><text:span text:style-name="T748"><text:s/>tarybos sprendimu</text:span></text:p>
        <text:p text:style-name="P749"><text:span text:style-name="T750">1</text:span><text:span text:style-name="T751">. Savivaldybės tarybos nario ar savivaldybės tarybos nario – mero įgaliojimų netekimo savivaldybės tarybos sprendimu procedūrą savivaldybės taryba taiko<text:s/></text:span><text:soft-page-break/><text:span text:style-name="T752">savivaldybės tarybos nariams ar savivaldybės tarybos nariui – merui dėl Konstit</text:span><text:span text:style-name="T753">ucijai ir įstatymams prieštaraujančių jų veiksmų, padarytų einant savivaldybės tarybos nario ar savivaldybės tarybos nario – mero pareigas, siekdama išspręsti tokių asmenų atsakomybės klausimą.</text:span></text:p>
        <text:p text:style-name="P754"><text:span text:style-name="T755">2</text:span><text:span text:style-name="T756">. Teikti savivaldybės tarybai pradėti savivaldybės tarybo</text:span><text:span text:style-name="T757">s nario ar savivaldybės tarybos nario – mero įgaliojimų netekimo procedūrą turi teisę ne mažesnė kaip 1/3 savivaldybės tarybos narių grupė.</text:span></text:p>
        <text:p text:style-name="P758"><text:span text:style-name="T759">3</text:span><text:span text:style-name="T760">. Teikimas pradėti savivaldybės tarybos nario ar savivaldybės tarybos nario – mero įgaliojimų netekimo procedūr</text:span><text:span text:style-name="T761">ą galimas, kai yra bent vienas iš šių pagrindų:<text:s/></text:span></text:p>
        <text:p text:style-name="P762"><text:span text:style-name="T763">1</text:span><text:span text:style-name="T764">) jis sulaužė priesaiką;<text:s/></text:span></text:p>
        <text:p text:style-name="P765"><text:span text:style-name="T766">2</text:span><text:span text:style-name="T767">) jis nevykdo jam šiame ar kituose įstatymuose nustatytų įgaliojimų.</text:span></text:p>
        <text:p text:style-name="P768"><text:span text:style-name="T769">4</text:span><text:span text:style-name="T770">. Teikimas pradėti savivaldybės tarybos nario ar savivaldybės tarybos nario – mero įgaliojimų<text:s/></text:span><text:span text:style-name="T771">netekimo procedūrą turi būti išdėstytas raštu ir pasirašytas visų ne mažiau kaip 1/3 savivaldybės tarybos narių grupę sudarančių asmenų.</text:span></text:p>
        <text:p text:style-name="P772"><text:span text:style-name="T773">5</text:span><text:span text:style-name="T774">. Teikime pradėti tarybos nario ar savivaldybės tarybos nario – mero įgaliojimų netekimo procedūrą nurodomas konkr</text:span><text:span text:style-name="T775">etus asmuo, siūlymai pradėti procedūrą bent vienu iš šio straipsnio 3 dalyje nustatytų pagrindų, šiuos siūlymus pagrindžiantys argumentai, įrodymai ir jų šaltiniai.</text:span></text:p>
        <text:p text:style-name="P776"><text:span text:style-name="T777">6</text:span><text:span text:style-name="T778">. Gavusi tokį teikimą savivaldybės taryba ne vėliau kaip kitame savivaldybės tarybos p</text:span><text:span text:style-name="T779">osėdyje priima sprendimą sudaryti komisiją pateiktiems faktams ištirti ir nustato terminą, iki kada komisija turi pateikti išvadą. Komisija sudaroma iš visų frakcijų atstovų laikantis proporcingumo principo.</text:span></text:p>
        <text:p text:style-name="P780"><text:span text:style-name="T781">7</text:span><text:span text:style-name="T782">. Jeigu komisija pateikia išvadą, kad yra p</text:span><text:span text:style-name="T783">agrindas taikyti savivaldybės tarybos nario ar savivaldybės tarybos nario – mero įgaliojimų netekimo procedūrą ir savivaldybės taryba šiai išvadai pritaria, savivaldybės taryba kreipiasi į Lietuvos vyriausiąjį administracinį teismą su prašymu pateikti išva</text:span><text:span text:style-name="T784">dą, ar savivaldybės tarybos narys ar savivaldybės tarybos narys – meras sulaužė priesaiką ir (arba) nevykdė<text:s/></text:span><text:span text:style-name="T785">(prašyme nurodytų)<text:s/></text:span><text:span text:style-name="T786">jam šiame ir kituose įstatymuose nustatytų įgaliojimų.</text:span></text:p>
        <text:p text:style-name="P787"><text:span text:style-name="T788">8</text:span><text:span text:style-name="T789">. Jeigu Lietuvos vyriausiasis administracinis teismas pateikia<text:s/></text:span><text:span text:style-name="T790">išvadą, kad savivaldybės tarybos narys ar savivaldybės tarybos narys – meras nesulaužė priesaikos ir (arba) tinkamai vykdė jam šiame ir kituose įstatymuose nustatytus įgaliojimus, savivaldybės tarybos nario ar savivaldybės tarybos nario – mero įgaliojimų n</text:span><text:span text:style-name="T791">etekimo procedūra nutraukiama.</text:span></text:p>
        <text:p text:style-name="P792"><text:span text:style-name="T793">9</text:span><text:span text:style-name="T794">. Jeigu Lietuvos vyriausiasis administracinis teismas pateikia išvadą, kad savivaldybės tarybos narys ar savivaldybės tarybos narys – meras sulaužė priesaiką ir (arba) nevykdė jam šiame ir kituose įstatymuose nustatytų į</text:span><text:span text:style-name="T795">galiojimų, savivaldybės taryba 3/5 visų savivaldybės tarybos narių balsų dauguma priima sprendimą, kad savivaldybės tarybos narys ar savivaldybės tarybos narys – meras neteko savo įgaliojimų.“</text:span></text:p>
        <text:p text:style-name="P796"/>
        <text:p text:style-name="P797"><text:span text:style-name="T798">14</text:span><text:span text:style-name="T799"><text:s/>straipsnis.<text:s/></text:span><text:span text:style-name="T800">27 straipsnio pakeitimas</text:span></text:p>
        <text:p text:style-name="P801"><text:span text:style-name="T802">1</text:span><text:span text:style-name="T803">. Pak</text:span><text:span text:style-name="T804">eisti 27 straipsnio 9 dalies 9 punktą ir jį išdėstyti taip:<text:s/></text:span></text:p>
        <text:p text:style-name="P805"><text:span text:style-name="T806">„</text:span><text:span text:style-name="T807">9</text:span><text:span text:style-name="T808">) teikia merui, savivaldybės vykdomajai institucijai, audituotų subjektų vadovams išvadas, ataskaitas ir sprendimus, kurie buvo priimti dėl finansinio ir veiklos audito metu nustatytų ir nepa</text:span><text:span text:style-name="T809">šalintų teisės aktų pažeidimų. Audito ataskaitos ir išvados skelbiamos savivaldybės interneto svetainėje, o jeigu įmanoma, – ir per kitas visuomenės informavimo priemones;“.</text:span></text:p>
        <text:p text:style-name="P810"><text:span text:style-name="T811">2</text:span><text:span text:style-name="T812">. Pakeisti 27 straipsnio 9 dalies 15 punktą ir jį išdėstyti taip:<text:s/></text:span></text:p>
        <text:p text:style-name="P813"><text:span text:style-name="T814">„</text:span><text:span text:style-name="T815">15</text:span><text:span text:style-name="T816">)</text:span><text:span text:style-name="T817"><text:s/>reglamente nustatyta tvarka ir terminais teikia savivaldybės kontrolės ir audito tarnybos veiklos ataskaitą. Savivaldybės kontrolės ir audito tarnybos veiklos ataskaitą arba jos santrauką paskelbia vietinėje spaudoje, savivaldybės interneto svetainėje, o<text:s/></text:span><text:span text:style-name="T818">jeigu įmanoma, – ir per kitas visuomenės informavimo priemones;“.</text:span></text:p>
        <text:p text:style-name="P819"/>
        <text:p text:style-name="P820"><text:span text:style-name="T821">15</text:span><text:span text:style-name="T822"><text:s/>straipsnis.<text:s/></text:span><text:span text:style-name="T823">29 straipsnio pakeitimas</text:span><text:span text:style-name="T824"><text:s/></text:span></text:p>
        <text:p text:style-name="P825"><text:span text:style-name="T826">Pakeisti 29 straipsnio 3 dalį ir ją išdėstyti taip:</text:span></text:p>
        <text:p text:style-name="P827"><text:span text:style-name="T828">„</text:span><text:span text:style-name="T829">3</text:span><text:span text:style-name="T830">. Savivaldybės administracijos direktorius į pareigas skiriamas mero teikimu sav</text:span><text:span text:style-name="T831">ivaldybės tarybos sprendimu savivaldybės tarybos įgaliojimų laikui politinio (asmeninio) pasitikėjimo pagrindu. Savivaldybės administracijos direktoriaus kadencijų skaičius tam pačiam asmeniui neribojamas. Tol, kol administracijos direktorius ir jo pavaduo</text:span><text:span text:style-name="T832">tojas nėra paskirti, direktoriaus pareigas gali eiti laikinai mero pareigas einančio tarybos nario siūlymu savivaldybės tarybos paskirtas savivaldybės administracijos valstybės tarnautojas. Savivaldybės administracijos direktoriaus pavaduotojas (pavaduotoj</text:span><text:span text:style-name="T833">ai) į pareigas skiriamas (skiriami) savivaldybės administracijos direktoriaus siūlymu mero teikimu savivaldybės tarybos sprendimu politinio (asmeninio) pasitikėjimo pagrindu. Tarnybines nuobaudas savivaldybės administracijos direktoriui (direktoriaus pavad</text:span><text:span text:style-name="T834">uotojui (pavaduotojams) už tarnybinius nusižengimus skiria savivaldybės taryba. Tarnybinės nuobaudos skyrimo procedūra pradedama mero iniciatyva arba remiantis jo<text:s/></text:span><text:soft-page-break/><text:span text:style-name="T835">gauta rašytine informacija apie savivaldybės administracijos direktoriaus (direktoriaus pavad</text:span><text:span text:style-name="T836">uotojo (pavaduotojų) tarnybinius nusižengimus.“<text:s/></text:span></text:p>
        <text:p text:style-name="P837"/>
        <text:p text:style-name="P838"/>
        <text:p text:style-name="P839"><text:span text:style-name="T840">16</text:span><text:span text:style-name="T841"><text:s/>straipsnis.<text:s/></text:span><text:span text:style-name="T842">40 straipsnio pakeitimas<text:s/></text:span></text:p>
        <text:p text:style-name="P843"><text:span text:style-name="T844">Pakeisti 40 straipsnio 1 dalį ir ją išdėstyti taip:</text:span></text:p>
        <text:p text:style-name="P845"><text:span text:style-name="T846">„</text:span><text:span text:style-name="T847">1</text:span><text:span text:style-name="T848">. Apklausos paskelbimo iniciatyvos teisė priklauso savivaldybės gyventojams, savivaldybės taryba</text:span><text:span text:style-name="T849">i, merui ir seniūnui.“<text:s/></text:span></text:p>
        <text:p text:style-name="P850"/>
        <text:p text:style-name="P851"><text:span text:style-name="T852">17</text:span><text:span text:style-name="T853"><text:s/>straipsnis.<text:s/></text:span><text:span text:style-name="T854">42 straipsnio pakeitimas</text:span></text:p>
        <text:p text:style-name="P855"><text:span text:style-name="T856">Pakeisti 42 straipsnį ir jį išdėstyti taip:</text:span></text:p>
        <text:p text:style-name="P857"><text:span text:style-name="T858">„</text:span><text:span text:style-name="T859">42</text:span><text:span text:style-name="T860"><text:s/>straipsnis.<text:s/></text:span><text:span text:style-name="T861">Sprendimo paskelbti apklausą priėmimas</text:span></text:p>
        <text:p text:style-name="P862"><text:span text:style-name="T863">1</text:span><text:span text:style-name="T864">. Jeigu per šio įstatymo 41 straipsnio 5 dalyje nustatytą terminą yra<text:s/></text:span><text:span text:style-name="T865">surinktas reikiamas parašų dėl reikalavimo paskelbti apklausą skaičius ir nenustatyta parašų rinkimo pažeidimų (gyventojų parašų klastojimo atvejų ar savanoriškumo principo pažeidimų), ne vėliau kaip per vieną mėnesį nuo parašų rinkimo baigiamojo akto ir g</text:span><text:span text:style-name="T866">yventojų reikalavimo pateikimo savivaldybės administracijos direktoriui dienos meras privalo paskelbti apklausą.</text:span></text:p>
        <text:p text:style-name="P867"><text:span text:style-name="T868">2</text:span><text:span text:style-name="T869">. Kai apklausos paskelbimo iniciatyvos teisė įgyvendinama ne mažesnės kaip 1/4 savivaldybės tarybos narių grupės reikalavimu, meras prival</text:span><text:span text:style-name="T870">o paskelbti apklausą ne vėliau kaip per vieną mėnesį nuo šios grupės reikalavimo gavimo.</text:span></text:p>
        <text:p text:style-name="P871"><text:span text:style-name="T872">3</text:span><text:span text:style-name="T873">. Meras, įvertinęs reglamento nustatyta tvarka pateiktą seniūno iniciatyvą paskelbti apklausą, ne vėliau kaip per vieną mėnesį gali paskelbti apklausą.</text:span></text:p>
        <text:p text:style-name="P874"><text:span text:style-name="T875">4</text:span><text:span text:style-name="T876">. Mer</text:span><text:span text:style-name="T877">o potvarkyje</text:span><text:span text:style-name="T878"><text:s/></text:span><text:span text:style-name="T879">paskelbti apklausą turi būti nustatyta: apklausai teikiamo (teikiamų) klausimo (klausimų) tekstas, apklausos teritorija, apklausos būdas, apklausos data ir vieta, taip pat apklausos komisijos sudėtis. Iniciatyvinė grupė turi teisę į apklausos<text:s/></text:span><text:span text:style-name="T880">komisiją deleguoti savo atstovą.</text:span></text:p>
        <text:p text:style-name="P881"><text:span text:style-name="T882">5</text:span><text:span text:style-name="T883">. Mero potvarkis paskelbti apklausą turi būti paskelbtas per vietines (regiono) visuomenės informavimo priemones, savivaldybės interneto<text:s/></text:span><text:span text:style-name="T884">svetainėje</text:span><text:span text:style-name="T885"><text:s/>ir seniūnijų, kurių teritorijose vyks apklausa, skelbimų lentose.“</text:span></text:p>
        <text:p text:style-name="P886"/>
        <text:p text:style-name="P887"><text:span text:style-name="T888">18</text:span><text:span text:style-name="T889"><text:s/>straipsnis.<text:s/></text:span><text:span text:style-name="T890">45 straipsnio pakeitimas<text:s/></text:span></text:p>
        <text:p text:style-name="P891"><text:span text:style-name="T892">Pakeisti 45 straipsnio 2 dalį ir ją išdėstyti taip:<text:s/></text:span></text:p>
        <text:p text:style-name="P893"><text:span text:style-name="T894">„</text:span><text:span text:style-name="T895">2</text:span><text:span text:style-name="T896">.<text:s/></text:span><text:span text:style-name="T897">Apklausos rezultatus ne vėliau kaip per 5 darbo dienas po apklausos pabaigos apklausos komisija pateikia savivaldybės administracijos direktoriu</text:span><text:span text:style-name="T898">i ir paskelbia per vietines (regiono) visuomenės informavimo priemones, savivaldybės interneto svetainėje ir<text:s/></text:span><text:span text:style-name="T899">seniūnijų, kurių teritorijose įvyko apklausa, skelbimų lentose</text:span><text:span text:style-name="T900">.“<text:s/></text:span></text:p>
        <text:p text:style-name="P901"/>
        <text:p text:style-name="P902"><text:span text:style-name="T903">19</text:span><text:span text:style-name="T904"><text:s/></text:span><text:span text:style-name="T905">straipsnis.<text:s/></text:span><text:span text:style-name="T906">46 straipsnio pakeitimas</text:span><text:span text:style-name="T907"><text:s/></text:span></text:p>
        <text:p text:style-name="P908"><text:span text:style-name="T909">Pakeisti 46 straipsnio 2 da</text:span><text:span text:style-name="T910">lį ir ją išdėstyti taip:<text:s/></text:span></text:p>
        <text:p text:style-name="P911"><text:span text:style-name="T912">„</text:span><text:span text:style-name="T913">2</text:span><text:span text:style-name="T914">. Savivaldybės tarybos sprendime dėl apklausai pateikto (pateiktų) klausimo (klausimų) turi būti nurodyti apklausos rezultatai (gyventojų nuomonė dėl apklausai pateikto (pateiktų) klausimo (klausimų) ir savivaldybės tarybos sp</text:span><text:span text:style-name="T915">rendimo priėmimo motyvai. Savivaldybės tarybos sprendimas dėl apklausai pateikto (pateiktų) klausimo (klausimų) turi būti paskelbtas per vietines<text:s/></text:span><text:span text:style-name="T916">(regiono) visuomenės informavimo priemones,<text:s/></text:span><text:span text:style-name="T917">savivaldybės interneto svetainėje ir seniūnijų, kurių teritorijose</text:span><text:span text:style-name="T918"><text:s/>įvyko apklausa, skelbimų lentose.“</text:span></text:p>
        <text:p text:style-name="P919"/>
        <text:p text:style-name="P920"><text:span text:style-name="T921">20</text:span><text:span text:style-name="T922"><text:s/></text:span><text:span text:style-name="T923">straipsnis.<text:s/></text:span><text:span text:style-name="T924">Įstatymo įsigaliojimas ir įgyvendinimas</text:span><text:span text:style-name="T925"><text:s/></text:span></text:p>
        <text:p text:style-name="P926"><text:span text:style-name="T927">1</text:span><text:span text:style-name="T928">. Šis įstatymas, išskyrus šio straipsnio 2 dalį, įsigalioja 2015 metais naujai išrinktoms savivaldybių taryboms susirinkus į pirmąjį posėdį.</text:span></text:p>
        <text:p text:style-name="P929"><text:span text:style-name="T930">2</text:span><text:span text:style-name="T931">. Lietuvos Respublikos Vyriausybė ir kitos institucijos iki 2015 m. kovo 1 d. priima šio įstatymo įgyvendinamuosius teisės aktus.<text:s/></text:span><text:span text:style-name="T932">Prireikus Lietuvos Respublikos</text:span><text:span text:style-name="T933"><text:s/></text:span><text:span text:style-name="T934">Vyriausybė</text:span><text:span text:style-name="T935"><text:s/>iki 2014 m. spalio 1 d. pateikia Lietuvos Respublikos Seimui įstatymų projektus.</text:span></text:p>
        <text:p text:style-name="P936"/>
        <text:p text:style-name="P937"><text:span text:style-name="T938">Skelbiu šį Lietuvos Respublikos Seimo priimtą įstatymą.</text:span></text:p>
        <text:p text:style-name="P939"/>
        <text:p text:style-name="P940"/>
        <text:p text:style-name="P941"/>
        <text:p text:style-name="Normal"/>
        <text:p text:style-name="P942"/>
      </text:section>
      <text:section text:name="Sect2" text:style-name="S2">
        <text:p text:style-name="P943"/>
        <text:p text:style-name="P944">Respublikos Prezidentė<text:span text:style-name="T94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28T14:03:00Z</meta:creation-date>
    <dc:date>2015-07-28T14:03:00Z</dc:date>
    <meta:print-date>2004-12-10T05:45:00Z</meta:print-date>
    <meta:template xlink:href="Normal.dotm" xlink:type="simple"/>
    <meta:editing-cycles>2</meta:editing-cycles>
    <meta:editing-duration>PT0S</meta:editing-duration>
    <meta:document-statistic meta:page-count="16" meta:paragraph-count="202" meta:word-count="4677" meta:character-count="36888" meta:row-count="982" meta:non-whitespace-character-count="32413"/>
  </office:meta>
</office:document-meta>
</file>