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fo:text-indent="0.043in"/>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fo:letter-spacing="0.0555in"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18 M. KOVO 29 D. SPRENDIMO</text:p>
      <text:p text:style-name="P15"><text:span text:style-name="T16">NR. TS-69 „DĖL ATLYGINIMO UŽ VAIKŲ, UGDOMŲ PAGAL IKIMOKYKLINIO IR PRIEŠMOKYKLINIO UGDYMO PROGRAMAS, IŠLAIKYMĄ VISAGINO SAVIVALDYBĖS IKIMOKYKLINIO UGDYMO MOKYKLOSE NUSTATYMO TVARKOS APRAŠO PATVIRTINIMO“ PAKEITIMO</text:span></text:p>
      <text:p text:style-name="P17"/>
      <text:p text:style-name="P18">2019 m. sausio 31 d. Nr. TS-12</text:p>
      <text:p text:style-name="P19">Visaginas</text:p>
      <text:p text:style-name="P20"/>
      <text:p text:style-name="P21"/>
      <text:p text:style-name="P22"><text:span text:style-name="T23">Visagino savivaldybės taryba, vadovaudamasi Lietuvos Respublikos vietos savivaldos įstatymo 6 straipsnio 10 punktu, 16 straipsnio 2 dalies 37 punktu, 18 straipsnio 1 dalimi,</text:span><text:span text:style-name="T24"><text:s/></text:span><text:span text:style-name="T25">Lietuvos Respublikos švietimo įstatymo 70 straipsnio 11 dalimi, atsižvelgdama</text:span><text:span text:style-name="T26"><text:s/></text:span><text:span text:style-name="T27">į Visagino</text:span><text:span text:style-name="T28"><text:s/></text:span><text:span text:style-name="T29">lopšelio-darželio „Auksinis gaidelis“ auklėtinių tėvų 2018 m. lapkričio 13 d. kolektyvinį kreipimąsi „Dėl Atlyginimo už vaikų išlaikymą Visagino savivaldybės ikimokyklinio ugdymo mokyklose tvarkos aprašo pakeitimo“,<text:s/></text:span><text:span text:style-name="T30">nusprendžia</text:span><text:span text:style-name="T31">:</text:span></text:p>
      <text:p text:style-name="P32"><text:span text:style-name="T33">Pakeisti 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ir priešmokyklinio ugdymo mokyklose nustatymo tvarkos aprašo patvirtinimo“:</text:span></text:p>
      <text:p text:style-name="P34"><text:span text:style-name="T35">1</text:span><text:span text:style-name="T36">. Pakeisti 13.3 papunktį ir jį išdėstyti taip:</text:span></text:p>
      <text:p text:style-name="P37"><text:span text:style-name="T38">„</text:span><text:span text:style-name="T39">13.3</text:span><text:span text:style-name="T40">. tėvų (globėjų) prašymu vasaros mėnesiais (birželis–rugpjūtis) ne mažiau kaip 5 darbo dienas iš eilės (pateikus rašytinį prašymą ne vėliau kaip prieš tris darbo dienas);“.</text:span></text:p>
      <text:p text:style-name="P41"><text:span text:style-name="T42">2</text:span><text:span text:style-name="T43">. Pakeisti 13.7. papunktį ir jį išdėstyti taip:</text:span></text:p>
      <text:p text:style-name="P44"><text:span text:style-name="T45">„</text:span><text:span text:style-name="T46">13.7</text:span><text:span text:style-name="T47">. tėvams pranešus prieš 1 darbo dieną iki mokyklos administracijos nustatyto laiko 8.30 val. dėl vaiko neatvykimo (vaikų, ugdomų pagal priešmokyklinio ugdymo programą, tėvams tokia galimybė netaikoma) – tokių dienų skaičius neturi viršyti 3 dienų per mėnesį, viršijus nustatytą dienų skaičių, net ir perspėjus prieš 1 darbo dieną atlyginimas už maitinimą turi būti mokamas.“</text:span></text:p>
      <text:p text:style-name="P48"/>
      <text:p text:style-name="P49"/>
      <text:p text:style-name="P50"/>
      <text:p text:style-name="P51"><text:span text:style-name="T52">Savivaldybės merė<text:s/></text:span><text:span text:style-name="T53"><text:tab/></text:span><text:span text:style-name="T54"><text:tab/></text:span><text:span text:style-name="T55"><text:tab/></text:span><text:span text:style-name="T56"><text:tab/></text:span><text:span text:style-name="T57"><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02-07T07:02:00Z</meta:creation-date>
    <dc:date>2019-02-07T07:02:00Z</dc:date>
    <meta:print-date>2018-11-12T13:57:00Z</meta:print-date>
    <meta:template xlink:href="Normal.dotm" xlink:type="simple"/>
    <meta:editing-cycles>2</meta:editing-cycles>
    <meta:editing-duration>PT0S</meta:editing-duration>
    <meta:document-statistic meta:page-count="1" meta:paragraph-count="12" meta:word-count="249" meta:character-count="2050" meta:row-count="51" meta:non-whitespace-character-count="1813"/>
  </office:meta>
</office:document-meta>
</file>