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in"/>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7875in">
        <style:tab-stops>
          <style:tab-stop style:type="left" style:position="0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72" style:family="table-column">
      <style:table-column-properties style:column-width="0.4868in" style:use-optimal-column-width="false"/>
    </style:style>
    <style:style style:name="TableColumn73" style:family="table-column">
      <style:table-column-properties style:column-width="4.0694in" style:use-optimal-column-width="false"/>
    </style:style>
    <style:style style:name="TableColumn74" style:family="table-column">
      <style:table-column-properties style:column-width="1.0493in" style:use-optimal-column-width="false"/>
    </style:style>
    <style:style style:name="TableColumn75" style:family="table-column">
      <style:table-column-properties style:column-width="1.1159in" style:use-optimal-column-width="false"/>
    </style:style>
    <style:style style:name="Table71" style:family="table">
      <style:table-properties style:width="0in" fo:margin-left="0in" table:align="left"/>
    </style:style>
    <style:style style:name="TableRow76" style:family="table-row">
      <style:table-row-properties style:min-row-height="0.6277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Row88" style:family="table-row">
      <style:table-row-properties style:min-row-height="0.2631in" style:use-optimal-row-height="false" fo:keep-together="always"/>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line-height="115%"/>
      <style:text-properties style:font-size-complex="12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style:font-size-complex="12pt"/>
    </style:style>
    <style:style style:name="TableCell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style:tab-stops>
          <style:tab-stop style:type="left" style:position="0in"/>
          <style:tab-stop style:type="left" style:position="0.5909in"/>
        </style:tab-stops>
      </style:paragraph-properties>
    </style:style>
    <style:style style:name="P96" style:parent-style-name="Normal" style:family="paragraph">
      <style:paragraph-properties fo:text-indent="0.7875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text-properties style:font-size-complex="12pt"/>
    </style:style>
    <style:style style:name="TableColumn103" style:family="table-column">
      <style:table-column-properties style:column-width="0.4868in" style:use-optimal-column-width="false"/>
    </style:style>
    <style:style style:name="TableColumn104" style:family="table-column">
      <style:table-column-properties style:column-width="4.1347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1.1159in" style:use-optimal-column-width="false"/>
    </style:style>
    <style:style style:name="Table102" style:family="table">
      <style:table-properties style:width="6.7215in" fo:margin-left="0in" table:align="left"/>
    </style:style>
    <style:style style:name="TableRow107" style:family="table-row">
      <style:table-row-properties style:min-row-height="0.0159in" style:use-optimal-row-height="false"/>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weight="bold" style:font-weight-asian="bold" style:font-weight-complex="bold" style:font-size-complex="12pt"/>
    </style:style>
    <style:style style:name="P112" style:parent-style-name="Normal" style:family="paragraph">
      <style:text-properties style:font-weight-complex="bold" style:font-size-complex="12p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weight-complex="bold" style:font-size-complex="12p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TableCell1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1" style:parent-style-name="Normal" style:family="paragraph">
      <style:paragraph-properties fo:text-align="center"/>
      <style:text-properties style:font-size-complex="12pt"/>
    </style:style>
    <style:style style:name="TableRow122" style:family="table-row">
      <style:table-row-properties style:min-row-height="0.8395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style:font-size-complex="12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ableCell1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ableRow135" style:family="table-row">
      <style:table-row-properties style:min-row-height="0.1118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style:font-size-complex="12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s>
      </style:paragraph-properties>
    </style:style>
    <style:style style:name="P14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TableColumn155" style:family="table-column">
      <style:table-column-properties style:column-width="0.4868in" style:use-optimal-column-width="false"/>
    </style:style>
    <style:style style:name="TableColumn156" style:family="table-column">
      <style:table-column-properties style:column-width="4.1347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1.1159in" style:use-optimal-column-width="false"/>
    </style:style>
    <style:style style:name="Table154" style:family="table">
      <style:table-properties style:width="6.7215in" fo:margin-left="0in" table:align="left"/>
    </style:style>
    <style:style style:name="TableRow159" style:family="table-row">
      <style:table-row-properties style:min-row-height="0.8395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fo:padding-top="0in" fo:padding-left="0.0277in" fo:padding-bottom="0in" fo:padding-right="0.027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in"/>
        </style:tab-stops>
      </style:paragraph-properties>
    </style:style>
    <style:style style:name="P17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0006in" fo:text-indent="0.8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15%">
        <style:tab-stops>
          <style:tab-stop style:type="left" style:position="5.5125in"/>
          <style:tab-stop style:type="left" style:position="6.9638in"/>
        </style:tab-stops>
      </style:paragraph-properties>
    </style:style>
    <style:style style:name="P180" style:parent-style-name="Normal" style:family="paragraph">
      <style:paragraph-properties fo:line-height="115%">
        <style:tab-stops>
          <style:tab-stop style:type="left" style:position="5.5125in"/>
          <style:tab-stop style:type="left" style:position="6.9638in"/>
        </style:tab-stops>
      </style:paragraph-properties>
      <style:text-properties style:font-size-complex="12pt"/>
    </style:style>
    <style:style style:name="P181" style:parent-style-name="Normal" style:family="paragraph">
      <style:paragraph-properties fo:line-height="115%">
        <style:tab-stops>
          <style:tab-stop style:type="left" style:position="5.5125in"/>
          <style:tab-stop style:type="left" style:position="6.9638in"/>
        </style:tab-stops>
      </style:paragraph-properties>
      <style:text-properties style:font-size-complex="12pt"/>
    </style:style>
    <style:style style:name="P182" style:parent-style-name="Normal" style:family="paragraph">
      <style:paragraph-properties fo:line-height="115%">
        <style:tab-stops>
          <style:tab-stop style:type="left" style:position="5.5125in"/>
          <style:tab-stop style:type="left" style:position="6.963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18 m. rugsėjo 11 d. Nr. V-1000</text:p>
      <text:p text:style-name="P19">Vilnius</text:p>
      <text:p text:style-name="P20"/>
      <text:p text:style-name="P21"/>
      <text:p text:style-name="P22"><text:span text:style-name="T23">1</text:span><text:span text:style-name="T24">. P a k e i č i u</text:span><text:span text:style-name="T25"><text:s/></text:span><text:span text:style-name="T26">Vairuotojų sveikatos tikrinimo reikalavimų ir tvarkos aprašą (7 priedas),</text:span><text:span text:style-name="T27"><text:s/></text:span><text:span text:style-name="T28">patvirtintą Lietuvos Respublikos sveikatos apsaugos ministro 2000 m.<text:s/></text:span><text:span text:style-name="T29">gegužės 31<text:s/></text:span><text:span text:style-name="T30">d. įsakymu Nr. 301 „D</text:span><text:span text:style-name="T31">ėl<text:s/></text:span><text:span text:style-name="T32">profilaktinių sveikatos tikrinimų sveikatos priežiūros įstaigose“:</text:span></text:p>
      <text:p text:style-name="P33"><text:span text:style-name="T34">1.1</text:span><text:span text:style-name="T35">. Pakeičiu 1 punktą ir jį išdėstau taip:</text:span></text:p>
      <text:p text:style-name="P36"><text:span text:style-name="T37">„</text:span><text:span text:style-name="T38">1</text:span><text:span text:style-name="T39">. Vairuotojų sveikatos tikrinimo tikslas – nustatyti, ar tikrinamo asmens sveikatos būklė atitinka minimalias sveikatos tinkamumo normas, taikomas asmenims, siekiantiems vairuoti ir vairuojantiems atitinkamos kategorijos motorines transporto priemones arba jų junginius su priekaba ir (ar) traktorius, savaeiges mašinas ir mechanizmus.“</text:span></text:p>
      <text:p text:style-name="P40"><text:span text:style-name="T41">1.2</text:span><text:span text:style-name="T42">. Pakeičiu 22 punktą ir jį išdėstau taip:</text:span></text:p>
      <text:p text:style-name="P43"><text:span text:style-name="T44">„</text:span><text:span text:style-name="T45">22</text:span><text:span text:style-name="T46">. Išvada apie tinkamumą vairuoti transporto priemones (nurodant kategoriją (-as) daroma, atsižvelgiant į Aprašo 3 lentelėje „Minimalios sveikatos tinkamumo normos, taikomos asmenims, siekiantiems vairuoti ir vairuojantiems variklio varomą transporto priemonę“ išvardytas ligas ir sveikatos problemas, dėl kurių ribojama teisė vairuoti transporto priemones, bei 5 lentelėje išvardytus apribojimus dėl medicininių priežasčių.“</text:span></text:p>
      <text:p text:style-name="P47"><text:span text:style-name="T48">1.3</text:span><text:span text:style-name="T49">. Pakeičiu 26 punktą ir jį išdėstau taip:</text:span></text:p>
      <text:p text:style-name="P50"><text:span text:style-name="T51">„</text:span><text:span text:style-name="T52">26</text:span><text:span text:style-name="T53">. Bet kurios profesinės kvalifikacijos gydytojas, nustatęs, kad asmuo dėl sveikatos būklės vairuoti negali, raštu (arba elektroniniu būdu) informuoja savo sveikatos priežiūros įstaigos administraciją, o jos įgaliotas asmuo nedelsdamas elektroniniu būdu ir per 5</text:span><text:span text:style-name="T54"><text:s/></text:span><text:span text:style-name="T55">darbo dienas raštu informuoja policijos komisariatą pagal tikrinamojo gyvenamąją vietą ar Lietuvos kelių policijos tarnybą apie asmenis, kurie dėl sveikatos būklės negali vairuoti traktorių ir (arba) savaeigių mašinų, o apie asmenis, kurie <text:s/>dėl sveikatos būklės negali vairuoti kitų transporto priemonių – valstybės įmonę „Regitra“. Informacija, kad asmuo dėl sveikatos būklės vairuoti negali, pateikiama nurodant tikrinamojo asmens kodą, vardą, pavardę, adresą ir kito sveikatos patikrinimo laiką.“</text:span></text:p>
      <text:p text:style-name="P56"><text:span text:style-name="T57">1.4</text:span><text:span text:style-name="T58">.<text:s/></text:span><text:span text:style-name="T59">Pakeičiu 3 lentelę:</text:span></text:p>
      <text:p text:style-name="P60"><text:span text:style-name="T61">1.4.1</text:span><text:span text:style-name="T62">. Pakeičiu pavadinimą ir jį išdėstau taip:<text:s/></text:span></text:p>
      <text:p text:style-name="P63"><text:span text:style-name="T64">„MINIMALIOS SVEIKATOS TINKAMUMO NORMOS, TAIKOMOS ASMENIMS, SIEKIANTIEMS VAIRUOTI IR VAIRUOJANTIEMS VARIKLIO VAROMĄ TRANSPORTO PRIEMONĘ“</text:span><text:span text:style-name="T65">.</text:span></text:p>
      <text:p text:style-name="P66"><text:span text:style-name="T67">1.4.2</text:span><text:span text:style-name="T68">.<text:s/></text:span><text:span text:style-name="T69">Pakeičiu antraštinę pastraipą ir ją išdėstau taip:<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text:span text:style-name="T81">Minimalios<text:s/></text:span><text:span text:style-name="T82">sveikatos<text:s/></text:span><text:span text:style-name="T83">tinkamumo normos, taikomos asmenims, siekiantiems vairuoti ir vairuojantiems variklio varomą transporto priemonę</text:span></text:p>
            <text:p text:style-name="P84">(Ligos ir sveikatos problemos, dėl kurių ribojama teisė vairuoti transporto priemones)</text:p>
          </table:table-cell>
          <table:table-cell table:style-name="TableCell85" table:number-columns-spanned="2">
            <text:p text:style-name="P86"><text:span text:style-name="T87">Transporto priemonių, kurias vairuoti draudžiama, kategorijos bei apribojimų (žr. 5 lentelę) kodai</text:span></text:p>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1 grupė</text:p>
          </table:table-cell>
          <table:table-cell table:style-name="TableCell93">
            <text:p text:style-name="P94">2 grupė“</text:p>
          </table:table-cell>
        </table:table-row>
      </table:table>
      <text:p text:style-name="P95"/>
      <text:p text:style-name="P96"><text:span text:style-name="T97">1.</text:span><text:span text:style-name="T98">4.3</text:span><text:span text:style-name="T99">.<text:s/></text:span><text:span text:style-name="T100">Pakeičiu 2 punktą ir jį išdėstau taip:<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text:p>
          </table:table-cell>
          <table:table-cell table:style-name="TableCell110">
            <text:p text:style-name="P111">KLAUSA</text:p>
            <text:p text:style-name="P112">1 grupė:<text:s/></text:p>
            <text:p text:style-name="P113">Esant klausos susilpnėjimui (vienos arba abiejų ausų), kai kalba girdima mažesniu kaip 5 m atstumu, gydytojas otorinolaringologas atlieka audiogramą. Jeigu geriau girdinčios ausies klausos sutrikimo laipsnis, esant 500 ir 1000 Hz dažniui, viršija 40 dB, būtina naudoti klausos ir susikalbėjimo pagalbinę priemonę (taikomas apribojimas 02).</text:p>
            <text:p text:style-name="P114">2 grupė:</text:p>
            <text:p text:style-name="P115">Vairuotojo pažymėjimai gali būti išduoti klausos sutrikimų turintiems kandidatams į vairuotojus ar atnaujinti vairuotojams, atsižvelgiant į gydytojo otorinolaringologo išvadas; medicininių patikrinimų metu ypač atsižvelgiama į kurtumo laipsnį.<text:s/></text:p>
            <text:p text:style-name="P116">Jeigu geriau girdinčios ausies klausos sutrikimo laipsnis, esant 500 ir 1000 Hz dažniui, viršija 40 dB, būtina naudoti klausos ir susikalbėjimo pagalbinę priemonę (taikomas apribojimas 02).</text:p>
            <text:p text:style-name="Normal"><text:span text:style-name="T117">Pakartotinis sveikatos tikrinimas skiriamas po 1 metų.</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1.</text:p>
          </table:table-cell>
          <table:table-cell table:style-name="TableCell125">
            <text:p text:style-name="P126">Visiškas kurtumas, kurčnebylumas: H91.3, H91.9<text:s/></text:p>
            <text:p text:style-name="Normal"><text:span text:style-name="T127">PASTABA:</text:span></text:p>
            <text:p text:style-name="Normal"><text:span text:style-name="T128">Individualiu sprendimu gydytojų komisija gali leisti vairuoti A, A1, A2, AM, B, B1 ir BE kategorijų <text:s/>transporto priemones.</text:span></text:p>
          </table:table-cell>
          <table:table-cell table:style-name="TableCell129">
            <text:p text:style-name="P130"><text:span text:style-name="T131">Visos transporto priemonės</text:span></text:p>
          </table:table-cell>
          <table:table-cell table:style-name="TableCell132">
            <text:p text:style-name="P133"><text:span text:style-name="T134">Visos transporto priemonės</text:span></text:p>
          </table:table-cell>
        </table:table-row>
        <table:table-row table:style-name="TableRow135">
          <table:table-cell table:style-name="TableCell136">
            <text:p text:style-name="P137">2.2.</text:p>
          </table:table-cell>
          <table:table-cell table:style-name="TableCell138">
            <text:p text:style-name="P139">Lėtinis vienos arba abiejų ausų uždegimas, komplikuotas cholestestomos, granuliacijų, polipų, labirinto fistulės, taip pat nesant efekto po operacijos: H66.1, H66.2, H66.3, H66.4</text:p>
            <text:p text:style-name="Normal"><text:span text:style-name="T140">PASTABA:</text:span></text:p>
            <text:p text:style-name="Normal"><text:span text:style-name="T141">Po chirurginio gydymo, kai rezultatai geri, nėra svaigimo ir kontraindikacijų, sprendžiama individualiai.</text:span></text:p>
          </table:table-cell>
          <table:table-cell table:style-name="TableCell142">
            <text:p text:style-name="P143"><text:span text:style-name="T144">Visos transporto priemonės</text:span></text:p>
          </table:table-cell>
          <table:table-cell table:style-name="TableCell145">
            <text:p text:style-name="P146"><text:span text:style-name="T147">Visos transporto priemonės“</text:span></text:p>
          </table:table-cell>
        </table:table-row>
      </table:table>
      <text:p text:style-name="P148"/>
      <text:p text:style-name="P149"><text:span text:style-name="T150">1.4.4</text:span><text:span text:style-name="T151">.<text:s/></text:span><text:span text:style-name="T152">Pakeičiu 7.10 papunktį ir jį išdėstau taip:<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7.10.</text:p>
          </table:table-cell>
          <table:table-cell table:style-name="TableCell162">
            <text:p text:style-name="Normal"><text:span text:style-name="T163">Protinis atsilikimas F70–F71<text:s/></text:span></text:p>
            <text:p text:style-name="P164">(dėl leidimo vairuoti A, A1, A2, AM, B, B1, BE kategorijų transporto priemones (be teisės užsiimti transporto ūkine veikla), traktorių, remiantis gydytojo psichiatro išvada, sprendžiama individualiai, atsižvelgiant į praktinius vairavimo įgūdžius bei adaptacijos kokybę).</text:p>
            <text:p text:style-name="Normal"><text:span text:style-name="T165">Pakartotinis sveikatos tikrinimas skiriamas po 3 metų.</text:span></text:p>
          </table:table-cell>
          <table:table-cell table:style-name="TableCell166">
            <text:p text:style-name="P167"><text:span text:style-name="T168">Visos transporto priemonės</text:span></text:p>
          </table:table-cell>
          <table:table-cell table:style-name="TableCell169">
            <text:p text:style-name="P170"><text:span text:style-name="T171">Visos transporto priemonės“</text:span></text:p>
          </table:table-cell>
        </table:table-row>
      </table:table>
      <text:p text:style-name="P172"/>
      <text:p text:style-name="P173"><text:span text:style-name="T174">1.4.5</text:span><text:span text:style-name="T175">. Pripažįstu netekusia galios 1 pastabą.</text:span></text:p>
      <text:p text:style-name="P176"><text:span text:style-name="T177">2</text:span><text:span text:style-name="T178">. N u s t a t a u, kad šio įsakymo 1.3 papunktis įsigalioja 2018 m. gruodžio 15 d.</text:span></text:p>
      <text:p text:style-name="P179"/>
      <text:p text:style-name="P180"/>
      <text:p text:style-name="P181"/>
      <text:p text:style-name="P182"><text:span text:style-name="T183">Sveikatos apsaugos ministras</text:span><text:span text:style-name="T1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8-09-14T12:01:00Z</meta:creation-date>
    <dc:date>2018-09-14T12:01:00Z</dc:date>
    <meta:print-date>2018-09-06T13:29:00Z</meta:print-date>
    <meta:template xlink:href="Normal.dotm" xlink:type="simple"/>
    <meta:editing-cycles>2</meta:editing-cycles>
    <meta:editing-duration>PT0S</meta:editing-duration>
    <meta:document-statistic meta:page-count="2" meta:paragraph-count="52" meta:word-count="693" meta:character-count="5010" meta:row-count="121" meta:non-whitespace-character-count="4369"/>
  </office:meta>
</office:document-meta>
</file>