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fo:text-indent="0.043in"/>
      <style:text-properties style:font-weight-complex="bold"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9" style:parent-style-name="Normal" style:family="paragraph">
      <style:paragraph-properties fo:text-indent="0.5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tyle-complex="italic"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tyle-complex="italic"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tyle-complex="italic"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4931in" svg:height="0.71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SPRENDIMAS</text:p>
      <text:p text:style-name="P14">DĖL ŽEMĖS MOKESČIO LENGVATŲ</text:p>
      <text:p text:style-name="P15"/>
      <text:p text:style-name="P16">2018 m. <text:s/>gegužės 31 d. Nr. T1-158</text:p>
      <text:p text:style-name="P17">Telšiai </text:p>
      <text:p text:style-name="P18"/>
      <text:p text:style-name="P19"/>
      <text:p text:style-name="P20"><text:span text:style-name="T21">Vadovaudamasi Lietuvos Respublikos vietos savivaldos įstatymo 16 straipsnio 2 dalies 18 punktu, Lietuvos Respublikos žemės mokesčio įstatymo 6 straipsniu, 8 straipsnio 2 dalies 3 punktu ir 3 dalimi, Telšių rajono savivaldybės taryba <text:s/>n u s p r e n d ž i a:</text:span></text:p>
      <text:p text:style-name="P22"><text:span text:style-name="T23">1</text:span><text:span text:style-name="T24">. Nustatyti šiuos neapmokestinamuosius žemės sklypų plotų dydžius senatvės pensininkams, asmenims, kuriems nustatytas 0–40 procentų darbingumo lygis, nepilnamečiams vaikams, kurių šeimose nėra darbingų asmenų, ir daugiavaikėms šeimoms, auginančioms tris ir daugiau vaikų iki 16 metų amžiaus:</text:span></text:p>
      <text:p text:style-name="P25"><text:span text:style-name="T26">1.1</text:span><text:span text:style-name="T27">. Telšių m. teritorijoje, – iki 0,15 ha;</text:span></text:p>
      <text:p text:style-name="P28"><text:span text:style-name="T29">1.2</text:span><text:span text:style-name="T30">. Varnių m. teritorijoje, – iki 0,25 ha;</text:span></text:p>
      <text:p text:style-name="P31"><text:span text:style-name="T32">1.3</text:span><text:span text:style-name="T33">. rajono seniūnijose (kaimo vietovėse), – iki 3,0 ha.</text:span></text:p>
      <text:p text:style-name="P34"><text:span text:style-name="T35">2</text:span><text:span text:style-name="T36">. Netaikyti šio sprendimo 1 punkte išvardintų lengvatų nenaudojamos, apleistos žemės savininkams.</text:span></text:p>
      <text:p text:style-name="P37"><text:span text:style-name="T38">3</text:span><text:span text:style-name="T39">. Atleisti nuo žemės mokesčio viešąsias įstaigas, kurių dalininkė yra Telšių rajono savivaldybė.</text:span></text:p>
      <text:p text:style-name="P40"><text:span text:style-name="T41">4</text:span><text:span text:style-name="T42">. Pripažinti netekusiu galios Telšių rajono savivaldybės tarybos 2015 m. gegužės 28 d. sprendimą Nr.T1-78 „Dėl žemės mokesčio lengvatų“.</text:span></text:p>
      <text:p text:style-name="P43"><text:span text:style-name="T44">Šis sprendimas per vieną mėnesį nuo jo įteikimo dienos gali būti skundžiamas Lietuvos administracinių ginčų komisijos Šiaulių apygardos skyriui adresu: Dvaro g. 81, Šiauliai, Lietuvos Respublikos ikiteisminio administracinių ginčų nagrinėjimo tvarkos įstatymo nustatyta tvarka arba<text:s/></text:span>Regionų apygardos administracinio teismo Šiaulių rūmams<text:span text:style-name="T45"><text:s/>adresu: Dvaro g. 80, Šiauliai, Lietuvos Respublikos administracinių bylų teisenos įstatymo nustatyta tvarka.</text:span></text:p>
      <text:p text:style-name="P46"/>
      <text:p text:style-name="P47"/>
      <text:p text:style-name="P48"/>
      <text:p text:style-name="P49">Savivaldybės meras<text:tab/><text:tab/><text:tab/><text:tab/><text:tab/><text:tab/><text:tab/><text:tab/>Petras Kuizin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1-08-11T12:01:00Z</meta:creation-date>
    <dc:date>2021-08-11T12:01:00Z</dc:date>
    <meta:print-date>2018-04-13T11:53:00Z</meta:print-date>
    <meta:template xlink:href="Normal.dotm" xlink:type="simple"/>
    <meta:editing-cycles>2</meta:editing-cycles>
    <meta:editing-duration>PT0S</meta:editing-duration>
    <meta:document-statistic meta:page-count="1" meta:paragraph-count="33" meta:word-count="205" meta:character-count="1674" meta:row-count="57" meta:non-whitespace-character-count="1502"/>
  </office:meta>
</office:document-meta>
</file>