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1916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1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margin-right="0.118in"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18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18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18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1916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1916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margin-left="0.075in">
        <style:tab-stops>
          <style:tab-stop style:type="left" style:position="3.052in"/>
          <style:tab-stop style:type="left" style:position="4.4298in"/>
        </style:tab-stops>
      </style:paragraph-properties>
      <style:text-properties style:font-size-complex="12pt" style:language-asian="lt" style:country-asian="LT"/>
    </style:style>
    <style:style style:name="TableColumn70" style:family="table-column">
      <style:table-column-properties style:column-width="3.3562in"/>
    </style:style>
    <style:style style:name="TableColumn71" style:family="table-column">
      <style:table-column-properties style:column-width="3.259in"/>
    </style:style>
    <style:style style:name="Table69" style:family="table">
      <style:table-properties style:width="6.6152in" style:rel-width="100%"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weight-complex="bold" style:font-size-complex="12pt" style:language-asian="lt" style:country-asian="LT"/>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weight-complex="bold" style:font-size-complex="12pt" style:language-asian="lt" style:country-asian="LT"/>
    </style:style>
    <style:style style:name="P181" style:parent-style-name="Normal" style:family="paragraph">
      <style:text-properties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weight-complex="bold" style:font-size-complex="12pt"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master-page-name="MPF1" style:family="paragraph">
      <style:paragraph-properties fo:break-before="page" fo:text-align="justify" fo:margin-left="3.15in">
        <style:tab-stops/>
      </style:paragraph-properties>
      <style:text-properties style:font-size-complex="12pt" style:language-asian="ar" style:country-asian="SA"/>
    </style:style>
    <style:style style:name="P204" style:parent-style-name="Normal" style:family="paragraph">
      <style:paragraph-properties fo:text-align="justify" fo:margin-left="3.15in">
        <style:tab-stops/>
      </style:paragraph-properties>
      <style:text-properties style:font-size-complex="12pt" style:language-asian="ar" style:country-asian="SA"/>
    </style:style>
    <style:style style:name="P205" style:parent-style-name="Normal" style:family="paragraph">
      <style:paragraph-properties fo:text-align="justify" fo:margin-left="3.15in">
        <style:tab-stops/>
      </style:paragraph-properties>
      <style:text-properties style:font-size-complex="12pt" style:language-asian="ar" style:country-asian="SA"/>
    </style:style>
    <style:style style:name="P206" style:parent-style-name="Normal" style:family="paragraph">
      <style:paragraph-properties fo:text-align="justify" fo:margin-left="3.15in">
        <style:tab-stops/>
      </style:paragraph-properties>
      <style:text-properties style:font-size-complex="12pt" style:language-asian="ar" style:country-asian="SA"/>
    </style:style>
    <style:style style:name="P207" style:parent-style-name="Normal" style:family="paragraph">
      <style:paragraph-properties fo:margin-left="3.15in">
        <style:tab-stops/>
      </style:paragraph-properties>
      <style:text-properties style:font-weight-complex="bold" style:font-size-complex="12pt"/>
    </style:style>
    <style:style style:name="P208" style:parent-style-name="Normal" style:family="paragraph">
      <style:paragraph-properties fo:margin-left="3.15in">
        <style:tab-stops/>
      </style:paragraph-properties>
      <style:text-properties style:font-weight-complex="bold" style:font-size-complex="12pt"/>
    </style:style>
    <style:style style:name="P209" style:parent-style-name="Normal" style:family="paragraph">
      <style:paragraph-properties fo:margin-left="3.1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s" fo:country="ES"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margin-left="3.15in">
        <style:tab-stops/>
      </style:paragraph-properties>
      <style:text-properties style:font-weight-complex="bold" style:font-size-complex="12pt"/>
    </style:style>
    <style:style style:name="P215" style:parent-style-name="Normal" style:family="paragraph">
      <style:paragraph-properties fo:text-align="center" fo:text-indent="0.5in"/>
      <style:text-properties fo:font-weight="bold" style:font-weight-asian="bold" style:font-size-complex="12pt" style:language-asian="ar" style:country-asian="SA"/>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5909in"/>
      <style:text-properties fo:font-weight="bold" style:font-weight-asian="bold" style:font-size-complex="12pt" style:language-asian="ar" style:country-asian="SA"/>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center" fo:text-indent="0.5909in"/>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275in"/>
        </style:tab-stops>
      </style:paragraph-properties>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275in"/>
        </style:tab-stops>
      </style:paragraph-properties>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275in"/>
        </style:tab-stops>
      </style:paragraph-properties>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in"/>
        </style:tab-stops>
      </style:paragraph-properties>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es" fo:country="ES" style:language-asian="ar" style:country-asian="SA"/>
    </style:style>
    <style:style style:name="T268" style:parent-style-name="DefaultParagraphFont" style:family="text">
      <style:text-properties style:font-size-complex="12pt" fo:language="es" fo:country="ES" style:language-asian="ar" style:country-asian="SA"/>
    </style:style>
    <style:style style:name="T269" style:parent-style-name="DefaultParagraphFont" style:family="text">
      <style:text-properties style:font-weight-complex="bold" style:font-size-complex="12pt" fo:language="es" fo:country="ES"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es" fo:country="ES" style:language-asian="ar" style:country-asian="SA"/>
    </style:style>
    <style:style style:name="T283" style:parent-style-name="DefaultParagraphFont" style:family="text">
      <style:text-properties style:font-size-complex="12pt" fo:language="es" fo:country="ES" style:language-asian="ar" style:country-asian="SA"/>
    </style:style>
    <style:style style:name="T284" style:parent-style-name="DefaultParagraphFont" style:family="text">
      <style:text-properties style:font-weight-complex="bold" style:font-size-complex="12pt" fo:language="es" fo:country="ES"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es" fo:country="ES" style:language-asian="ar" style:country-asian="SA"/>
    </style:style>
    <style:style style:name="T288" style:parent-style-name="DefaultParagraphFont" style:family="text">
      <style:text-properties style:font-size-complex="12pt" fo:language="es" fo:country="ES" style:language-asian="ar" style:country-asian="SA"/>
    </style:style>
    <style:style style:name="T289" style:parent-style-name="DefaultParagraphFont" style:family="text">
      <style:text-properties style:font-weight-complex="bold" style:font-size-complex="12pt" fo:language="es" fo:country="ES"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in"/>
        </style:tab-stops>
      </style:paragraph-properties>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tab-stops>
          <style:tab-stop style:type="left" style:position="0in"/>
        </style:tab-stops>
      </style:paragraph-properties>
    </style:style>
    <style:style style:name="T405" style:parent-style-name="DefaultParagraphFont" style:family="text">
      <style:text-properties style:font-weight-complex="bold" style:font-size-complex="12pt" fo:language="en" fo:country="US" style:language-asian="ar" style:country-asian="SA"/>
    </style:style>
    <style:style style:name="T406" style:parent-style-name="DefaultParagraphFont" style:family="text">
      <style:text-properties style:font-weight-complex="bold" style:font-size-complex="12pt" fo:language="en" fo:country="US" style:language-asian="ar" style:country-asian="SA"/>
    </style:style>
    <style:style style:name="T407" style:parent-style-name="DefaultParagraphFont" style:family="text">
      <style:text-properties style:font-weight-complex="bold" style:font-size-complex="12pt" fo:language="en" fo:country="US"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ab-stops>
          <style:tab-stop style:type="left" style:position="0in"/>
        </style:tab-stops>
      </style:paragraph-properties>
    </style:style>
    <style:style style:name="T410" style:parent-style-name="DefaultParagraphFont" style:family="text">
      <style:text-properties style:font-weight-complex="bold" style:font-size-complex="12pt" fo:language="en" fo:country="US" style:language-asian="ar" style:country-asian="SA"/>
    </style:style>
    <style:style style:name="T411" style:parent-style-name="DefaultParagraphFont" style:family="text">
      <style:text-properties style:font-weight-complex="bold" style:font-size-complex="12pt" fo:language="en" fo:country="US" style:language-asian="ar" style:country-asian="SA"/>
    </style:style>
    <style:style style:name="T412" style:parent-style-name="DefaultParagraphFont" style:family="text">
      <style:text-properties style:font-weight-complex="bold" style:font-size-complex="12pt" fo:language="en" fo:country="US"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275in"/>
        </style:tab-stops>
      </style:paragraph-properties>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8in"/>
        </style:tab-stops>
      </style:paragraph-properties>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language-asian="ar" style:country-asian="SA"/>
    </style:style>
    <style:style style:name="P630" style:parent-style-name="Normal" style:family="paragraph">
      <style:paragraph-properties fo:text-align="justify" fo:text-indent="0.5909in"/>
      <style:text-properties style:font-weight-complex="bold" style:font-size-complex="12pt" style:language-asian="ar" style:country-asian="SA"/>
    </style:style>
    <style:style style:name="P631" style:parent-style-name="Normal" style:family="paragraph">
      <style:paragraph-properties fo:text-align="justify" fo:text-indent="0.5909in">
        <style:tab-stops>
          <style:tab-stop style:type="left" style:position="0.8868in"/>
        </style:tab-stops>
      </style:paragraph-properties>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P647" style:parent-style-name="Normal" style:family="paragraph">
      <style:paragraph-properties fo:text-align="justify" fo:text-indent="0.5909in">
        <style:tab-stops>
          <style:tab-stop style:type="left" style:position="0.8868in"/>
        </style:tab-stops>
      </style:paragraph-properties>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text-indent="0.5909in">
        <style:tab-stops>
          <style:tab-stop style:type="left" style:position="0.8868in"/>
        </style:tab-stops>
      </style:paragraph-properties>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P65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8868in"/>
        </style:tab-stops>
      </style:paragraph-properties>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ar" style:country-asian="SA"/>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P734" style:parent-style-name="Normal" style:family="paragraph">
      <style:paragraph-properties fo:text-align="justify" fo:text-indent="0.5909in">
        <style:tab-stops>
          <style:tab-stop style:type="left" style:position="-0.1972in"/>
        </style:tab-stops>
      </style:paragraph-properties>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909in">
        <style:tab-stops>
          <style:tab-stop style:type="left" style:position="-0.1972in"/>
        </style:tab-stops>
      </style:paragraph-properties>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5909in">
        <style:tab-stops>
          <style:tab-stop style:type="left" style:position="-0.1972in"/>
        </style:tab-stops>
      </style:paragraph-properties>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5909in">
        <style:tab-stops>
          <style:tab-stop style:type="left" style:position="-0.1972in"/>
        </style:tab-stops>
      </style:paragraph-properties>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paragraph-properties fo:text-align="justify" fo:text-indent="0.5909in">
        <style:tab-stops>
          <style:tab-stop style:type="left" style:position="-0.1972in"/>
        </style:tab-stops>
      </style:paragraph-properties>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P815"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ar" style:country-asian="SA"/>
    </style:style>
    <style:style style:name="P824" style:parent-style-name="Normal" style:family="paragraph">
      <style:paragraph-properties fo:text-align="justify" fo:text-indent="0.5909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ar" style:country-asian="SA"/>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language-asian="ar" style:country-asian="SA"/>
    </style:style>
    <style:style style:name="P830" style:parent-style-name="Normal" style:family="paragraph">
      <style:paragraph-properties fo:text-align="center" fo:text-indent="0.5909in"/>
      <style:text-properties fo:text-transform="uppercase" style:font-size-complex="12pt" style:language-asian="ar" style:country-asian="SA"/>
    </style:style>
    <style:style style:name="P831" style:parent-style-name="Normal" style:family="paragraph">
      <style:paragraph-properties fo:text-align="justify" fo:text-indent="0.5909in">
        <style:tab-stops>
          <style:tab-stop style:type="left" style:position="0.8868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tab-stops>
          <style:tab-stop style:type="left" style:position="1.2798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909in">
        <style:tab-stops>
          <style:tab-stop style:type="left" style:position="1.2798in"/>
        </style:tab-stops>
      </style:paragraph-properties>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909in">
        <style:tab-stops>
          <style:tab-stop style:type="left" style:position="1.2798in"/>
        </style:tab-stops>
      </style:paragraph-properties>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909in">
        <style:tab-stops>
          <style:tab-stop style:type="left" style:position="1.2798in"/>
        </style:tab-stops>
      </style:paragraph-properties>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909in">
        <style:tab-stops>
          <style:tab-stop style:type="left" style:position="1.2798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909in">
        <style:tab-stops>
          <style:tab-stop style:type="left" style:position="1.2798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909in">
        <style:tab-stops>
          <style:tab-stop style:type="left" style:position="1.2798in"/>
        </style:tab-stops>
      </style:paragraph-properties>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909in">
        <style:tab-stops>
          <style:tab-stop style:type="left" style:position="1.2798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909in">
        <style:tab-stops>
          <style:tab-stop style:type="left" style:position="1.2798in"/>
        </style:tab-stops>
      </style:paragraph-properties>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909in">
        <style:tab-stops>
          <style:tab-stop style:type="left" style:position="1.2798in"/>
        </style:tab-stops>
      </style:paragraph-properties>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909in">
        <style:tab-stops>
          <style:tab-stop style:type="left" style:position="1.2798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909in">
        <style:tab-stops>
          <style:tab-stop style:type="left" style:position="1.2798in"/>
        </style:tab-stops>
      </style:paragraph-properties>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909in">
        <style:tab-stops>
          <style:tab-stop style:type="left" style:position="1.2798in"/>
        </style:tab-stops>
      </style:paragraph-properties>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909in">
        <style:tab-stops>
          <style:tab-stop style:type="left" style:position="1.2798in"/>
        </style:tab-stops>
      </style:paragraph-properties>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909in">
        <style:tab-stops>
          <style:tab-stop style:type="left" style:position="1.2798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909in">
        <style:tab-stops>
          <style:tab-stop style:type="left" style:position="1.2798in"/>
        </style:tab-stops>
      </style:paragraph-properties>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909in">
        <style:tab-stops>
          <style:tab-stop style:type="left" style:position="1.2798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909in">
        <style:tab-stops>
          <style:tab-stop style:type="left" style:position="1.2798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909in">
        <style:tab-stops>
          <style:tab-stop style:type="left" style:position="1.2798in"/>
        </style:tab-stops>
      </style:paragraph-properties>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909in">
        <style:tab-stops>
          <style:tab-stop style:type="left" style:position="1.2798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tab-stops>
          <style:tab-stop style:type="left" style:position="1.2798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1.2798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ab-stops>
          <style:tab-stop style:type="left" style:position="1.2798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style:tab-stops>
          <style:tab-stop style:type="left" style:position="1.2798in"/>
        </style:tab-stops>
      </style:paragraph-properties>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909in">
        <style:tab-stops>
          <style:tab-stop style:type="left" style:position="1.2798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909in">
        <style:tab-stops>
          <style:tab-stop style:type="left" style:position="1.2798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909in">
        <style:tab-stops>
          <style:tab-stop style:type="left" style:position="1.2798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909in">
        <style:tab-stops>
          <style:tab-stop style:type="left" style:position="1.2798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ab-stops>
          <style:tab-stop style:type="left" style:position="1.2798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909in">
        <style:tab-stops>
          <style:tab-stop style:type="left" style:position="1.2798in"/>
        </style:tab-stops>
      </style:paragraph-properties>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909in">
        <style:tab-stops>
          <style:tab-stop style:type="left" style:position="1.2798in"/>
        </style:tab-stops>
      </style:paragraph-properties>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909in">
        <style:tab-stops>
          <style:tab-stop style:type="left" style:position="1.2798in"/>
        </style:tab-stops>
      </style:paragraph-properties>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909in">
        <style:tab-stops>
          <style:tab-stop style:type="left" style:position="1.2798in"/>
        </style:tab-stops>
      </style:paragraph-properties>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909in">
        <style:tab-stops>
          <style:tab-stop style:type="left" style:position="1.2798in"/>
        </style:tab-stops>
      </style:paragraph-properties>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tab-stops>
          <style:tab-stop style:type="left" style:position="1.2798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909in">
        <style:tab-stops>
          <style:tab-stop style:type="left" style:position="1.2798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909in">
        <style:tab-stops>
          <style:tab-stop style:type="left" style:position="1.2798in"/>
        </style:tab-stops>
      </style:paragraph-properties>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tab-stops>
          <style:tab-stop style:type="left" style:position="1.2798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1.2798in"/>
        </style:tab-stops>
      </style:paragraph-properties>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1.2798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ab-stops>
          <style:tab-stop style:type="left" style:position="1.2798in"/>
        </style:tab-stops>
      </style:paragraph-properties>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909in">
        <style:tab-stops>
          <style:tab-stop style:type="left" style:position="1.2798in"/>
        </style:tab-stops>
      </style:paragraph-properties>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909in">
        <style:tab-stops>
          <style:tab-stop style:type="left" style:position="1.2798in"/>
        </style:tab-stops>
      </style:paragraph-properties>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909in">
        <style:tab-stops>
          <style:tab-stop style:type="left" style:position="1.2798in"/>
        </style:tab-stops>
      </style:paragraph-propertie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909in">
        <style:tab-stops>
          <style:tab-stop style:type="left" style:position="1.2798in"/>
        </style:tab-stops>
      </style:paragraph-propertie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909in">
        <style:tab-stops>
          <style:tab-stop style:type="left" style:position="1.2798in"/>
        </style:tab-stops>
      </style:paragraph-properties>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909in">
        <style:tab-stops>
          <style:tab-stop style:type="left" style:position="1.2798in"/>
        </style:tab-stops>
      </style:paragraph-propertie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909in">
        <style:tab-stops>
          <style:tab-stop style:type="left" style:position="1.2798in"/>
        </style:tab-stops>
      </style:paragraph-properties>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909in">
        <style:tab-stops>
          <style:tab-stop style:type="left" style:position="1.2798in"/>
        </style:tab-stops>
      </style:paragraph-properties>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909in">
        <style:tab-stops>
          <style:tab-stop style:type="left" style:position="1.2798in"/>
        </style:tab-stops>
      </style:paragraph-properties>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1.2798in"/>
        </style:tab-stops>
      </style:paragraph-properties>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909in">
        <style:tab-stops>
          <style:tab-stop style:type="left" style:position="1.2798in"/>
        </style:tab-stops>
      </style:paragraph-properties>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909in">
        <style:tab-stops>
          <style:tab-stop style:type="left" style:position="1.2798in"/>
        </style:tab-stops>
      </style:paragraph-properties>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909in">
        <style:tab-stops>
          <style:tab-stop style:type="left" style:position="1.2798in"/>
        </style:tab-stops>
      </style:paragraph-propertie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ab-stops>
          <style:tab-stop style:type="left" style:position="1.2798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909in">
        <style:tab-stops>
          <style:tab-stop style:type="left" style:position="1.2798in"/>
        </style:tab-stops>
      </style:paragraph-properties>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909in">
        <style:tab-stops>
          <style:tab-stop style:type="left" style:position="1.2798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0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909in">
        <style:tab-stops>
          <style:tab-stop style:type="left" style:position="1.2798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909in">
        <style:tab-stops>
          <style:tab-stop style:type="left" style:position="1.2798in"/>
        </style:tab-stops>
      </style:paragraph-properties>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909in">
        <style:tab-stops>
          <style:tab-stop style:type="left" style:position="1.2798in"/>
        </style:tab-stops>
      </style:paragraph-propertie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909in">
        <style:tab-stops>
          <style:tab-stop style:type="left" style:position="1.2798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1.2798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ab-stops>
          <style:tab-stop style:type="left" style:position="1.2798in"/>
        </style:tab-stops>
      </style:paragraph-properties>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909in">
        <style:tab-stops>
          <style:tab-stop style:type="left" style:position="1.2798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909in">
        <style:tab-stops>
          <style:tab-stop style:type="left" style:position="1.2798in"/>
        </style:tab-stops>
      </style:paragraph-properties>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909in">
        <style:tab-stops>
          <style:tab-stop style:type="left" style:position="1.2798in"/>
        </style:tab-stops>
      </style:paragraph-properties>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5909in">
        <style:tab-stops>
          <style:tab-stop style:type="left" style:position="1.2798in"/>
        </style:tab-stops>
      </style:paragraph-properties>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909in">
        <style:tab-stops>
          <style:tab-stop style:type="left" style:position="1.2798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909in">
        <style:tab-stops>
          <style:tab-stop style:type="left" style:position="1.2798in"/>
        </style:tab-stops>
      </style:paragraph-propertie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909in">
        <style:tab-stops>
          <style:tab-stop style:type="left" style:position="1.2798in"/>
        </style:tab-stops>
      </style:paragraph-properties>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909in">
        <style:tab-stops>
          <style:tab-stop style:type="left" style:position="1.2798in"/>
        </style:tab-stops>
      </style:paragraph-properties>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909in">
        <style:tab-stops>
          <style:tab-stop style:type="left" style:position="1.2798in"/>
        </style:tab-stops>
      </style:paragraph-propertie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909in">
        <style:tab-stops>
          <style:tab-stop style:type="left" style:position="1.2798in"/>
        </style:tab-stops>
      </style:paragraph-properties>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5909in">
        <style:tab-stops>
          <style:tab-stop style:type="left" style:position="1.2798in"/>
        </style:tab-stops>
      </style:paragraph-properties>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909in">
        <style:tab-stops>
          <style:tab-stop style:type="left" style:position="0in"/>
        </style:tab-stops>
      </style:paragraph-properties>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5909in">
        <style:tab-stops>
          <style:tab-stop style:type="left" style:position="1.2798in"/>
        </style:tab-stops>
      </style:paragraph-properties>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5909in">
        <style:tab-stops>
          <style:tab-stop style:type="left" style:position="1.2798in"/>
        </style:tab-stops>
      </style:paragraph-properties>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5909in">
        <style:tab-stops>
          <style:tab-stop style:type="left" style:position="1.2798in"/>
        </style:tab-stops>
      </style:paragraph-properties>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5909in">
        <style:tab-stops>
          <style:tab-stop style:type="left" style:position="1.2798in"/>
        </style:tab-stops>
      </style:paragraph-properties>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5909in">
        <style:tab-stops>
          <style:tab-stop style:type="left" style:position="1.2798in"/>
        </style:tab-stops>
      </style:paragraph-properties>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5909in">
        <style:tab-stops>
          <style:tab-stop style:type="left" style:position="1.2798in"/>
        </style:tab-stops>
      </style:paragraph-properties>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5909in">
        <style:tab-stops>
          <style:tab-stop style:type="left" style:position="1.2798in"/>
        </style:tab-stops>
      </style:paragraph-properties>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909in">
        <style:tab-stops>
          <style:tab-stop style:type="left" style:position="1.2798in"/>
        </style:tab-stops>
      </style:paragraph-properties>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909in">
        <style:tab-stops>
          <style:tab-stop style:type="left" style:position="1.2798in"/>
        </style:tab-stops>
      </style:paragraph-properties>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5909in">
        <style:tab-stops>
          <style:tab-stop style:type="left" style:position="1.2798in"/>
        </style:tab-stops>
      </style:paragraph-properties>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5909in">
        <style:tab-stops>
          <style:tab-stop style:type="left" style:position="1.2798in"/>
        </style:tab-stops>
      </style:paragraph-properties>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5909in">
        <style:tab-stops>
          <style:tab-stop style:type="left" style:position="1.2798in"/>
        </style:tab-stops>
      </style:paragraph-properties>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5909in">
        <style:tab-stops>
          <style:tab-stop style:type="left" style:position="1.2798in"/>
        </style:tab-stops>
      </style:paragraph-properties>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5909in">
        <style:tab-stops>
          <style:tab-stop style:type="left" style:position="1.2798in"/>
        </style:tab-stops>
      </style:paragraph-properties>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5909in">
        <style:tab-stops>
          <style:tab-stop style:type="left" style:position="1.2798in"/>
        </style:tab-stops>
      </style:paragraph-properties>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5909in">
        <style:tab-stops>
          <style:tab-stop style:type="left" style:position="1.2798in"/>
        </style:tab-stops>
      </style:paragraph-properties>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5909in">
        <style:tab-stops>
          <style:tab-stop style:type="left" style:position="1.2798in"/>
        </style:tab-stops>
      </style:paragraph-properties>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5909in">
        <style:tab-stops>
          <style:tab-stop style:type="left" style:position="1.2798in"/>
        </style:tab-stops>
      </style:paragraph-properties>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5909in">
        <style:tab-stops>
          <style:tab-stop style:type="left" style:position="1.2798in"/>
        </style:tab-stops>
      </style:paragraph-propertie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text-indent="0.5909in">
        <style:tab-stops>
          <style:tab-stop style:type="left" style:position="1.2798in"/>
        </style:tab-stops>
      </style:paragraph-properties>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5909in">
        <style:tab-stops>
          <style:tab-stop style:type="left" style:position="1.2798in"/>
        </style:tab-stops>
      </style:paragraph-properties>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5909in">
        <style:tab-stops>
          <style:tab-stop style:type="left" style:position="1.2798in"/>
        </style:tab-stops>
      </style:paragraph-propertie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5909in">
        <style:tab-stops>
          <style:tab-stop style:type="left" style:position="1.2798in"/>
        </style:tab-stops>
      </style:paragraph-properties>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5909in">
        <style:tab-stops>
          <style:tab-stop style:type="left" style:position="1.2798in"/>
        </style:tab-stops>
      </style:paragraph-properties>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5909in">
        <style:tab-stops>
          <style:tab-stop style:type="left" style:position="1.2798in"/>
        </style:tab-stops>
      </style:paragraph-properties>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5909in">
        <style:tab-stops>
          <style:tab-stop style:type="left" style:position="1.2798in"/>
        </style:tab-stops>
      </style:paragraph-properties>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5909in">
        <style:tab-stops>
          <style:tab-stop style:type="left" style:position="1.2798in"/>
        </style:tab-stops>
      </style:paragraph-properties>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5909in">
        <style:tab-stops>
          <style:tab-stop style:type="left" style:position="1.2798in"/>
        </style:tab-stops>
      </style:paragraph-properties>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5909in">
        <style:tab-stops>
          <style:tab-stop style:type="left" style:position="1.2798in"/>
        </style:tab-stops>
      </style:paragraph-properties>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5909in">
        <style:tab-stops>
          <style:tab-stop style:type="left" style:position="1.477in"/>
        </style:tab-stops>
      </style:paragraph-properties>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5909in">
        <style:tab-stops>
          <style:tab-stop style:type="left" style:position="1.477in"/>
        </style:tab-stops>
      </style:paragraph-properties>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5909in">
        <style:tab-stops>
          <style:tab-stop style:type="left" style:position="1.477in"/>
        </style:tab-stops>
      </style:paragraph-properties>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5909in">
        <style:tab-stops>
          <style:tab-stop style:type="left" style:position="1.477in"/>
        </style:tab-stops>
      </style:paragraph-properties>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tab-stops>
          <style:tab-stop style:type="left" style:position="1.477in"/>
        </style:tab-stops>
      </style:paragraph-properties>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5909in">
        <style:tab-stops>
          <style:tab-stop style:type="left" style:position="1.477in"/>
        </style:tab-stops>
      </style:paragraph-properties>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5909in">
        <style:tab-stops>
          <style:tab-stop style:type="left" style:position="1.477in"/>
        </style:tab-stops>
      </style:paragraph-properties>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5909in">
        <style:tab-stops>
          <style:tab-stop style:type="left" style:position="1.477in"/>
        </style:tab-stops>
      </style:paragraph-properties>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5909in">
        <style:tab-stops>
          <style:tab-stop style:type="left" style:position="1.477in"/>
        </style:tab-stops>
      </style:paragraph-properties>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5909in">
        <style:tab-stops>
          <style:tab-stop style:type="left" style:position="1.477in"/>
        </style:tab-stops>
      </style:paragraph-properties>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5909in">
        <style:tab-stops>
          <style:tab-stop style:type="left" style:position="1.477in"/>
        </style:tab-stops>
      </style:paragraph-properties>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5909in">
        <style:tab-stops>
          <style:tab-stop style:type="left" style:position="1.477in"/>
        </style:tab-stops>
      </style:paragraph-properties>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5909in">
        <style:tab-stops>
          <style:tab-stop style:type="left" style:position="1.477in"/>
        </style:tab-stops>
      </style:paragraph-propertie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5909in">
        <style:tab-stops>
          <style:tab-stop style:type="left" style:position="1.477in"/>
        </style:tab-stops>
      </style:paragraph-propertie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5909in">
        <style:tab-stops>
          <style:tab-stop style:type="left" style:position="1.477in"/>
        </style:tab-stops>
      </style:paragraph-propertie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5909in">
        <style:tab-stops>
          <style:tab-stop style:type="left" style:position="1.477in"/>
        </style:tab-stops>
      </style:paragraph-properties>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5909in">
        <style:tab-stops>
          <style:tab-stop style:type="left" style:position="1.477in"/>
        </style:tab-stops>
      </style:paragraph-properties>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15%"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text-indent="0.5909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15%"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15%" fo:text-indent="0.5909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15%"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15%" fo:text-indent="0.5909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15%"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text-indent="0.59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15%"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15%" fo:text-indent="0.5909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15%"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15%"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15%"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15%" fo:text-indent="0.5909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15%"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15%" fo:text-indent="0.5909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15%" fo:text-indent="0.5909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15%" fo:text-indent="0.5909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text-indent="0.5909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15%" fo:text-indent="0.5909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15%" fo:text-indent="0.5909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text-indent="0.5909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15%"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text-indent="0.5909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text-indent="0.5909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5%" fo:text-indent="0.5909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15%" fo:text-indent="0.5909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15%" fo:text-indent="0.5909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text-indent="0.59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15%" fo:text-indent="0.5909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15%" fo:text-indent="0.5909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15%" fo:text-indent="0.5909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text-indent="0.5909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15%" fo:text-indent="0.5909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59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15%"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15%" fo:text-indent="0.5909in"/>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line-height="115%" fo:text-indent="0.5909in"/>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P3223" style:parent-style-name="Normal" style:family="paragraph">
      <style:paragraph-properties fo:text-align="justify" fo:line-height="115%" fo:text-indent="0.5909in"/>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fo:line-height="115%" fo:text-indent="0.5909in"/>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text-indent="0.5909in"/>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5909in">
        <style:tab-stops>
          <style:tab-stop style:type="left" style:position="1.2798in"/>
        </style:tab-stops>
      </style:paragraph-properties>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text-indent="0.5909in">
        <style:tab-stops>
          <style:tab-stop style:type="left" style:position="1.2798in"/>
        </style:tab-stops>
      </style:paragraph-properties>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text-indent="0.5909in">
        <style:tab-stops>
          <style:tab-stop style:type="left" style:position="1.2798in"/>
        </style:tab-stops>
      </style:paragraph-properties>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5909in">
        <style:tab-stops>
          <style:tab-stop style:type="left" style:position="1.2798in"/>
        </style:tab-stops>
      </style:paragraph-properties>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5909in">
        <style:tab-stops>
          <style:tab-stop style:type="left" style:position="1.2798in"/>
        </style:tab-stops>
      </style:paragraph-properties>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5909in">
        <style:tab-stops>
          <style:tab-stop style:type="left" style:position="1.2798in"/>
        </style:tab-stops>
      </style:paragraph-properties>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5909in">
        <style:tab-stops>
          <style:tab-stop style:type="left" style:position="1.2798in"/>
        </style:tab-stops>
      </style:paragraph-properties>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5909in">
        <style:tab-stops>
          <style:tab-stop style:type="left" style:position="1.2798in"/>
        </style:tab-stops>
      </style:paragraph-properties>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justify" fo:text-indent="0.5909in"/>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P3452" style:parent-style-name="Normal" style:family="paragraph">
      <style:paragraph-properties fo:text-align="justify" fo:text-indent="0.5909in"/>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5909in"/>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5909in"/>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5909in"/>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text-align="justify" fo:text-indent="0.5909in"/>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align="justify" fo:text-indent="0.5909in"/>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5909in"/>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5909in"/>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align="justify" fo:text-indent="0.5909in"/>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P3586" style:parent-style-name="Normal" style:family="paragraph">
      <style:paragraph-properties fo:text-align="justify" fo:text-indent="0.5909in"/>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5909in"/>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5909in"/>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justify" fo:text-indent="0.5909in"/>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5909in">
        <style:tab-stops>
          <style:tab-stop style:type="left" style:position="1.2798in"/>
        </style:tab-stops>
      </style:paragraph-properties>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5909in">
        <style:tab-stops>
          <style:tab-stop style:type="left" style:position="1.2798in"/>
        </style:tab-stops>
      </style:paragraph-properties>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5909in">
        <style:tab-stops>
          <style:tab-stop style:type="left" style:position="1.2798in"/>
        </style:tab-stops>
      </style:paragraph-properties>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align="justify" fo:text-indent="0.5909in">
        <style:tab-stops>
          <style:tab-stop style:type="left" style:position="1.2798in"/>
        </style:tab-stops>
      </style:paragraph-properties>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5909in">
        <style:tab-stops>
          <style:tab-stop style:type="left" style:position="1.2798in"/>
        </style:tab-stops>
      </style:paragraph-properties>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5909in">
        <style:tab-stops>
          <style:tab-stop style:type="left" style:position="1.2798in"/>
        </style:tab-stops>
      </style:paragraph-properties>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5909in">
        <style:tab-stops>
          <style:tab-stop style:type="left" style:position="1.2798in"/>
        </style:tab-stops>
      </style:paragraph-properties>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5909in">
        <style:tab-stops>
          <style:tab-stop style:type="left" style:position="1.2798in"/>
        </style:tab-stops>
      </style:paragraph-properties>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5909in">
        <style:tab-stops>
          <style:tab-stop style:type="left" style:position="1.2798in"/>
        </style:tab-stops>
      </style:paragraph-properties>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5909in">
        <style:tab-stops>
          <style:tab-stop style:type="left" style:position="1.2798in"/>
        </style:tab-stops>
      </style:paragraph-properties>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5909in">
        <style:tab-stops>
          <style:tab-stop style:type="left" style:position="1.2798in"/>
        </style:tab-stops>
      </style:paragraph-properties>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5909in">
        <style:tab-stops>
          <style:tab-stop style:type="left" style:position="1.2798in"/>
        </style:tab-stops>
      </style:paragraph-properties>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5909in">
        <style:tab-stops>
          <style:tab-stop style:type="left" style:position="1.2798in"/>
        </style:tab-stops>
      </style:paragraph-properties>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5909in">
        <style:tab-stops>
          <style:tab-stop style:type="left" style:position="1.2798in"/>
        </style:tab-stops>
      </style:paragraph-properties>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5909in">
        <style:tab-stops>
          <style:tab-stop style:type="left" style:position="1.2798in"/>
        </style:tab-stops>
      </style:paragraph-properties>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5909in">
        <style:tab-stops>
          <style:tab-stop style:type="left" style:position="1.2798in"/>
        </style:tab-stops>
      </style:paragraph-properties>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5909in">
        <style:tab-stops>
          <style:tab-stop style:type="left" style:position="1.2798in"/>
        </style:tab-stops>
      </style:paragraph-properties>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5909in">
        <style:tab-stops>
          <style:tab-stop style:type="left" style:position="1.2798in"/>
        </style:tab-stops>
      </style:paragraph-properties>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5909in">
        <style:tab-stops>
          <style:tab-stop style:type="left" style:position="1.2798in"/>
        </style:tab-stops>
      </style:paragraph-properties>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5909in">
        <style:tab-stops>
          <style:tab-stop style:type="left" style:position="1.2798in"/>
        </style:tab-stops>
      </style:paragraph-properties>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5909in">
        <style:tab-stops>
          <style:tab-stop style:type="left" style:position="1.2798in"/>
        </style:tab-stops>
      </style:paragraph-properties>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5909in">
        <style:tab-stops>
          <style:tab-stop style:type="left" style:position="1.2798in"/>
        </style:tab-stops>
      </style:paragraph-properties>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5909in">
        <style:tab-stops>
          <style:tab-stop style:type="left" style:position="1.2798in"/>
        </style:tab-stops>
      </style:paragraph-properties>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5909in">
        <style:tab-stops>
          <style:tab-stop style:type="left" style:position="1.2798in"/>
        </style:tab-stops>
      </style:paragraph-properties>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5909in">
        <style:tab-stops>
          <style:tab-stop style:type="left" style:position="1.2798in"/>
        </style:tab-stops>
      </style:paragraph-properties>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5909in">
        <style:tab-stops>
          <style:tab-stop style:type="left" style:position="1.2798in"/>
        </style:tab-stops>
      </style:paragraph-properties>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5909in">
        <style:tab-stops>
          <style:tab-stop style:type="left" style:position="1.2798in"/>
        </style:tab-stops>
      </style:paragraph-properties>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5909in">
        <style:tab-stops>
          <style:tab-stop style:type="left" style:position="1.2798in"/>
        </style:tab-stops>
      </style:paragraph-properties>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5909in">
        <style:tab-stops>
          <style:tab-stop style:type="left" style:position="1.2798in"/>
        </style:tab-stops>
      </style:paragraph-properties>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909in">
        <style:tab-stops>
          <style:tab-stop style:type="left" style:position="1.2798in"/>
        </style:tab-stops>
      </style:paragraph-properties>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5909in">
        <style:tab-stops>
          <style:tab-stop style:type="left" style:position="1.2798in"/>
        </style:tab-stops>
      </style:paragraph-properties>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5909in">
        <style:tab-stops>
          <style:tab-stop style:type="left" style:position="1.2798in"/>
        </style:tab-stops>
      </style:paragraph-properties>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5909in">
        <style:tab-stops>
          <style:tab-stop style:type="left" style:position="1.2798in"/>
        </style:tab-stops>
      </style:paragraph-properties>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5909in">
        <style:tab-stops>
          <style:tab-stop style:type="left" style:position="1.2798in"/>
        </style:tab-stops>
      </style:paragraph-properties>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5909in">
        <style:tab-stops>
          <style:tab-stop style:type="left" style:position="1.2798in"/>
        </style:tab-stops>
      </style:paragraph-properties>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5909in"/>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5909in"/>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5909in"/>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5909in">
        <style:tab-stops>
          <style:tab-stop style:type="left" style:position="1.2798in"/>
        </style:tab-stops>
      </style:paragraph-properties>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5909in">
        <style:tab-stops>
          <style:tab-stop style:type="left" style:position="1.2798in"/>
        </style:tab-stops>
      </style:paragraph-properties>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5909in">
        <style:tab-stops>
          <style:tab-stop style:type="left" style:position="1.2798in"/>
        </style:tab-stops>
      </style:paragraph-properties>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5909in">
        <style:tab-stops>
          <style:tab-stop style:type="left" style:position="1.2798in"/>
        </style:tab-stops>
      </style:paragraph-properties>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P3926" style:parent-style-name="Normal" style:family="paragraph">
      <style:paragraph-properties fo:text-align="justify" fo:text-indent="0.5909in">
        <style:tab-stops>
          <style:tab-stop style:type="left" style:position="1.2798in"/>
        </style:tab-stops>
      </style:paragraph-properties>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5909in">
        <style:tab-stops>
          <style:tab-stop style:type="left" style:position="1.2798in"/>
        </style:tab-stops>
      </style:paragraph-properties>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5909in">
        <style:tab-stops>
          <style:tab-stop style:type="left" style:position="1.2798in"/>
        </style:tab-stops>
      </style:paragraph-properties>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text-align="justify" fo:text-indent="0.5909in">
        <style:tab-stops>
          <style:tab-stop style:type="left" style:position="1.2798in"/>
        </style:tab-stops>
      </style:paragraph-properties>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5909in">
        <style:tab-stops>
          <style:tab-stop style:type="left" style:position="1.2798in"/>
        </style:tab-stops>
      </style:paragraph-properties>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5909in">
        <style:tab-stops>
          <style:tab-stop style:type="left" style:position="1.2798in"/>
        </style:tab-stops>
      </style:paragraph-properties>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5909in">
        <style:tab-stops>
          <style:tab-stop style:type="left" style:position="1.2798in"/>
        </style:tab-stops>
      </style:paragraph-properties>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5909in">
        <style:tab-stops>
          <style:tab-stop style:type="left" style:position="1.2798in"/>
        </style:tab-stops>
      </style:paragraph-properties>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5909in">
        <style:tab-stops>
          <style:tab-stop style:type="left" style:position="1.2798in"/>
        </style:tab-stops>
      </style:paragraph-properties>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5909in">
        <style:tab-stops>
          <style:tab-stop style:type="left" style:position="1.2798in"/>
        </style:tab-stops>
      </style:paragraph-properties>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5909in">
        <style:tab-stops>
          <style:tab-stop style:type="left" style:position="1.2798in"/>
        </style:tab-stops>
      </style:paragraph-properties>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5909in"/>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5909in">
        <style:tab-stops>
          <style:tab-stop style:type="left" style:position="1.2798in"/>
        </style:tab-stops>
      </style:paragraph-properties>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5909in">
        <style:tab-stops>
          <style:tab-stop style:type="left" style:position="1.2798in"/>
        </style:tab-stops>
      </style:paragraph-properties>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5909in">
        <style:tab-stops>
          <style:tab-stop style:type="left" style:position="1.2798in"/>
        </style:tab-stops>
      </style:paragraph-properties>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ar" style:country-asian="SA"/>
    </style:style>
    <style:style style:name="P3989" style:parent-style-name="Normal" style:family="paragraph">
      <style:paragraph-properties fo:text-align="justify" fo:text-indent="0.5909in">
        <style:tab-stops>
          <style:tab-stop style:type="left" style:position="1.2798in"/>
        </style:tab-stops>
      </style:paragraph-properties>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5909in">
        <style:tab-stops>
          <style:tab-stop style:type="left" style:position="1.2798in"/>
        </style:tab-stops>
      </style:paragraph-properties>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5909in"/>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5909in"/>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5909in"/>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5909in"/>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5909in"/>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5909in">
        <style:tab-stops>
          <style:tab-stop style:type="left" style:position="1.2798in"/>
        </style:tab-stops>
      </style:paragraph-properties>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5909in">
        <style:tab-stops>
          <style:tab-stop style:type="left" style:position="1.2798in"/>
        </style:tab-stops>
      </style:paragraph-properties>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5909in">
        <style:tab-stops>
          <style:tab-stop style:type="left" style:position="1.2798in"/>
        </style:tab-stops>
      </style:paragraph-properties>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5909in">
        <style:tab-stops>
          <style:tab-stop style:type="left" style:position="1.2798in"/>
        </style:tab-stops>
      </style:paragraph-properties>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5909in">
        <style:tab-stops>
          <style:tab-stop style:type="left" style:position="1.2798in"/>
        </style:tab-stops>
      </style:paragraph-properties>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5909in">
        <style:tab-stops>
          <style:tab-stop style:type="left" style:position="1.2798in"/>
        </style:tab-stops>
      </style:paragraph-properties>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5909in">
        <style:tab-stops>
          <style:tab-stop style:type="left" style:position="1.2798in"/>
        </style:tab-stops>
      </style:paragraph-properties>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5909in">
        <style:tab-stops>
          <style:tab-stop style:type="left" style:position="1.2798in"/>
        </style:tab-stops>
      </style:paragraph-properties>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5909in">
        <style:tab-stops>
          <style:tab-stop style:type="left" style:position="1.2798in"/>
        </style:tab-stops>
      </style:paragraph-properties>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5909in">
        <style:tab-stops>
          <style:tab-stop style:type="left" style:position="1.2798in"/>
        </style:tab-stops>
      </style:paragraph-properties>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5909in">
        <style:tab-stops>
          <style:tab-stop style:type="left" style:position="1.2798in"/>
        </style:tab-stops>
      </style:paragraph-properties>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5909in">
        <style:tab-stops>
          <style:tab-stop style:type="left" style:position="1.2798in"/>
        </style:tab-stops>
      </style:paragraph-properties>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5909in">
        <style:tab-stops>
          <style:tab-stop style:type="left" style:position="1.2798in"/>
        </style:tab-stops>
      </style:paragraph-properties>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5909in">
        <style:tab-stops>
          <style:tab-stop style:type="left" style:position="1.2798in"/>
        </style:tab-stops>
      </style:paragraph-properties>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5909in">
        <style:tab-stops>
          <style:tab-stop style:type="left" style:position="1.2798in"/>
        </style:tab-stops>
      </style:paragraph-properties>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5909in">
        <style:tab-stops>
          <style:tab-stop style:type="left" style:position="1.2798in"/>
        </style:tab-stops>
      </style:paragraph-properties>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5909in">
        <style:tab-stops>
          <style:tab-stop style:type="left" style:position="1.2798in"/>
        </style:tab-stops>
      </style:paragraph-properties>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5909in"/>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5909in">
        <style:tab-stops>
          <style:tab-stop style:type="left" style:position="1.2798in"/>
        </style:tab-stops>
      </style:paragraph-properties>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5909in">
        <style:tab-stops>
          <style:tab-stop style:type="left" style:position="1.2798in"/>
        </style:tab-stops>
      </style:paragraph-properties>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5909in">
        <style:tab-stops>
          <style:tab-stop style:type="left" style:position="1.2798in"/>
        </style:tab-stops>
      </style:paragraph-properties>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5909in">
        <style:tab-stops>
          <style:tab-stop style:type="left" style:position="1.2798in"/>
        </style:tab-stops>
      </style:paragraph-properties>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5909in">
        <style:tab-stops>
          <style:tab-stop style:type="left" style:position="1.2798in"/>
        </style:tab-stops>
      </style:paragraph-properties>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5909in">
        <style:tab-stops>
          <style:tab-stop style:type="left" style:position="1.2798in"/>
        </style:tab-stops>
      </style:paragraph-properties>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5909in">
        <style:tab-stops>
          <style:tab-stop style:type="left" style:position="1.2798in"/>
        </style:tab-stops>
      </style:paragraph-properties>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tab-stops>
          <style:tab-stop style:type="left" style:position="1.2798in"/>
        </style:tab-stops>
      </style:paragraph-properties>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5909in">
        <style:tab-stops>
          <style:tab-stop style:type="left" style:position="1.2798in"/>
        </style:tab-stops>
      </style:paragraph-properties>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5909in">
        <style:tab-stops>
          <style:tab-stop style:type="left" style:position="1.2798in"/>
        </style:tab-stops>
      </style:paragraph-properties>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5909in"/>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5909in">
        <style:tab-stops>
          <style:tab-stop style:type="left" style:position="1.2798in"/>
        </style:tab-stops>
      </style:paragraph-properties>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5909in">
        <style:tab-stops>
          <style:tab-stop style:type="left" style:position="1.2798in"/>
        </style:tab-stops>
      </style:paragraph-properties>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5909in">
        <style:tab-stops>
          <style:tab-stop style:type="left" style:position="1.2798in"/>
        </style:tab-stops>
      </style:paragraph-properties>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5909in">
        <style:tab-stops>
          <style:tab-stop style:type="left" style:position="1.0833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5909in">
        <style:tab-stops>
          <style:tab-stop style:type="left" style:position="1.2798in"/>
        </style:tab-stops>
      </style:paragraph-properties>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5909in"/>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5909in"/>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5909in"/>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5909in"/>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text-indent="0.5909in"/>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5909in"/>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5909in"/>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5909in"/>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5909in"/>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5909in"/>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5909in"/>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fo:text-indent="0.5909in"/>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text-position="super 66.6%"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text-position="super 66.6%"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5909in">
        <style:tab-stops>
          <style:tab-stop style:type="left" style:position="1.2798in"/>
        </style:tab-stops>
      </style:paragraph-properties>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5909in">
        <style:tab-stops>
          <style:tab-stop style:type="left" style:position="1.2798in"/>
        </style:tab-stops>
      </style:paragraph-properties>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5909in">
        <style:tab-stops>
          <style:tab-stop style:type="left" style:position="1.2798in"/>
        </style:tab-stops>
      </style:paragraph-properties>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5909in">
        <style:tab-stops>
          <style:tab-stop style:type="left" style:position="1.2798in"/>
        </style:tab-stops>
      </style:paragraph-properties>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5909in">
        <style:tab-stops>
          <style:tab-stop style:type="left" style:position="1.2798in"/>
        </style:tab-stops>
      </style:paragraph-properties>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5909in">
        <style:tab-stops>
          <style:tab-stop style:type="left" style:position="1.2798in"/>
        </style:tab-stops>
      </style:paragraph-properties>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5909in">
        <style:tab-stops>
          <style:tab-stop style:type="left" style:position="1.2798in"/>
        </style:tab-stops>
      </style:paragraph-properties>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5909in">
        <style:tab-stops>
          <style:tab-stop style:type="left" style:position="1.2798in"/>
        </style:tab-stops>
      </style:paragraph-properties>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5909in">
        <style:tab-stops>
          <style:tab-stop style:type="left" style:position="1.2798in"/>
        </style:tab-stops>
      </style:paragraph-properties>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5909in">
        <style:tab-stops>
          <style:tab-stop style:type="left" style:position="1.2798in"/>
        </style:tab-stops>
      </style:paragraph-properties>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5909in">
        <style:tab-stops>
          <style:tab-stop style:type="left" style:position="1.2798in"/>
        </style:tab-stops>
      </style:paragraph-properties>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5909in">
        <style:tab-stops>
          <style:tab-stop style:type="left" style:position="1.2798in"/>
        </style:tab-stops>
      </style:paragraph-properties>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5909in">
        <style:tab-stops>
          <style:tab-stop style:type="left" style:position="1.2798in"/>
        </style:tab-stops>
      </style:paragraph-properties>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5909in">
        <style:tab-stops>
          <style:tab-stop style:type="left" style:position="1.2798in"/>
        </style:tab-stops>
      </style:paragraph-properties>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5909in">
        <style:tab-stops>
          <style:tab-stop style:type="left" style:position="1.2798in"/>
        </style:tab-stops>
      </style:paragraph-properties>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5909in">
        <style:tab-stops>
          <style:tab-stop style:type="left" style:position="1.2798in"/>
        </style:tab-stops>
      </style:paragraph-properties>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5909in">
        <style:tab-stops>
          <style:tab-stop style:type="left" style:position="1.2798in"/>
        </style:tab-stops>
      </style:paragraph-properties>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5909in">
        <style:tab-stops>
          <style:tab-stop style:type="left" style:position="1.2798in"/>
        </style:tab-stops>
      </style:paragraph-properties>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5909in"/>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5909in"/>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5909in">
        <style:tab-stops>
          <style:tab-stop style:type="left" style:position="1.2798in"/>
        </style:tab-stops>
      </style:paragraph-properties>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5909in">
        <style:tab-stops>
          <style:tab-stop style:type="left" style:position="1.2798in"/>
        </style:tab-stops>
      </style:paragraph-properties>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text-indent="0.5909in">
        <style:tab-stops>
          <style:tab-stop style:type="left" style:position="1.2798in"/>
        </style:tab-stops>
      </style:paragraph-properties>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5909in">
        <style:tab-stops>
          <style:tab-stop style:type="left" style:position="1.2798in"/>
        </style:tab-stops>
      </style:paragraph-properties>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5909in">
        <style:tab-stops>
          <style:tab-stop style:type="left" style:position="1.2798in"/>
        </style:tab-stops>
      </style:paragraph-properties>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5909in">
        <style:tab-stops>
          <style:tab-stop style:type="left" style:position="1.2798in"/>
        </style:tab-stops>
      </style:paragraph-properties>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5909in">
        <style:tab-stops>
          <style:tab-stop style:type="left" style:position="1.2798in"/>
        </style:tab-stops>
      </style:paragraph-properties>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5909in">
        <style:tab-stops>
          <style:tab-stop style:type="left" style:position="1.2798in"/>
        </style:tab-stops>
      </style:paragraph-properties>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5909in">
        <style:tab-stops>
          <style:tab-stop style:type="left" style:position="1.2798in"/>
        </style:tab-stops>
      </style:paragraph-properties>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5909in"/>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5909in"/>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5909in"/>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5909in">
        <style:tab-stops>
          <style:tab-stop style:type="left" style:position="1.2798in"/>
        </style:tab-stops>
      </style:paragraph-properties>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5909in">
        <style:tab-stops>
          <style:tab-stop style:type="left" style:position="1.2798in"/>
        </style:tab-stops>
      </style:paragraph-properties>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5909in">
        <style:tab-stops>
          <style:tab-stop style:type="left" style:position="1.2798in"/>
        </style:tab-stops>
      </style:paragraph-properties>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5909in">
        <style:tab-stops>
          <style:tab-stop style:type="left" style:position="1.2798in"/>
        </style:tab-stops>
      </style:paragraph-properties>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5909in"/>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text-indent="0.5909in"/>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text-indent="0.5909in"/>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fo:text-indent="0.5909in"/>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5909in"/>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5909in"/>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5909in"/>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5909in"/>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5909in"/>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5909in"/>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5909in"/>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5909in"/>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5909in"/>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5909in"/>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5909in"/>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5909in"/>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5909in"/>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5909in"/>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5909in"/>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5909in"/>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5909in"/>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text-indent="0.5909in"/>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5909in"/>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5909in"/>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text-indent="0.5909in"/>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5909in"/>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P4701" style:parent-style-name="Normal" style:family="paragraph">
      <style:paragraph-properties fo:text-align="justify" fo:text-indent="0.5909in"/>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paragraph-properties fo:text-align="justify" fo:text-indent="0.5909in"/>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paragraph-properties fo:text-align="justify" fo:text-indent="0.5909in"/>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text-indent="0.5909in"/>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P4717" style:parent-style-name="Normal" style:family="paragraph">
      <style:paragraph-properties fo:text-align="justify" fo:text-indent="0.5909in"/>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5909in"/>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paragraph-properties fo:text-align="justify" fo:text-indent="0.5909in"/>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P4729" style:parent-style-name="Normal" style:family="paragraph">
      <style:paragraph-properties fo:text-align="justify" fo:text-indent="0.5909in"/>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P4733" style:parent-style-name="Normal" style:family="paragraph">
      <style:paragraph-properties fo:text-align="justify" fo:text-indent="0.5909in"/>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P4737" style:parent-style-name="Normal" style:family="paragraph">
      <style:paragraph-properties fo:text-align="justify" fo:text-indent="0.5909in"/>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5909in"/>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P4745" style:parent-style-name="Normal" style:family="paragraph">
      <style:paragraph-properties fo:text-align="justify" fo:text-indent="0.5909in"/>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paragraph-properties fo:text-align="justify" fo:text-indent="0.5909in"/>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P4753" style:parent-style-name="Normal" style:family="paragraph">
      <style:paragraph-properties fo:text-align="justify" fo:text-indent="0.5909in"/>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5909in"/>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text-indent="0.5909in"/>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text-align="justify" fo:text-indent="0.5909in"/>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fo:text-indent="0.5909in"/>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5909in"/>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P4785" style:parent-style-name="Normal" style:family="paragraph">
      <style:paragraph-properties fo:text-align="justify" fo:text-indent="0.5909in"/>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5909in"/>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paragraph-properties fo:text-align="justify" fo:text-indent="0.5909in"/>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align="justify" fo:text-indent="0.5909in"/>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align="justify" fo:text-indent="0.5909in"/>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justify" fo:text-indent="0.5909in"/>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align="justify" fo:text-indent="0.5909in"/>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align="justify" fo:text-indent="0.5909in"/>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align="justify" fo:text-indent="0.5909in"/>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P4822" style:parent-style-name="Normal" style:family="paragraph">
      <style:paragraph-properties fo:text-align="justify" fo:text-indent="0.5909in"/>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P4826" style:parent-style-name="Normal" style:family="paragraph">
      <style:paragraph-properties fo:text-align="justify" fo:text-indent="0.5909in"/>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5909in"/>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align="justify" fo:text-indent="0.5909in"/>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align="justify" fo:text-indent="0.5909in"/>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5909in"/>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5909in"/>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P4866" style:parent-style-name="Normal" style:family="paragraph">
      <style:paragraph-properties fo:text-align="justify" fo:text-indent="0.5909in"/>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5909in"/>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P4878" style:parent-style-name="Normal" style:family="paragraph">
      <style:paragraph-properties fo:text-align="justify" fo:text-indent="0.5909in"/>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P4882" style:parent-style-name="Normal" style:family="paragraph">
      <style:paragraph-properties fo:text-align="justify" fo:text-indent="0.5909in"/>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P4890" style:parent-style-name="Normal" style:family="paragraph">
      <style:paragraph-properties fo:text-align="justify" fo:text-indent="0.5909in"/>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text-align="justify" fo:text-indent="0.5909in"/>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ar" style:country-asian="SA"/>
    </style:style>
    <style:style style:name="P4898" style:parent-style-name="Normal" style:family="paragraph">
      <style:paragraph-properties fo:text-align="justify" fo:text-indent="0.5909in"/>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P4902" style:parent-style-name="Normal" style:family="paragraph">
      <style:paragraph-properties fo:text-align="justify" fo:text-indent="0.5909in"/>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P4906" style:parent-style-name="Normal" style:family="paragraph">
      <style:paragraph-properties fo:text-align="justify" fo:text-indent="0.5909in"/>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language-asian="ar" style:country-asian="SA"/>
    </style:style>
    <style:style style:name="P4910" style:parent-style-name="Normal" style:family="paragraph">
      <style:paragraph-properties fo:text-align="justify" fo:text-indent="0.5909in"/>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T4913" style:parent-style-name="DefaultParagraphFont" style:family="text">
      <style:text-properties style:font-size-complex="12pt" style:language-asian="ar" style:country-asian="SA"/>
    </style:style>
    <style:style style:name="P4914" style:parent-style-name="Normal" style:family="paragraph">
      <style:paragraph-properties fo:text-align="justify" fo:text-indent="0.5909in"/>
    </style:style>
    <style:style style:name="T4915" style:parent-style-name="DefaultParagraphFont" style:family="text">
      <style:text-properties style:font-size-complex="12pt" style:language-asian="ar" style:country-asian="SA"/>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P4918" style:parent-style-name="Normal" style:family="paragraph">
      <style:paragraph-properties fo:text-align="justify" fo:text-indent="0.5909in"/>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P4926" style:parent-style-name="Normal" style:family="paragraph">
      <style:paragraph-properties fo:text-align="justify" fo:text-indent="0.5909in"/>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text-align="justify" fo:text-indent="0.5909in"/>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P4934" style:parent-style-name="Normal" style:family="paragraph">
      <style:paragraph-properties fo:text-align="justify" fo:text-indent="0.5909in"/>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align="justify" fo:text-indent="0.5909in"/>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P4958" style:parent-style-name="Normal" style:family="paragraph">
      <style:paragraph-properties fo:text-align="justify" fo:text-indent="0.5909in"/>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P4962" style:parent-style-name="Normal" style:family="paragraph">
      <style:paragraph-properties fo:text-align="justify" fo:text-indent="0.5909in"/>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5909in">
        <style:tab-stops>
          <style:tab-stop style:type="left" style:position="1.2798in"/>
        </style:tab-stops>
      </style:paragraph-properties>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P4976" style:parent-style-name="Normal" style:family="paragraph">
      <style:paragraph-properties fo:text-align="justify" fo:text-indent="0.5909in">
        <style:tab-stops>
          <style:tab-stop style:type="left" style:position="1.2798in"/>
        </style:tab-stops>
      </style:paragraph-properties>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P4980" style:parent-style-name="Normal" style:family="paragraph">
      <style:paragraph-properties fo:text-align="justify" fo:text-indent="0.5909in">
        <style:tab-stops>
          <style:tab-stop style:type="left" style:position="1.2798in"/>
        </style:tab-stops>
      </style:paragraph-properties>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5909in">
        <style:tab-stops>
          <style:tab-stop style:type="left" style:position="1.2798in"/>
        </style:tab-stops>
      </style:paragraph-properties>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P4989" style:parent-style-name="Normal" style:family="paragraph">
      <style:paragraph-properties fo:text-align="justify" fo:text-indent="0.5909in">
        <style:tab-stops>
          <style:tab-stop style:type="left" style:position="1.2798in"/>
        </style:tab-stops>
      </style:paragraph-properties>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P4993" style:parent-style-name="Normal" style:family="paragraph">
      <style:paragraph-properties fo:text-align="justify" fo:text-indent="0.5909in">
        <style:tab-stops>
          <style:tab-stop style:type="left" style:position="1.2798in"/>
        </style:tab-stops>
      </style:paragraph-properties>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5909in">
        <style:tab-stops>
          <style:tab-stop style:type="left" style:position="1.2798in"/>
        </style:tab-stops>
      </style:paragraph-properties>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P5001" style:parent-style-name="Normal" style:family="paragraph">
      <style:paragraph-properties fo:text-align="justify" fo:text-indent="0.5909in">
        <style:tab-stops>
          <style:tab-stop style:type="left" style:position="1.2798in"/>
        </style:tab-stops>
      </style:paragraph-properties>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5909in">
        <style:tab-stops>
          <style:tab-stop style:type="left" style:position="1.2798in"/>
        </style:tab-stops>
      </style:paragraph-properties>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P5009" style:parent-style-name="Normal" style:family="paragraph">
      <style:paragraph-properties fo:text-align="justify" fo:text-indent="0.5909in">
        <style:tab-stops>
          <style:tab-stop style:type="left" style:position="1.2798in"/>
        </style:tab-stops>
      </style:paragraph-properties>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P5013" style:parent-style-name="Normal" style:family="paragraph">
      <style:paragraph-properties fo:text-align="justify" fo:text-indent="0.5909in">
        <style:tab-stops>
          <style:tab-stop style:type="left" style:position="1.2798in"/>
        </style:tab-stops>
      </style:paragraph-properties>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5909in">
        <style:tab-stops>
          <style:tab-stop style:type="left" style:position="1.2798in"/>
        </style:tab-stops>
      </style:paragraph-properties>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justify" fo:text-indent="0.5909in">
        <style:tab-stops>
          <style:tab-stop style:type="left" style:position="1.2798in"/>
        </style:tab-stops>
      </style:paragraph-properties>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P5025" style:parent-style-name="Normal" style:family="paragraph">
      <style:paragraph-properties fo:text-align="justify" fo:text-indent="0.5909in">
        <style:tab-stops>
          <style:tab-stop style:type="left" style:position="1.2798in"/>
        </style:tab-stops>
      </style:paragraph-properties>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P5029" style:parent-style-name="Normal" style:family="paragraph">
      <style:paragraph-properties fo:text-align="justify" fo:text-indent="0.5909in">
        <style:tab-stops>
          <style:tab-stop style:type="left" style:position="1.2798in"/>
        </style:tab-stops>
      </style:paragraph-properties>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P5033" style:parent-style-name="Normal" style:family="paragraph">
      <style:paragraph-properties fo:text-align="justify" fo:text-indent="0.5909in">
        <style:tab-stops>
          <style:tab-stop style:type="left" style:position="1.2798in"/>
        </style:tab-stops>
      </style:paragraph-properties>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ar" style:country-asian="SA"/>
    </style:style>
    <style:style style:name="P5038" style:parent-style-name="Normal" style:family="paragraph">
      <style:paragraph-properties fo:text-align="justify" fo:text-indent="0.5909in">
        <style:tab-stops>
          <style:tab-stop style:type="left" style:position="1.2798in"/>
        </style:tab-stops>
      </style:paragraph-properties>
    </style:style>
    <style:style style:name="T5039" style:parent-style-name="DefaultParagraphFont" style:family="text">
      <style:text-properties style:font-size-complex="12pt" style:language-asian="ar" style:country-asian="SA"/>
    </style:style>
    <style:style style:name="T5040" style:parent-style-name="DefaultParagraphFont" style:family="text">
      <style:text-properties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5909in">
        <style:tab-stops>
          <style:tab-stop style:type="left" style:position="1.2798in"/>
        </style:tab-stops>
      </style:paragraph-properties>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ar" style:country-asian="SA"/>
    </style:style>
    <style:style style:name="P5047" style:parent-style-name="Normal" style:family="paragraph">
      <style:paragraph-properties fo:text-align="justify" fo:text-indent="0.5909in">
        <style:tab-stops>
          <style:tab-stop style:type="left" style:position="1.2798in"/>
        </style:tab-stops>
      </style:paragraph-properties>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style:font-size-complex="12pt" style:language-asian="ar" style:country-asian="SA"/>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ar" style:country-asian="SA"/>
    </style:style>
    <style:style style:name="P5052" style:parent-style-name="Normal" style:family="paragraph">
      <style:paragraph-properties fo:text-align="justify" fo:text-indent="0.5909in">
        <style:tab-stops>
          <style:tab-stop style:type="left" style:position="1.2798in"/>
        </style:tab-stops>
      </style:paragraph-properties>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ar" style:country-asian="SA"/>
    </style:style>
    <style:style style:name="P5057" style:parent-style-name="Normal" style:family="paragraph">
      <style:paragraph-properties fo:text-align="justify" fo:text-indent="0.5909in">
        <style:tab-stops>
          <style:tab-stop style:type="left" style:position="1.2798in"/>
        </style:tab-stops>
      </style:paragraph-properties>
    </style:style>
    <style:style style:name="T5058" style:parent-style-name="DefaultParagraphFont" style:family="text">
      <style:text-properties style:font-size-complex="12pt" style:language-asian="ar" style:country-asian="SA"/>
    </style:style>
    <style:style style:name="T5059" style:parent-style-name="DefaultParagraphFont" style:family="text">
      <style:text-properties style:font-size-complex="12pt" style:language-asian="ar" style:country-asian="SA"/>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language-asian="ar" style:country-asian="SA"/>
    </style:style>
    <style:style style:name="P5062" style:parent-style-name="Normal" style:family="paragraph">
      <style:paragraph-properties fo:text-align="justify" fo:text-indent="0.5909in">
        <style:tab-stops>
          <style:tab-stop style:type="left" style:position="1.2798in"/>
        </style:tab-stops>
      </style:paragraph-properties>
    </style:style>
    <style:style style:name="T5063" style:parent-style-name="DefaultParagraphFont" style:family="text">
      <style:text-properties style:font-size-complex="12pt" style:language-asian="ar" style:country-asian="SA"/>
    </style:style>
    <style:style style:name="T5064" style:parent-style-name="DefaultParagraphFont" style:family="text">
      <style:text-properties style:font-size-complex="12pt" style:language-asian="ar" style:country-asian="SA"/>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ar" style:country-asian="SA"/>
    </style:style>
    <style:style style:name="P5067" style:parent-style-name="Normal" style:family="paragraph">
      <style:paragraph-properties fo:text-align="justify" fo:text-indent="0.5909in">
        <style:tab-stops>
          <style:tab-stop style:type="left" style:position="1.2798in"/>
        </style:tab-stops>
      </style:paragraph-properties>
    </style:style>
    <style:style style:name="T5068" style:parent-style-name="DefaultParagraphFont" style:family="text">
      <style:text-properties style:font-size-complex="12pt" style:language-asian="ar" style:country-asian="SA"/>
    </style:style>
    <style:style style:name="T5069" style:parent-style-name="DefaultParagraphFont" style:family="text">
      <style:text-properties style:font-size-complex="12pt" style:language-asian="ar" style:country-asian="SA"/>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ar" style:country-asian="SA"/>
    </style:style>
    <style:style style:name="P5072" style:parent-style-name="Normal" style:family="paragraph">
      <style:paragraph-properties fo:text-align="justify" fo:text-indent="0.5909in">
        <style:tab-stops>
          <style:tab-stop style:type="left" style:position="1.2798in"/>
        </style:tab-stops>
      </style:paragraph-properties>
    </style:style>
    <style:style style:name="T5073" style:parent-style-name="DefaultParagraphFont" style:family="text">
      <style:text-properties style:font-size-complex="12pt" style:language-asian="ar" style:country-asian="SA"/>
    </style:style>
    <style:style style:name="T5074" style:parent-style-name="DefaultParagraphFont" style:family="text">
      <style:text-properties style:font-size-complex="12pt" style:language-asian="ar" style:country-asian="SA"/>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ar" style:country-asian="SA"/>
    </style:style>
    <style:style style:name="P5077" style:parent-style-name="Normal" style:family="paragraph">
      <style:paragraph-properties fo:text-align="justify" fo:text-indent="0.5909in">
        <style:tab-stops>
          <style:tab-stop style:type="left" style:position="1.2798in"/>
        </style:tab-stops>
      </style:paragraph-properties>
    </style:style>
    <style:style style:name="T5078" style:parent-style-name="DefaultParagraphFont" style:family="text">
      <style:text-properties style:font-size-complex="12pt" style:language-asian="ar" style:country-asian="SA"/>
    </style:style>
    <style:style style:name="T5079" style:parent-style-name="DefaultParagraphFont" style:family="text">
      <style:text-properties style:font-size-complex="12pt" style:language-asian="ar" style:country-asian="SA"/>
    </style:style>
    <style:style style:name="T5080" style:parent-style-name="DefaultParagraphFont" style:family="text">
      <style:text-properties style:font-size-complex="12pt" style:language-asian="ar" style:country-asian="SA"/>
    </style:style>
    <style:style style:name="P5081" style:parent-style-name="Normal" style:family="paragraph">
      <style:paragraph-properties fo:text-align="justify" fo:text-indent="0.5909in">
        <style:tab-stops>
          <style:tab-stop style:type="left" style:position="1.2798in"/>
        </style:tab-stops>
      </style:paragraph-properties>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style:font-size-complex="12pt" style:language-asian="ar" style:country-asian="SA"/>
    </style:style>
    <style:style style:name="T5084" style:parent-style-name="DefaultParagraphFont" style:family="text">
      <style:text-properties style:font-size-complex="12pt" style:language-asian="ar" style:country-asian="SA"/>
    </style:style>
    <style:style style:name="P5085" style:parent-style-name="Normal" style:family="paragraph">
      <style:paragraph-properties fo:text-align="justify" fo:text-indent="0.5909in">
        <style:tab-stops>
          <style:tab-stop style:type="left" style:position="1.2798in"/>
        </style:tab-stops>
      </style:paragraph-properties>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style:font-size-complex="12pt" style:language-asian="ar" style:country-asian="SA"/>
    </style:style>
    <style:style style:name="T5088" style:parent-style-name="DefaultParagraphFont" style:family="text">
      <style:text-properties style:font-size-complex="12pt" style:language-asian="ar" style:country-asian="SA"/>
    </style:style>
    <style:style style:name="P5089" style:parent-style-name="Normal" style:family="paragraph">
      <style:paragraph-properties fo:text-align="justify" fo:text-indent="0.5909in">
        <style:tab-stops>
          <style:tab-stop style:type="left" style:position="1.2798in"/>
        </style:tab-stops>
      </style:paragraph-properties>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language-asian="ar" style:country-asian="SA"/>
    </style:style>
    <style:style style:name="T5092" style:parent-style-name="DefaultParagraphFont" style:family="text">
      <style:text-properties style:font-size-complex="12pt" style:language-asian="ar" style:country-asian="SA"/>
    </style:style>
    <style:style style:name="P5093" style:parent-style-name="Normal" style:family="paragraph">
      <style:paragraph-properties fo:text-align="justify" fo:text-indent="0.5909in">
        <style:tab-stops>
          <style:tab-stop style:type="left" style:position="1.2798in"/>
        </style:tab-stops>
      </style:paragraph-properties>
    </style:style>
    <style:style style:name="T5094" style:parent-style-name="DefaultParagraphFont" style:family="text">
      <style:text-properties style:font-size-complex="12pt" style:language-asian="ar" style:country-asian="SA"/>
    </style:style>
    <style:style style:name="T5095" style:parent-style-name="DefaultParagraphFont" style:family="text">
      <style:text-properties style:font-size-complex="12pt" style:language-asian="ar" style:country-asian="SA"/>
    </style:style>
    <style:style style:name="T5096" style:parent-style-name="DefaultParagraphFont" style:family="text">
      <style:text-properties style:font-size-complex="12pt" style:language-asian="ar" style:country-asian="SA"/>
    </style:style>
    <style:style style:name="P5097" style:parent-style-name="Normal" style:family="paragraph">
      <style:paragraph-properties fo:text-align="justify" fo:text-indent="0.5909in">
        <style:tab-stops>
          <style:tab-stop style:type="left" style:position="1.2798in"/>
        </style:tab-stops>
      </style:paragraph-properties>
    </style:style>
    <style:style style:name="T5098" style:parent-style-name="DefaultParagraphFont" style:family="text">
      <style:text-properties style:font-size-complex="12pt" style:language-asian="ar" style:country-asian="SA"/>
    </style:style>
    <style:style style:name="T5099" style:parent-style-name="DefaultParagraphFont" style:family="text">
      <style:text-properties style:font-size-complex="12pt" style:language-asian="ar" style:country-asian="SA"/>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ar" style:country-asian="SA"/>
    </style:style>
    <style:style style:name="P5102" style:parent-style-name="Normal" style:family="paragraph">
      <style:paragraph-properties fo:text-align="justify" fo:text-indent="0.5909in">
        <style:tab-stops>
          <style:tab-stop style:type="left" style:position="1.2798in"/>
        </style:tab-stops>
      </style:paragraph-properties>
    </style:style>
    <style:style style:name="T5103" style:parent-style-name="DefaultParagraphFont" style:family="text">
      <style:text-properties style:font-size-complex="12pt" style:language-asian="ar" style:country-asian="SA"/>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ar" style:country-asian="SA"/>
    </style:style>
    <style:style style:name="P5107" style:parent-style-name="Normal" style:family="paragraph">
      <style:paragraph-properties fo:text-align="justify" fo:text-indent="0.5909in">
        <style:tab-stops>
          <style:tab-stop style:type="left" style:position="1.2798in"/>
        </style:tab-stops>
      </style:paragraph-properties>
    </style:style>
    <style:style style:name="T5108" style:parent-style-name="DefaultParagraphFont" style:family="text">
      <style:text-properties style:font-size-complex="12pt" style:language-asian="ar" style:country-asian="SA"/>
    </style:style>
    <style:style style:name="T5109" style:parent-style-name="DefaultParagraphFont" style:family="text">
      <style:text-properties style:font-size-complex="12pt" style:language-asian="ar" style:country-asian="SA"/>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ar" style:country-asian="SA"/>
    </style:style>
    <style:style style:name="P5112" style:parent-style-name="Normal" style:family="paragraph">
      <style:paragraph-properties fo:text-align="justify" fo:text-indent="0.5909in">
        <style:tab-stops>
          <style:tab-stop style:type="left" style:position="1.2798in"/>
        </style:tab-stops>
      </style:paragraph-properties>
    </style:style>
    <style:style style:name="T5113" style:parent-style-name="DefaultParagraphFont" style:family="text">
      <style:text-properties style:font-size-complex="12pt" style:language-asian="ar" style:country-asian="SA"/>
    </style:style>
    <style:style style:name="T5114" style:parent-style-name="DefaultParagraphFont" style:family="text">
      <style:text-properties style:font-size-complex="12pt" style:language-asian="ar" style:country-asian="SA"/>
    </style:style>
    <style:style style:name="T5115" style:parent-style-name="DefaultParagraphFont" style:family="text">
      <style:text-properties style:font-size-complex="12pt" style:language-asian="ar" style:country-asian="SA"/>
    </style:style>
    <style:style style:name="P5116" style:parent-style-name="Normal" style:family="paragraph">
      <style:paragraph-properties fo:text-align="justify" fo:text-indent="0.5909in">
        <style:tab-stops>
          <style:tab-stop style:type="left" style:position="1.2798in"/>
        </style:tab-stops>
      </style:paragraph-properties>
    </style:style>
    <style:style style:name="T5117" style:parent-style-name="DefaultParagraphFont" style:family="text">
      <style:text-properties style:font-size-complex="12pt" style:language-asian="ar" style:country-asian="SA"/>
    </style:style>
    <style:style style:name="T5118" style:parent-style-name="DefaultParagraphFont" style:family="text">
      <style:text-properties style:font-size-complex="12pt" style:language-asian="ar" style:country-asian="SA"/>
    </style:style>
    <style:style style:name="T5119" style:parent-style-name="DefaultParagraphFont" style:family="text">
      <style:text-properties style:font-size-complex="12pt" style:language-asian="ar" style:country-asian="SA"/>
    </style:style>
    <style:style style:name="P5120" style:parent-style-name="Normal" style:family="paragraph">
      <style:paragraph-properties fo:text-align="justify" fo:text-indent="0.5909in">
        <style:tab-stops>
          <style:tab-stop style:type="left" style:position="1.2798in"/>
        </style:tab-stops>
      </style:paragraph-properties>
    </style:style>
    <style:style style:name="T5121" style:parent-style-name="DefaultParagraphFont" style:family="text">
      <style:text-properties style:font-size-complex="12pt" style:language-asian="ar" style:country-asian="SA"/>
    </style:style>
    <style:style style:name="T5122" style:parent-style-name="DefaultParagraphFont" style:family="text">
      <style:text-properties style:font-size-complex="12pt" style:language-asian="ar" style:country-asian="SA"/>
    </style:style>
    <style:style style:name="T5123" style:parent-style-name="DefaultParagraphFont" style:family="text">
      <style:text-properties style:font-size-complex="12pt" style:language-asian="ar" style:country-asian="SA"/>
    </style:style>
    <style:style style:name="P5124" style:parent-style-name="Normal" style:family="paragraph">
      <style:paragraph-properties fo:text-align="justify" fo:text-indent="0.5909in">
        <style:tab-stops>
          <style:tab-stop style:type="left" style:position="1.2798in"/>
        </style:tab-stops>
      </style:paragraph-properties>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language-asian="ar" style:country-asian="SA"/>
    </style:style>
    <style:style style:name="T5127" style:parent-style-name="DefaultParagraphFont" style:family="text">
      <style:text-properties style:font-size-complex="12pt" style:language-asian="ar" style:country-asian="SA"/>
    </style:style>
    <style:style style:name="P5128" style:parent-style-name="Normal" style:family="paragraph">
      <style:paragraph-properties fo:text-align="justify" fo:text-indent="0.5909in">
        <style:tab-stops>
          <style:tab-stop style:type="left" style:position="1.2798in"/>
        </style:tab-stops>
      </style:paragraph-properties>
    </style:style>
    <style:style style:name="T5129" style:parent-style-name="DefaultParagraphFont" style:family="text">
      <style:text-properties style:font-size-complex="12pt" style:language-asian="ar" style:country-asian="SA"/>
    </style:style>
    <style:style style:name="T5130" style:parent-style-name="DefaultParagraphFont" style:family="text">
      <style:text-properties style:font-size-complex="12pt" style:language-asian="ar" style:country-asian="SA"/>
    </style:style>
    <style:style style:name="T5131" style:parent-style-name="DefaultParagraphFont" style:family="text">
      <style:text-properties style:font-size-complex="12pt" style:language-asian="ar" style:country-asian="SA"/>
    </style:style>
    <style:style style:name="P5132" style:parent-style-name="Normal" style:family="paragraph">
      <style:paragraph-properties fo:text-align="justify" fo:text-indent="0.5909in">
        <style:tab-stops>
          <style:tab-stop style:type="left" style:position="1.2798in"/>
        </style:tab-stops>
      </style:paragraph-properties>
    </style:style>
    <style:style style:name="T5133" style:parent-style-name="DefaultParagraphFont" style:family="text">
      <style:text-properties style:font-size-complex="12pt" style:language-asian="ar" style:country-asian="SA"/>
    </style:style>
    <style:style style:name="T5134" style:parent-style-name="DefaultParagraphFont" style:family="text">
      <style:text-properties style:font-size-complex="12pt" style:language-asian="ar" style:country-asian="SA"/>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ar" style:country-asian="SA"/>
    </style:style>
    <style:style style:name="P5137" style:parent-style-name="Normal" style:family="paragraph">
      <style:paragraph-properties fo:text-align="justify" fo:text-indent="0.5909in">
        <style:tab-stops>
          <style:tab-stop style:type="left" style:position="1.2798in"/>
        </style:tab-stops>
      </style:paragraph-properties>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ar" style:country-asian="SA"/>
    </style:style>
    <style:style style:name="P5142" style:parent-style-name="Normal" style:family="paragraph">
      <style:paragraph-properties fo:text-align="justify" fo:text-indent="0.5909in">
        <style:tab-stops>
          <style:tab-stop style:type="left" style:position="1.2798in"/>
        </style:tab-stops>
      </style:paragraph-properties>
    </style:style>
    <style:style style:name="T5143" style:parent-style-name="DefaultParagraphFont" style:family="text">
      <style:text-properties style:font-size-complex="12pt" style:language-asian="ar" style:country-asian="SA"/>
    </style:style>
    <style:style style:name="T5144" style:parent-style-name="DefaultParagraphFont" style:family="text">
      <style:text-properties style:font-size-complex="12pt" style:language-asian="ar" style:country-asian="SA"/>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ar" style:country-asian="SA"/>
    </style:style>
    <style:style style:name="P5147" style:parent-style-name="Normal" style:family="paragraph">
      <style:paragraph-properties fo:text-align="justify" fo:text-indent="0.5909in">
        <style:tab-stops>
          <style:tab-stop style:type="left" style:position="1.2798in"/>
        </style:tab-stops>
      </style:paragraph-properties>
    </style:style>
    <style:style style:name="T5148" style:parent-style-name="DefaultParagraphFont" style:family="text">
      <style:text-properties style:font-size-complex="12pt" style:language-asian="ar" style:country-asian="SA"/>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language-asian="ar" style:country-asian="SA"/>
    </style:style>
    <style:style style:name="P5151" style:parent-style-name="Normal" style:family="paragraph">
      <style:paragraph-properties fo:text-align="justify" fo:text-indent="0.5909in">
        <style:tab-stops>
          <style:tab-stop style:type="left" style:position="1.2798in"/>
        </style:tab-stops>
      </style:paragraph-properties>
    </style:style>
    <style:style style:name="T5152" style:parent-style-name="DefaultParagraphFont" style:family="text">
      <style:text-properties style:font-size-complex="12pt" style:language-asian="ar" style:country-asian="SA"/>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text-align="justify" fo:text-indent="0.5909in">
        <style:tab-stops>
          <style:tab-stop style:type="left" style:position="1.2798in"/>
        </style:tab-stops>
      </style:paragraph-properties>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ar" style:country-asian="SA"/>
    </style:style>
    <style:style style:name="P5159" style:parent-style-name="Normal" style:family="paragraph">
      <style:paragraph-properties fo:text-align="justify" fo:text-indent="0.5909in">
        <style:tab-stops>
          <style:tab-stop style:type="left" style:position="1.2798in"/>
        </style:tab-stops>
      </style:paragraph-properties>
    </style:style>
    <style:style style:name="T5160" style:parent-style-name="DefaultParagraphFont" style:family="text">
      <style:text-properties style:font-size-complex="12pt" style:language-asian="ar" style:country-asian="SA"/>
    </style:style>
    <style:style style:name="T5161" style:parent-style-name="DefaultParagraphFont" style:family="text">
      <style:text-properties style:font-size-complex="12pt" style:language-asian="ar" style:country-asian="SA"/>
    </style:style>
    <style:style style:name="T5162" style:parent-style-name="DefaultParagraphFont" style:family="text">
      <style:text-properties style:font-size-complex="12pt" style:language-asian="ar" style:country-asian="SA"/>
    </style:style>
    <style:style style:name="P5163" style:parent-style-name="Normal" style:family="paragraph">
      <style:paragraph-properties fo:text-align="justify" fo:text-indent="0.5909in">
        <style:tab-stops>
          <style:tab-stop style:type="left" style:position="1.2798in"/>
        </style:tab-stops>
      </style:paragraph-properties>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ar" style:country-asian="SA"/>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ar" style:country-asian="SA"/>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ar" style:country-asian="SA"/>
    </style:style>
    <style:style style:name="P5173" style:parent-style-name="Normal" style:family="paragraph">
      <style:paragraph-properties fo:text-align="justify" fo:text-indent="0.5909in"/>
    </style:style>
    <style:style style:name="T5174" style:parent-style-name="DefaultParagraphFont" style:family="text">
      <style:text-properties style:font-size-complex="12pt" style:language-asian="ar" style:country-asian="SA"/>
    </style:style>
    <style:style style:name="T5175" style:parent-style-name="DefaultParagraphFont" style:family="text">
      <style:text-properties style:font-size-complex="12pt" style:language-asian="ar" style:country-asian="SA"/>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ar" style:country-asian="SA"/>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language-asian="ar" style:country-asian="SA"/>
    </style:style>
    <style:style style:name="T5180" style:parent-style-name="DefaultParagraphFont" style:family="text">
      <style:text-properties style:font-size-complex="12pt" style:language-asian="ar" style:country-asian="SA"/>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ar" style:country-asian="SA"/>
    </style:style>
    <style:style style:name="P5183" style:parent-style-name="Normal" style:family="paragraph">
      <style:paragraph-properties fo:text-align="justify" fo:text-indent="0.5909in"/>
    </style:style>
    <style:style style:name="T5184" style:parent-style-name="DefaultParagraphFont" style:family="text">
      <style:text-properties style:font-size-complex="12pt" style:language-asian="ar" style:country-asian="SA"/>
    </style:style>
    <style:style style:name="T5185" style:parent-style-name="DefaultParagraphFont" style:family="text">
      <style:text-properties style:font-size-complex="12pt" style:language-asian="ar" style:country-asian="SA"/>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ar" style:country-asian="SA"/>
    </style:style>
    <style:style style:name="P5188" style:parent-style-name="Normal" style:family="paragraph">
      <style:paragraph-properties fo:text-align="justify" fo:text-indent="0.5909in"/>
    </style:style>
    <style:style style:name="T5189" style:parent-style-name="DefaultParagraphFont" style:family="text">
      <style:text-properties style:font-size-complex="12pt" style:language-asian="ar" style:country-asian="SA"/>
    </style:style>
    <style:style style:name="T5190" style:parent-style-name="DefaultParagraphFont" style:family="text">
      <style:text-properties style:font-size-complex="12pt" style:language-asian="ar" style:country-asian="SA"/>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ar" style:country-asian="SA"/>
    </style:style>
    <style:style style:name="P5193" style:parent-style-name="Normal" style:family="paragraph">
      <style:paragraph-properties fo:text-align="justify" fo:text-indent="0.5909in"/>
    </style:style>
    <style:style style:name="T5194" style:parent-style-name="DefaultParagraphFont" style:family="text">
      <style:text-properties style:font-size-complex="12pt" style:language-asian="ar" style:country-asian="SA"/>
    </style:style>
    <style:style style:name="T5195" style:parent-style-name="DefaultParagraphFont" style:family="text">
      <style:text-properties style:font-size-complex="12pt" style:language-asian="ar" style:country-asian="SA"/>
    </style:style>
    <style:style style:name="T5196" style:parent-style-name="DefaultParagraphFont" style:family="text">
      <style:text-properties style:font-size-complex="12pt" style:language-asian="ar" style:country-asian="SA"/>
    </style:style>
    <style:style style:name="P5197" style:parent-style-name="Normal" style:family="paragraph">
      <style:paragraph-properties fo:text-align="justify" fo:text-indent="0.5909in">
        <style:tab-stops>
          <style:tab-stop style:type="left" style:position="1.2798in"/>
        </style:tab-stops>
      </style:paragraph-properties>
    </style:style>
    <style:style style:name="T5198" style:parent-style-name="DefaultParagraphFont" style:family="text">
      <style:text-properties style:font-size-complex="12pt" style:language-asian="ar" style:country-asian="SA"/>
    </style:style>
    <style:style style:name="T5199" style:parent-style-name="DefaultParagraphFont" style:family="text">
      <style:text-properties style:font-size-complex="12pt" style:language-asian="ar" style:country-asian="SA"/>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language-asian="ar" style:country-asian="SA"/>
    </style:style>
    <style:style style:name="P5202" style:parent-style-name="Normal" style:family="paragraph">
      <style:paragraph-properties fo:text-align="justify" fo:text-indent="0.5909in">
        <style:tab-stops>
          <style:tab-stop style:type="left" style:position="1.2798in"/>
        </style:tab-stops>
      </style:paragraph-properties>
    </style:style>
    <style:style style:name="T5203" style:parent-style-name="DefaultParagraphFont" style:family="text">
      <style:text-properties style:font-size-complex="12pt" style:language-asian="ar" style:country-asian="SA"/>
    </style:style>
    <style:style style:name="T5204" style:parent-style-name="DefaultParagraphFont" style:family="text">
      <style:text-properties style:font-size-complex="12pt" style:language-asian="ar" style:country-asian="SA"/>
    </style:style>
    <style:style style:name="T5205" style:parent-style-name="DefaultParagraphFont" style:family="text">
      <style:text-properties style:font-size-complex="12pt" style:language-asian="ar" style:country-asian="SA"/>
    </style:style>
    <style:style style:name="P5206" style:parent-style-name="Normal" style:family="paragraph">
      <style:paragraph-properties fo:text-align="justify" fo:text-indent="0.5909in">
        <style:tab-stops>
          <style:tab-stop style:type="left" style:position="1.2798in"/>
        </style:tab-stops>
      </style:paragraph-properties>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language-asian="ar" style:country-asian="SA"/>
    </style:style>
    <style:style style:name="P5210" style:parent-style-name="Normal" style:family="paragraph">
      <style:paragraph-properties fo:text-align="justify" fo:text-indent="0.5909in">
        <style:tab-stops>
          <style:tab-stop style:type="left" style:position="1.2798in"/>
        </style:tab-stops>
      </style:paragraph-properties>
    </style:style>
    <style:style style:name="T5211" style:parent-style-name="DefaultParagraphFont" style:family="text">
      <style:text-properties style:font-size-complex="12pt" style:language-asian="ar" style:country-asian="SA"/>
    </style:style>
    <style:style style:name="T5212" style:parent-style-name="DefaultParagraphFont" style:family="text">
      <style:text-properties style:font-size-complex="12pt" style:language-asian="ar" style:country-asian="SA"/>
    </style:style>
    <style:style style:name="T5213" style:parent-style-name="DefaultParagraphFont" style:family="text">
      <style:text-properties style:font-size-complex="12pt" style:language-asian="ar" style:country-asian="SA"/>
    </style:style>
    <style:style style:name="P5214" style:parent-style-name="Normal" style:family="paragraph">
      <style:paragraph-properties fo:text-align="justify" fo:text-indent="0.5909in">
        <style:tab-stops>
          <style:tab-stop style:type="left" style:position="1.2798in"/>
        </style:tab-stops>
      </style:paragraph-properties>
    </style:style>
    <style:style style:name="T5215" style:parent-style-name="DefaultParagraphFont" style:family="text">
      <style:text-properties style:font-size-complex="12pt" style:language-asian="ar" style:country-asian="SA"/>
    </style:style>
    <style:style style:name="T5216" style:parent-style-name="DefaultParagraphFont" style:family="text">
      <style:text-properties style:font-size-complex="12pt" style:language-asian="ar" style:country-asian="SA"/>
    </style:style>
    <style:style style:name="T5217" style:parent-style-name="DefaultParagraphFont" style:family="text">
      <style:text-properties style:font-size-complex="12pt" style:language-asian="ar" style:country-asian="SA"/>
    </style:style>
    <style:style style:name="P5218" style:parent-style-name="Normal" style:family="paragraph">
      <style:paragraph-properties fo:text-align="justify" fo:text-indent="0.5909in">
        <style:tab-stops>
          <style:tab-stop style:type="left" style:position="1.2798in"/>
        </style:tab-stops>
      </style:paragraph-properties>
    </style:style>
    <style:style style:name="T5219" style:parent-style-name="DefaultParagraphFont" style:family="text">
      <style:text-properties style:font-size-complex="12pt" style:language-asian="ar" style:country-asian="SA"/>
    </style:style>
    <style:style style:name="T5220" style:parent-style-name="DefaultParagraphFont" style:family="text">
      <style:text-properties style:font-size-complex="12pt" style:language-asian="ar" style:country-asian="SA"/>
    </style:style>
    <style:style style:name="T5221" style:parent-style-name="DefaultParagraphFont" style:family="text">
      <style:text-properties style:font-size-complex="12pt" style:language-asian="ar" style:country-asian="SA"/>
    </style:style>
    <style:style style:name="P5222" style:parent-style-name="Normal" style:family="paragraph">
      <style:paragraph-properties fo:text-align="justify" fo:text-indent="0.5909in">
        <style:tab-stops>
          <style:tab-stop style:type="left" style:position="1.2798in"/>
        </style:tab-stops>
      </style:paragraph-properties>
    </style:style>
    <style:style style:name="T5223" style:parent-style-name="DefaultParagraphFont" style:family="text">
      <style:text-properties style:font-size-complex="12pt" style:language-asian="ar" style:country-asian="SA"/>
    </style:style>
    <style:style style:name="T5224" style:parent-style-name="DefaultParagraphFont" style:family="text">
      <style:text-properties style:font-size-complex="12pt" style:language-asian="ar" style:country-asian="SA"/>
    </style:style>
    <style:style style:name="T5225" style:parent-style-name="DefaultParagraphFont" style:family="text">
      <style:text-properties style:font-size-complex="12pt" style:language-asian="ar" style:country-asian="SA"/>
    </style:style>
    <style:style style:name="P5226" style:parent-style-name="Normal" style:family="paragraph">
      <style:paragraph-properties fo:text-align="justify" fo:text-indent="0.5909in">
        <style:tab-stops>
          <style:tab-stop style:type="left" style:position="1.2798in"/>
        </style:tab-stops>
      </style:paragraph-properties>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size-complex="12pt" style:language-asian="ar" style:country-asian="SA"/>
    </style:style>
    <style:style style:name="T5229" style:parent-style-name="DefaultParagraphFont" style:family="text">
      <style:text-properties style:font-size-complex="12pt" style:language-asian="ar" style:country-asian="SA"/>
    </style:style>
    <style:style style:name="P5230" style:parent-style-name="Normal" style:family="paragraph">
      <style:paragraph-properties fo:text-align="justify" fo:text-indent="0.5909in">
        <style:tab-stops>
          <style:tab-stop style:type="left" style:position="1.2798in"/>
        </style:tab-stops>
      </style:paragraph-properties>
    </style:style>
    <style:style style:name="T5231" style:parent-style-name="DefaultParagraphFont" style:family="text">
      <style:text-properties style:font-size-complex="12pt" style:language-asian="ar" style:country-asian="SA"/>
    </style:style>
    <style:style style:name="T5232" style:parent-style-name="DefaultParagraphFont" style:family="text">
      <style:text-properties style:font-size-complex="12pt" style:language-asian="ar" style:country-asian="SA"/>
    </style:style>
    <style:style style:name="T5233" style:parent-style-name="DefaultParagraphFont" style:family="text">
      <style:text-properties style:font-size-complex="12pt" style:language-asian="ar" style:country-asian="SA"/>
    </style:style>
    <style:style style:name="P5234" style:parent-style-name="Normal" style:family="paragraph">
      <style:paragraph-properties fo:text-align="justify" fo:text-indent="0.5909in">
        <style:tab-stops>
          <style:tab-stop style:type="left" style:position="1.2798in"/>
        </style:tab-stops>
      </style:paragraph-properties>
    </style:style>
    <style:style style:name="T5235" style:parent-style-name="DefaultParagraphFont" style:family="text">
      <style:text-properties style:font-size-complex="12pt" style:language-asian="ar" style:country-asian="SA"/>
    </style:style>
    <style:style style:name="T5236" style:parent-style-name="DefaultParagraphFont" style:family="text">
      <style:text-properties style:font-size-complex="12pt" style:language-asian="ar" style:country-asian="SA"/>
    </style:style>
    <style:style style:name="T5237" style:parent-style-name="DefaultParagraphFont" style:family="text">
      <style:text-properties style:font-size-complex="12pt" style:language-asian="ar" style:country-asian="SA"/>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language-asian="ar" style:country-asian="SA"/>
    </style:style>
    <style:style style:name="T5240" style:parent-style-name="DefaultParagraphFont" style:family="text">
      <style:text-properties style:font-size-complex="12pt" style:language-asian="ar" style:country-asian="SA"/>
    </style:style>
    <style:style style:name="T5241" style:parent-style-name="DefaultParagraphFont" style:family="text">
      <style:text-properties style:font-size-complex="12pt" style:language-asian="ar" style:country-asian="SA"/>
    </style:style>
    <style:style style:name="P5242" style:parent-style-name="Normal" style:family="paragraph">
      <style:paragraph-properties fo:text-align="justify" fo:text-indent="0.5909in">
        <style:tab-stops>
          <style:tab-stop style:type="left" style:position="1.2798in"/>
        </style:tab-stops>
      </style:paragraph-properties>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ar" style:country-asian="SA"/>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font-size-complex="12pt" style:language-asian="ar" style:country-asian="SA"/>
    </style:style>
    <style:style style:name="T5250" style:parent-style-name="DefaultParagraphFont" style:family="text">
      <style:text-properties style:font-size-complex="12pt" style:language-asian="ar" style:country-asian="SA"/>
    </style:style>
    <style:style style:name="P5251" style:parent-style-name="Normal" style:family="paragraph">
      <style:paragraph-properties fo:text-align="justify" fo:text-indent="0.5909in"/>
    </style:style>
    <style:style style:name="T5252" style:parent-style-name="DefaultParagraphFont" style:family="text">
      <style:text-properties style:font-size-complex="12pt" style:language-asian="ar" style:country-asian="SA"/>
    </style:style>
    <style:style style:name="T5253" style:parent-style-name="DefaultParagraphFont" style:family="text">
      <style:text-properties style:font-size-complex="12pt" style:language-asian="ar" style:country-asian="SA"/>
    </style:style>
    <style:style style:name="T5254" style:parent-style-name="DefaultParagraphFont" style:family="text">
      <style:text-properties style:font-size-complex="12pt" style:language-asian="ar" style:country-asian="SA"/>
    </style:style>
    <style:style style:name="P5255" style:parent-style-name="Normal" style:family="paragraph">
      <style:paragraph-properties fo:text-align="justify" fo:text-indent="0.5909in"/>
    </style:style>
    <style:style style:name="T5256" style:parent-style-name="DefaultParagraphFont" style:family="text">
      <style:text-properties style:font-size-complex="12pt" style:language-asian="ar" style:country-asian="SA"/>
    </style:style>
    <style:style style:name="T5257" style:parent-style-name="DefaultParagraphFont" style:family="text">
      <style:text-properties style:font-size-complex="12pt" style:language-asian="ar" style:country-asian="SA"/>
    </style:style>
    <style:style style:name="T5258" style:parent-style-name="DefaultParagraphFont" style:family="text">
      <style:text-properties style:font-size-complex="12pt" style:language-asian="ar" style:country-asian="SA"/>
    </style:style>
    <style:style style:name="P5259" style:parent-style-name="Normal" style:family="paragraph">
      <style:paragraph-properties fo:text-align="justify" fo:text-indent="0.5909in">
        <style:tab-stops>
          <style:tab-stop style:type="left" style:position="1.2798in"/>
        </style:tab-stops>
      </style:paragraph-properties>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text-indent="0.5909in">
        <style:tab-stops>
          <style:tab-stop style:type="left" style:position="1.2798in"/>
        </style:tab-stops>
      </style:paragraph-properties>
    </style:style>
    <style:style style:name="T5264" style:parent-style-name="DefaultParagraphFont" style:family="text">
      <style:text-properties style:font-size-complex="12pt" style:language-asian="ar" style:country-asian="SA"/>
    </style:style>
    <style:style style:name="T5265" style:parent-style-name="DefaultParagraphFont" style:family="text">
      <style:text-properties style:font-size-complex="12pt" style:language-asian="ar" style:country-asian="SA"/>
    </style:style>
    <style:style style:name="T5266" style:parent-style-name="DefaultParagraphFont" style:family="text">
      <style:text-properties style:font-size-complex="12pt" style:language-asian="ar" style:country-asian="SA"/>
    </style:style>
    <style:style style:name="P5267" style:parent-style-name="Normal" style:family="paragraph">
      <style:paragraph-properties fo:text-align="justify" fo:text-indent="0.5909in">
        <style:tab-stops>
          <style:tab-stop style:type="left" style:position="1.2798in"/>
        </style:tab-stops>
      </style:paragraph-properties>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text-align="justify" fo:text-indent="0.5909in">
        <style:tab-stops>
          <style:tab-stop style:type="left" style:position="1.2798in"/>
        </style:tab-stops>
      </style:paragraph-properties>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T5274" style:parent-style-name="DefaultParagraphFont" style:family="text">
      <style:text-properties style:font-size-complex="12pt" style:language-asian="ar" style:country-asian="SA"/>
    </style:style>
    <style:style style:name="P5275" style:parent-style-name="Normal" style:family="paragraph">
      <style:paragraph-properties fo:text-align="justify" fo:text-indent="0.5909in">
        <style:tab-stops>
          <style:tab-stop style:type="left" style:position="1.2798in"/>
        </style:tab-stops>
      </style:paragraph-properties>
    </style:style>
    <style:style style:name="T5276" style:parent-style-name="DefaultParagraphFont" style:family="text">
      <style:text-properties style:font-size-complex="12pt" style:language-asian="ar" style:country-asian="SA"/>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text-align="justify" fo:text-indent="0.5909in">
        <style:tab-stops>
          <style:tab-stop style:type="left" style:position="1.2798in"/>
        </style:tab-stops>
      </style:paragraph-properties>
    </style:style>
    <style:style style:name="T5279" style:parent-style-name="DefaultParagraphFont" style:family="text">
      <style:text-properties style:font-size-complex="12pt" style:language-asian="ar" style:country-asian="SA"/>
    </style:style>
    <style:style style:name="T5280" style:parent-style-name="DefaultParagraphFont" style:family="text">
      <style:text-properties style:font-size-complex="12pt" style:language-asian="ar" style:country-asian="SA"/>
    </style:style>
    <style:style style:name="T5281" style:parent-style-name="DefaultParagraphFont" style:family="text">
      <style:text-properties style:font-size-complex="12pt" style:language-asian="ar" style:country-asian="SA"/>
    </style:style>
    <style:style style:name="P5282" style:parent-style-name="Normal" style:family="paragraph">
      <style:paragraph-properties fo:text-align="justify" fo:text-indent="0.5909in">
        <style:tab-stops>
          <style:tab-stop style:type="left" style:position="1.2798in"/>
        </style:tab-stops>
      </style:paragraph-properties>
    </style:style>
    <style:style style:name="T5283" style:parent-style-name="DefaultParagraphFont" style:family="text">
      <style:text-properties style:font-size-complex="12pt" style:language-asian="ar" style:country-asian="SA"/>
    </style:style>
    <style:style style:name="T5284" style:parent-style-name="DefaultParagraphFont" style:family="text">
      <style:text-properties style:font-size-complex="12pt" style:language-asian="ar" style:country-asian="SA"/>
    </style:style>
    <style:style style:name="T5285" style:parent-style-name="DefaultParagraphFont" style:family="text">
      <style:text-properties style:font-size-complex="12pt" style:language-asian="ar" style:country-asian="SA"/>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style:language-asian="ar" style:country-asian="SA"/>
    </style:style>
    <style:style style:name="T5288" style:parent-style-name="DefaultParagraphFont" style:family="text">
      <style:text-properties style:font-size-complex="12pt" style:language-asian="ar" style:country-asian="SA"/>
    </style:style>
    <style:style style:name="T5289" style:parent-style-name="DefaultParagraphFont" style:family="text">
      <style:text-properties style:font-size-complex="12pt" style:language-asian="ar" style:country-asian="SA"/>
    </style:style>
    <style:style style:name="P5290" style:parent-style-name="Normal" style:family="paragraph">
      <style:paragraph-properties fo:text-align="justify" fo:text-indent="0.5909in"/>
    </style:style>
    <style:style style:name="T5291" style:parent-style-name="DefaultParagraphFont" style:family="text">
      <style:text-properties style:font-size-complex="12pt" style:language-asian="ar" style:country-asian="SA"/>
    </style:style>
    <style:style style:name="T5292" style:parent-style-name="DefaultParagraphFont" style:family="text">
      <style:text-properties style:font-size-complex="12pt" style:language-asian="ar" style:country-asian="SA"/>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language-asian="ar" style:country-asian="SA"/>
    </style:style>
    <style:style style:name="P5295" style:parent-style-name="Normal" style:family="paragraph">
      <style:paragraph-properties fo:text-align="justify" fo:text-indent="0.5909in"/>
    </style:style>
    <style:style style:name="T5296" style:parent-style-name="DefaultParagraphFont" style:family="text">
      <style:text-properties style:font-size-complex="12pt" style:language-asian="ar" style:country-asian="SA"/>
    </style:style>
    <style:style style:name="T5297" style:parent-style-name="DefaultParagraphFont" style:family="text">
      <style:text-properties style:font-size-complex="12pt" style:language-asian="ar" style:country-asian="SA"/>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ar" style:country-asian="SA"/>
    </style:style>
    <style:style style:name="P5300" style:parent-style-name="Normal" style:family="paragraph">
      <style:paragraph-properties fo:text-align="justify" fo:text-indent="0.5909in"/>
    </style:style>
    <style:style style:name="T5301" style:parent-style-name="DefaultParagraphFont" style:family="text">
      <style:text-properties style:font-size-complex="12pt" style:language-asian="ar" style:country-asian="SA"/>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ar" style:country-asian="SA"/>
    </style:style>
    <style:style style:name="P5305" style:parent-style-name="Normal" style:family="paragraph">
      <style:paragraph-properties fo:text-align="justify" fo:text-indent="0.5909in"/>
    </style:style>
    <style:style style:name="T5306" style:parent-style-name="DefaultParagraphFont" style:family="text">
      <style:text-properties style:font-size-complex="12pt" style:language-asian="ar" style:country-asian="SA"/>
    </style:style>
    <style:style style:name="T5307" style:parent-style-name="DefaultParagraphFont" style:family="text">
      <style:text-properties style:font-size-complex="12pt" style:language-asian="ar" style:country-asian="SA"/>
    </style:style>
    <style:style style:name="T5308" style:parent-style-name="DefaultParagraphFont" style:family="text">
      <style:text-properties style:font-size-complex="12pt" style:language-asian="ar" style:country-asian="SA"/>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style:language-asian="ar" style:country-asian="SA"/>
    </style:style>
    <style:style style:name="T5311" style:parent-style-name="DefaultParagraphFont" style:family="text">
      <style:text-properties style:font-size-complex="12pt" style:language-asian="ar" style:country-asian="SA"/>
    </style:style>
    <style:style style:name="T5312" style:parent-style-name="DefaultParagraphFont" style:family="text">
      <style:text-properties style:font-size-complex="12pt" style:language-asian="ar" style:country-asian="SA"/>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T5316" style:parent-style-name="DefaultParagraphFont" style:family="text">
      <style:text-properties style:font-size-complex="12pt" style:language-asian="ar" style:country-asian="SA"/>
    </style:style>
    <style:style style:name="P5317" style:parent-style-name="Normal" style:family="paragraph">
      <style:paragraph-properties fo:text-align="justify" fo:text-indent="0.5909in"/>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T5320" style:parent-style-name="DefaultParagraphFont" style:family="text">
      <style:text-properties style:font-size-complex="12pt" style:language-asian="ar" style:country-asian="SA"/>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style:language-asian="ar" style:country-asian="SA"/>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style:language-asian="ar" style:country-asian="SA"/>
    </style:style>
    <style:style style:name="T5327" style:parent-style-name="DefaultParagraphFont" style:family="text">
      <style:text-properties style:font-size-complex="12pt" style:language-asian="ar" style:country-asian="SA"/>
    </style:style>
    <style:style style:name="T5328" style:parent-style-name="DefaultParagraphFont" style:family="text">
      <style:text-properties style:font-size-complex="12pt" style:language-asian="ar" style:country-asian="SA"/>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language-asian="ar" style:country-asian="SA"/>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font-size-complex="12pt" style:language-asian="ar" style:country-asian="SA"/>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language-asian="ar" style:country-asian="SA"/>
    </style:style>
    <style:style style:name="P5337" style:parent-style-name="Normal" style:family="paragraph">
      <style:paragraph-properties fo:text-align="justify" fo:text-indent="0.5909in"/>
    </style:style>
    <style:style style:name="T5338" style:parent-style-name="DefaultParagraphFont" style:family="text">
      <style:text-properties style:font-size-complex="12pt" style:language-asian="ar" style:country-asian="SA"/>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P5341" style:parent-style-name="Normal" style:family="paragraph">
      <style:paragraph-properties fo:text-align="justify" fo:text-indent="0.5909in">
        <style:tab-stops>
          <style:tab-stop style:type="left" style:position="1.2798in"/>
        </style:tab-stops>
      </style:paragraph-properties>
    </style:style>
    <style:style style:name="T5342" style:parent-style-name="DefaultParagraphFont" style:family="text">
      <style:text-properties style:font-size-complex="12pt" style:language-asian="ar" style:country-asian="SA"/>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P5345" style:parent-style-name="Normal" style:family="paragraph">
      <style:paragraph-properties fo:text-align="justify" fo:text-indent="0.5909in">
        <style:tab-stops>
          <style:tab-stop style:type="left" style:position="1.2798in"/>
        </style:tab-stops>
      </style:paragraph-properties>
    </style:style>
    <style:style style:name="T5346" style:parent-style-name="DefaultParagraphFont" style:family="text">
      <style:text-properties style:font-size-complex="12pt" style:language-asian="ar" style:country-asian="SA"/>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text-align="justify" fo:text-indent="0.5909in">
        <style:tab-stops>
          <style:tab-stop style:type="left" style:position="1.2798in"/>
        </style:tab-stops>
      </style:paragraph-properties>
    </style:style>
    <style:style style:name="T5350" style:parent-style-name="DefaultParagraphFont" style:family="text">
      <style:text-properties style:font-size-complex="12pt" style:language-asian="ar" style:country-asian="SA"/>
    </style:style>
    <style:style style:name="T5351" style:parent-style-name="DefaultParagraphFont" style:family="text">
      <style:text-properties style:font-size-complex="12pt" style:language-asian="ar" style:country-asian="SA"/>
    </style:style>
    <style:style style:name="T5352" style:parent-style-name="DefaultParagraphFont" style:family="text">
      <style:text-properties style:font-size-complex="12pt" style:language-asian="ar" style:country-asian="SA"/>
    </style:style>
    <style:style style:name="P5353" style:parent-style-name="Normal" style:family="paragraph">
      <style:paragraph-properties fo:text-align="justify" fo:text-indent="0.5909in">
        <style:tab-stops>
          <style:tab-stop style:type="left" style:position="1.2798in"/>
        </style:tab-stops>
      </style:paragraph-properties>
    </style:style>
    <style:style style:name="T5354" style:parent-style-name="DefaultParagraphFont" style:family="text">
      <style:text-properties style:font-size-complex="12pt" style:language-asian="ar" style:country-asian="SA"/>
    </style:style>
    <style:style style:name="T5355" style:parent-style-name="DefaultParagraphFont" style:family="text">
      <style:text-properties style:font-size-complex="12pt" style:language-asian="ar" style:country-asian="SA"/>
    </style:style>
    <style:style style:name="T5356" style:parent-style-name="DefaultParagraphFont" style:family="text">
      <style:text-properties style:font-size-complex="12pt" style:language-asian="ar" style:country-asian="SA"/>
    </style:style>
    <style:style style:name="P5357" style:parent-style-name="Normal" style:family="paragraph">
      <style:paragraph-properties fo:text-align="justify" fo:text-indent="0.5909in">
        <style:tab-stops>
          <style:tab-stop style:type="left" style:position="1.2798in"/>
        </style:tab-stops>
      </style:paragraph-properties>
    </style:style>
    <style:style style:name="T5358" style:parent-style-name="DefaultParagraphFont" style:family="text">
      <style:text-properties style:font-size-complex="12pt" style:language-asian="ar" style:country-asian="SA"/>
    </style:style>
    <style:style style:name="T5359" style:parent-style-name="DefaultParagraphFont" style:family="text">
      <style:text-properties style:font-size-complex="12pt" style:language-asian="ar" style:country-asian="SA"/>
    </style:style>
    <style:style style:name="T5360" style:parent-style-name="DefaultParagraphFont" style:family="text">
      <style:text-properties style:font-size-complex="12pt" style:language-asian="ar" style:country-asian="SA"/>
    </style:style>
    <style:style style:name="P5361" style:parent-style-name="Normal" style:family="paragraph">
      <style:paragraph-properties fo:text-align="justify" fo:text-indent="0.5909in">
        <style:tab-stops>
          <style:tab-stop style:type="left" style:position="1.2798in"/>
        </style:tab-stops>
      </style:paragraph-properties>
    </style:style>
    <style:style style:name="T5362" style:parent-style-name="DefaultParagraphFont" style:family="text">
      <style:text-properties style:font-size-complex="12pt" style:language-asian="ar" style:country-asian="SA"/>
    </style:style>
    <style:style style:name="T5363" style:parent-style-name="DefaultParagraphFont" style:family="text">
      <style:text-properties style:font-size-complex="12pt" style:language-asian="ar" style:country-asian="SA"/>
    </style:style>
    <style:style style:name="T5364" style:parent-style-name="DefaultParagraphFont" style:family="text">
      <style:text-properties style:font-size-complex="12pt" style:language-asian="ar" style:country-asian="SA"/>
    </style:style>
    <style:style style:name="P5365" style:parent-style-name="Normal" style:family="paragraph">
      <style:paragraph-properties fo:text-align="justify" fo:text-indent="0.5909in">
        <style:tab-stops>
          <style:tab-stop style:type="left" style:position="1.2798in"/>
        </style:tab-stops>
      </style:paragraph-properties>
    </style:style>
    <style:style style:name="T5366" style:parent-style-name="DefaultParagraphFont" style:family="text">
      <style:text-properties style:font-size-complex="12pt" style:language-asian="ar" style:country-asian="SA"/>
    </style:style>
    <style:style style:name="T5367" style:parent-style-name="DefaultParagraphFont" style:family="text">
      <style:text-properties style:font-size-complex="12pt" style:language-asian="ar" style:country-asian="SA"/>
    </style:style>
    <style:style style:name="T5368" style:parent-style-name="DefaultParagraphFont" style:family="text">
      <style:text-properties style:font-size-complex="12pt" style:language-asian="ar" style:country-asian="SA"/>
    </style:style>
    <style:style style:name="P5369" style:parent-style-name="Normal" style:family="paragraph">
      <style:paragraph-properties fo:text-align="justify" fo:text-indent="0.5909in">
        <style:tab-stops>
          <style:tab-stop style:type="left" style:position="1.2798in"/>
        </style:tab-stops>
      </style:paragraph-properties>
    </style:style>
    <style:style style:name="T5370" style:parent-style-name="DefaultParagraphFont" style:family="text">
      <style:text-properties style:font-size-complex="12pt" style:language-asian="ar" style:country-asian="SA"/>
    </style:style>
    <style:style style:name="T5371" style:parent-style-name="DefaultParagraphFont" style:family="text">
      <style:text-properties style:font-size-complex="12pt" style:language-asian="ar" style:country-asian="SA"/>
    </style:style>
    <style:style style:name="T5372" style:parent-style-name="DefaultParagraphFont" style:family="text">
      <style:text-properties style:font-size-complex="12pt" style:language-asian="ar" style:country-asian="SA"/>
    </style:style>
    <style:style style:name="P5373" style:parent-style-name="Normal" style:family="paragraph">
      <style:paragraph-properties fo:text-align="justify" fo:text-indent="0.5909in">
        <style:tab-stops>
          <style:tab-stop style:type="left" style:position="1.2798in"/>
        </style:tab-stops>
      </style:paragraph-properties>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style:font-size-complex="12pt" style:language-asian="ar" style:country-asian="SA"/>
    </style:style>
    <style:style style:name="T5376" style:parent-style-name="DefaultParagraphFont" style:family="text">
      <style:text-properties style:font-size-complex="12pt" style:language-asian="ar" style:country-asian="SA"/>
    </style:style>
    <style:style style:name="P5377" style:parent-style-name="Normal" style:family="paragraph">
      <style:paragraph-properties fo:text-align="justify" fo:text-indent="0.5909in">
        <style:tab-stops>
          <style:tab-stop style:type="left" style:position="1.2798in"/>
        </style:tab-stops>
      </style:paragraph-properties>
    </style:style>
    <style:style style:name="T5378" style:parent-style-name="DefaultParagraphFont" style:family="text">
      <style:text-properties style:font-size-complex="12pt" style:language-asian="ar" style:country-asian="SA"/>
    </style:style>
    <style:style style:name="T5379" style:parent-style-name="DefaultParagraphFont" style:family="text">
      <style:text-properties style:font-size-complex="12pt" style:language-asian="ar" style:country-asian="SA"/>
    </style:style>
    <style:style style:name="T5380" style:parent-style-name="DefaultParagraphFont" style:family="text">
      <style:text-properties style:font-size-complex="12pt" style:language-asian="ar" style:country-asian="SA"/>
    </style:style>
    <style:style style:name="P5381" style:parent-style-name="Normal" style:family="paragraph">
      <style:paragraph-properties fo:text-align="justify" fo:text-indent="0.5909in">
        <style:tab-stops>
          <style:tab-stop style:type="left" style:position="1.2798in"/>
        </style:tab-stops>
      </style:paragraph-properties>
    </style:style>
    <style:style style:name="T5382" style:parent-style-name="DefaultParagraphFont" style:family="text">
      <style:text-properties style:font-size-complex="12pt" style:language-asian="ar" style:country-asian="SA"/>
    </style:style>
    <style:style style:name="T5383" style:parent-style-name="DefaultParagraphFont" style:family="text">
      <style:text-properties style:font-size-complex="12pt" style:language-asian="ar" style:country-asian="SA"/>
    </style:style>
    <style:style style:name="T5384" style:parent-style-name="DefaultParagraphFont" style:family="text">
      <style:text-properties style:font-size-complex="12pt" style:language-asian="ar" style:country-asian="SA"/>
    </style:style>
    <style:style style:name="P5385" style:parent-style-name="Normal" style:family="paragraph">
      <style:paragraph-properties fo:text-align="justify" fo:text-indent="0.5909in">
        <style:tab-stops>
          <style:tab-stop style:type="left" style:position="1.2798in"/>
        </style:tab-stops>
      </style:paragraph-properties>
    </style:style>
    <style:style style:name="T5386" style:parent-style-name="DefaultParagraphFont" style:family="text">
      <style:text-properties style:font-size-complex="12pt" style:language-asian="ar" style:country-asian="SA"/>
    </style:style>
    <style:style style:name="T5387" style:parent-style-name="DefaultParagraphFont" style:family="text">
      <style:text-properties style:font-size-complex="12pt" style:language-asian="ar" style:country-asian="SA"/>
    </style:style>
    <style:style style:name="P5388" style:parent-style-name="Normal" style:family="paragraph">
      <style:paragraph-properties fo:text-align="justify" fo:text-indent="0.5909in">
        <style:tab-stops>
          <style:tab-stop style:type="left" style:position="1.2798in"/>
        </style:tab-stops>
      </style:paragraph-properties>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font-size-complex="12pt" style:language-asian="ar" style:country-asian="SA"/>
    </style:style>
    <style:style style:name="P5392" style:parent-style-name="Normal" style:family="paragraph">
      <style:paragraph-properties fo:text-align="justify" fo:text-indent="0.5909in">
        <style:tab-stops>
          <style:tab-stop style:type="left" style:position="1.2798in"/>
        </style:tab-stops>
      </style:paragraph-properties>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T5395" style:parent-style-name="DefaultParagraphFont" style:family="text">
      <style:text-properties style:font-size-complex="12pt" style:language-asian="ar" style:country-asian="SA"/>
    </style:style>
    <style:style style:name="P5396" style:parent-style-name="Normal" style:family="paragraph">
      <style:paragraph-properties fo:text-align="justify" fo:text-indent="0.5909in">
        <style:tab-stops>
          <style:tab-stop style:type="left" style:position="1.2798in"/>
        </style:tab-stops>
      </style:paragraph-properties>
    </style:style>
    <style:style style:name="T5397" style:parent-style-name="DefaultParagraphFont" style:family="text">
      <style:text-properties style:font-size-complex="12pt" style:language-asian="ar" style:country-asian="SA"/>
    </style:style>
    <style:style style:name="T5398" style:parent-style-name="DefaultParagraphFont" style:family="text">
      <style:text-properties style:font-size-complex="12pt" style:language-asian="ar" style:country-asian="SA"/>
    </style:style>
    <style:style style:name="T5399" style:parent-style-name="DefaultParagraphFont" style:family="text">
      <style:text-properties style:font-size-complex="12pt" style:language-asian="ar" style:country-asian="SA"/>
    </style:style>
    <style:style style:name="P5400" style:parent-style-name="Normal" style:family="paragraph">
      <style:paragraph-properties fo:text-align="justify" fo:text-indent="0.5909in"/>
    </style:style>
    <style:style style:name="T5401" style:parent-style-name="DefaultParagraphFont" style:family="text">
      <style:text-properties style:font-size-complex="12pt" style:language-asian="ar" style:country-asian="SA"/>
    </style:style>
    <style:style style:name="T5402" style:parent-style-name="DefaultParagraphFont" style:family="text">
      <style:text-properties style:font-size-complex="12pt" style:language-asian="ar" style:country-asian="SA"/>
    </style:style>
    <style:style style:name="T5403" style:parent-style-name="DefaultParagraphFont" style:family="text">
      <style:text-properties style:font-size-complex="12pt" style:language-asian="ar" style:country-asian="SA"/>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language-asian="ar" style:country-asian="SA"/>
    </style:style>
    <style:style style:name="T5406" style:parent-style-name="DefaultParagraphFont" style:family="text">
      <style:text-properties style:font-size-complex="12pt" style:language-asian="ar" style:country-asian="SA"/>
    </style:style>
    <style:style style:name="T5407" style:parent-style-name="DefaultParagraphFont" style:family="text">
      <style:text-properties style:font-size-complex="12pt" style:language-asian="ar" style:country-asian="SA"/>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style:language-asian="ar" style:country-asian="SA"/>
    </style:style>
    <style:style style:name="T5410" style:parent-style-name="DefaultParagraphFont" style:family="text">
      <style:text-properties style:font-size-complex="12pt" style:language-asian="ar" style:country-asian="SA"/>
    </style:style>
    <style:style style:name="T5411" style:parent-style-name="DefaultParagraphFont" style:family="text">
      <style:text-properties style:font-size-complex="12pt" style:language-asian="ar" style:country-asian="SA"/>
    </style:style>
    <style:style style:name="P5412" style:parent-style-name="Normal" style:family="paragraph">
      <style:paragraph-properties fo:text-align="justify" fo:text-indent="0.5909in"/>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T5415" style:parent-style-name="DefaultParagraphFont" style:family="text">
      <style:text-properties style:font-size-complex="12pt" style:language-asian="ar" style:country-asian="SA"/>
    </style:style>
    <style:style style:name="P5416" style:parent-style-name="Normal" style:family="paragraph">
      <style:paragraph-properties fo:text-align="justify" fo:text-indent="0.5909in"/>
    </style:style>
    <style:style style:name="T5417" style:parent-style-name="DefaultParagraphFont" style:family="text">
      <style:text-properties style:font-size-complex="12pt" style:language-asian="ar" style:country-asian="SA"/>
    </style:style>
    <style:style style:name="T5418" style:parent-style-name="DefaultParagraphFont" style:family="text">
      <style:text-properties style:font-size-complex="12pt" style:language-asian="ar" style:country-asian="SA"/>
    </style:style>
    <style:style style:name="T5419" style:parent-style-name="DefaultParagraphFont" style:family="text">
      <style:text-properties style:font-size-complex="12pt" style:language-asian="ar" style:country-asian="SA"/>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style:language-asian="ar" style:country-asian="SA"/>
    </style:style>
    <style:style style:name="T5422" style:parent-style-name="DefaultParagraphFont" style:family="text">
      <style:text-properties style:font-size-complex="12pt" style:language-asian="ar" style:country-asian="SA"/>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ar" style:country-asian="SA"/>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style:language-asian="ar" style:country-asian="SA"/>
    </style:style>
    <style:style style:name="T5427" style:parent-style-name="DefaultParagraphFont" style:family="text">
      <style:text-properties style:font-size-complex="12pt" style:language-asian="ar" style:country-asian="SA"/>
    </style:style>
    <style:style style:name="T5428" style:parent-style-name="DefaultParagraphFont" style:family="text">
      <style:text-properties style:font-size-complex="12pt" style:language-asian="ar" style:country-asian="SA"/>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style:language-asian="ar" style:country-asian="SA"/>
    </style:style>
    <style:style style:name="T5431" style:parent-style-name="DefaultParagraphFont" style:family="text">
      <style:text-properties style:font-size-complex="12pt" style:language-asian="ar" style:country-asian="SA"/>
    </style:style>
    <style:style style:name="T5432" style:parent-style-name="DefaultParagraphFont" style:family="text">
      <style:text-properties style:font-size-complex="12pt" style:language-asian="ar" style:country-asian="SA"/>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style:language-asian="ar" style:country-asian="SA"/>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size-complex="12pt" style:language-asian="ar" style:country-asian="SA"/>
    </style:style>
    <style:style style:name="P5437" style:parent-style-name="Normal" style:family="paragraph">
      <style:paragraph-properties fo:text-align="justify" fo:text-indent="0.5909in">
        <style:tab-stops>
          <style:tab-stop style:type="left" style:position="1.2798in"/>
        </style:tab-stops>
      </style:paragraph-properties>
    </style:style>
    <style:style style:name="T5438" style:parent-style-name="DefaultParagraphFont" style:family="text">
      <style:text-properties style:font-size-complex="12pt" style:language-asian="ar" style:country-asian="SA"/>
    </style:style>
    <style:style style:name="T5439" style:parent-style-name="DefaultParagraphFont" style:family="text">
      <style:text-properties style:font-size-complex="12pt" style:language-asian="ar" style:country-asian="SA"/>
    </style:style>
    <style:style style:name="T5440" style:parent-style-name="DefaultParagraphFont" style:family="text">
      <style:text-properties style:font-size-complex="12pt" style:language-asian="ar" style:country-asian="SA"/>
    </style:style>
    <style:style style:name="P5441" style:parent-style-name="Normal" style:family="paragraph">
      <style:paragraph-properties fo:text-align="justify" fo:text-indent="0.5909in">
        <style:tab-stops>
          <style:tab-stop style:type="left" style:position="1.2798in"/>
        </style:tab-stops>
      </style:paragraph-properties>
    </style:style>
    <style:style style:name="T5442" style:parent-style-name="DefaultParagraphFont" style:family="text">
      <style:text-properties style:font-size-complex="12pt" style:language-asian="ar" style:country-asian="SA"/>
    </style:style>
    <style:style style:name="T5443" style:parent-style-name="DefaultParagraphFont" style:family="text">
      <style:text-properties style:font-size-complex="12pt" style:language-asian="ar" style:country-asian="SA"/>
    </style:style>
    <style:style style:name="T5444" style:parent-style-name="DefaultParagraphFont" style:family="text">
      <style:text-properties style:font-size-complex="12pt" style:language-asian="ar" style:country-asian="SA"/>
    </style:style>
    <style:style style:name="P5445" style:parent-style-name="Normal" style:family="paragraph">
      <style:paragraph-properties fo:text-align="justify" fo:text-indent="0.5909in">
        <style:tab-stops>
          <style:tab-stop style:type="left" style:position="1.2798in"/>
        </style:tab-stops>
      </style:paragraph-properties>
    </style:style>
    <style:style style:name="T5446" style:parent-style-name="DefaultParagraphFont" style:family="text">
      <style:text-properties style:font-size-complex="12pt" style:language-asian="ar" style:country-asian="SA"/>
    </style:style>
    <style:style style:name="T5447" style:parent-style-name="DefaultParagraphFont" style:family="text">
      <style:text-properties style:font-size-complex="12pt" style:language-asian="ar" style:country-asian="SA"/>
    </style:style>
    <style:style style:name="T5448" style:parent-style-name="DefaultParagraphFont" style:family="text">
      <style:text-properties style:font-size-complex="12pt" style:language-asian="ar" style:country-asian="SA"/>
    </style:style>
    <style:style style:name="P5449" style:parent-style-name="Normal" style:family="paragraph">
      <style:paragraph-properties fo:text-align="justify" fo:text-indent="0.5909in">
        <style:tab-stops>
          <style:tab-stop style:type="left" style:position="1.2798in"/>
        </style:tab-stops>
      </style:paragraph-properties>
    </style:style>
    <style:style style:name="T5450" style:parent-style-name="DefaultParagraphFont" style:family="text">
      <style:text-properties style:font-size-complex="12pt" style:language-asian="ar" style:country-asian="SA"/>
    </style:style>
    <style:style style:name="T5451" style:parent-style-name="DefaultParagraphFont" style:family="text">
      <style:text-properties style:font-size-complex="12pt" style:language-asian="ar" style:country-asian="SA"/>
    </style:style>
    <style:style style:name="T5452" style:parent-style-name="DefaultParagraphFont" style:family="text">
      <style:text-properties style:font-size-complex="12pt" style:language-asian="ar" style:country-asian="SA"/>
    </style:style>
    <style:style style:name="P5453" style:parent-style-name="Normal" style:family="paragraph">
      <style:paragraph-properties fo:text-align="justify" fo:text-indent="0.5909in">
        <style:tab-stops>
          <style:tab-stop style:type="left" style:position="1.2798in"/>
        </style:tab-stops>
      </style:paragraph-properties>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style:font-size-complex="12pt" style:language-asian="ar" style:country-asian="SA"/>
    </style:style>
    <style:style style:name="T5456" style:parent-style-name="DefaultParagraphFont" style:family="text">
      <style:text-properties style:font-size-complex="12pt" style:language-asian="ar" style:country-asian="SA"/>
    </style:style>
    <style:style style:name="P5457" style:parent-style-name="Normal" style:family="paragraph">
      <style:paragraph-properties fo:text-align="justify" fo:text-indent="0.5909in">
        <style:tab-stops>
          <style:tab-stop style:type="left" style:position="1.2798in"/>
        </style:tab-stops>
      </style:paragraph-properties>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language-asian="ar" style:country-asian="SA"/>
    </style:style>
    <style:style style:name="T5460" style:parent-style-name="DefaultParagraphFont" style:family="text">
      <style:text-properties style:font-size-complex="12pt" style:language-asian="ar" style:country-asian="SA"/>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language-asian="ar" style:country-asian="SA"/>
    </style:style>
    <style:style style:name="T5463" style:parent-style-name="DefaultParagraphFont" style:family="text">
      <style:text-properties style:font-size-complex="12pt" style:language-asian="ar" style:country-asian="SA"/>
    </style:style>
    <style:style style:name="T5464" style:parent-style-name="DefaultParagraphFont" style:family="text">
      <style:text-properties style:font-size-complex="12pt" style:language-asian="ar" style:country-asian="SA"/>
    </style:style>
    <style:style style:name="P5465" style:parent-style-name="Normal" style:family="paragraph">
      <style:paragraph-properties fo:text-align="justify" fo:text-indent="0.5909in"/>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language-asian="ar" style:country-asian="SA"/>
    </style:style>
    <style:style style:name="P5469" style:parent-style-name="Normal" style:family="paragraph">
      <style:paragraph-properties fo:text-align="justify" fo:text-indent="0.5909in"/>
    </style:style>
    <style:style style:name="T5470" style:parent-style-name="DefaultParagraphFont" style:family="text">
      <style:text-properties style:font-size-complex="12pt" style:language-asian="ar" style:country-asian="SA"/>
    </style:style>
    <style:style style:name="T5471" style:parent-style-name="DefaultParagraphFont" style:family="text">
      <style:text-properties style:font-size-complex="12pt" style:language-asian="ar" style:country-asian="SA"/>
    </style:style>
    <style:style style:name="T5472" style:parent-style-name="DefaultParagraphFont" style:family="text">
      <style:text-properties style:font-size-complex="12pt" style:language-asian="ar" style:country-asian="SA"/>
    </style:style>
    <style:style style:name="P5473" style:parent-style-name="Normal" style:family="paragraph">
      <style:paragraph-properties fo:text-align="justify" fo:text-indent="0.5909in"/>
    </style:style>
    <style:style style:name="T5474" style:parent-style-name="DefaultParagraphFont" style:family="text">
      <style:text-properties style:font-size-complex="12pt" style:language-asian="ar" style:country-asian="SA"/>
    </style:style>
    <style:style style:name="T5475" style:parent-style-name="DefaultParagraphFont" style:family="text">
      <style:text-properties style:font-size-complex="12pt" style:language-asian="ar" style:country-asian="SA"/>
    </style:style>
    <style:style style:name="T5476" style:parent-style-name="DefaultParagraphFont" style:family="text">
      <style:text-properties style:font-size-complex="12pt" style:language-asian="ar" style:country-asian="SA"/>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style:language-asian="ar" style:country-asian="SA"/>
    </style:style>
    <style:style style:name="T5479" style:parent-style-name="DefaultParagraphFont" style:family="text">
      <style:text-properties style:font-size-complex="12pt" style:language-asian="ar" style:country-asian="SA"/>
    </style:style>
    <style:style style:name="T5480" style:parent-style-name="DefaultParagraphFont" style:family="text">
      <style:text-properties style:font-size-complex="12pt" style:language-asian="ar" style:country-asian="SA"/>
    </style:style>
    <style:style style:name="P5481" style:parent-style-name="Normal" style:family="paragraph">
      <style:paragraph-properties fo:text-align="justify" fo:text-indent="0.5909in"/>
    </style:style>
    <style:style style:name="T5482" style:parent-style-name="DefaultParagraphFont" style:family="text">
      <style:text-properties style:font-size-complex="12pt" style:language-asian="ar" style:country-asian="SA"/>
    </style:style>
    <style:style style:name="T5483" style:parent-style-name="DefaultParagraphFont" style:family="text">
      <style:text-properties style:font-size-complex="12pt" style:language-asian="ar" style:country-asian="SA"/>
    </style:style>
    <style:style style:name="T5484" style:parent-style-name="DefaultParagraphFont" style:family="text">
      <style:text-properties style:font-size-complex="12pt" style:language-asian="ar" style:country-asian="SA"/>
    </style:style>
    <style:style style:name="P5485" style:parent-style-name="Normal" style:family="paragraph">
      <style:paragraph-properties fo:text-align="justify" fo:text-indent="0.5909in"/>
    </style:style>
    <style:style style:name="T5486" style:parent-style-name="DefaultParagraphFont" style:family="text">
      <style:text-properties style:font-size-complex="12pt" style:language-asian="ar" style:country-asian="SA"/>
    </style:style>
    <style:style style:name="T5487" style:parent-style-name="DefaultParagraphFont" style:family="text">
      <style:text-properties style:font-size-complex="12pt" style:language-asian="ar" style:country-asian="SA"/>
    </style:style>
    <style:style style:name="T5488" style:parent-style-name="DefaultParagraphFont" style:family="text">
      <style:text-properties style:font-size-complex="12pt" style:language-asian="ar" style:country-asian="SA"/>
    </style:style>
    <style:style style:name="P5489" style:parent-style-name="Normal" style:family="paragraph">
      <style:paragraph-properties fo:text-align="justify" fo:text-indent="0.5909in"/>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style:font-size-complex="12pt" style:language-asian="ar" style:country-asian="SA"/>
    </style:style>
    <style:style style:name="T5492" style:parent-style-name="DefaultParagraphFont" style:family="text">
      <style:text-properties style:font-size-complex="12pt" style:language-asian="ar" style:country-asian="SA"/>
    </style:style>
    <style:style style:name="P5493" style:parent-style-name="Normal" style:family="paragraph">
      <style:paragraph-properties fo:text-align="justify" fo:text-indent="0.5909in"/>
    </style:style>
    <style:style style:name="T5494" style:parent-style-name="DefaultParagraphFont" style:family="text">
      <style:text-properties style:font-size-complex="12pt" style:language-asian="ar" style:country-asian="SA"/>
    </style:style>
    <style:style style:name="T5495" style:parent-style-name="DefaultParagraphFont" style:family="text">
      <style:text-properties style:font-size-complex="12pt" style:language-asian="ar" style:country-asian="SA"/>
    </style:style>
    <style:style style:name="T5496" style:parent-style-name="DefaultParagraphFont" style:family="text">
      <style:text-properties style:font-size-complex="12pt" style:language-asian="ar" style:country-asian="SA"/>
    </style:style>
    <style:style style:name="P5497" style:parent-style-name="Normal" style:family="paragraph">
      <style:paragraph-properties fo:text-align="justify" fo:text-indent="0.5909in"/>
    </style:style>
    <style:style style:name="T5498" style:parent-style-name="DefaultParagraphFont" style:family="text">
      <style:text-properties style:font-size-complex="12pt" style:language-asian="ar" style:country-asian="SA"/>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P5501" style:parent-style-name="Normal" style:family="paragraph">
      <style:paragraph-properties fo:text-align="justify" fo:text-indent="0.5909in"/>
    </style:style>
    <style:style style:name="T5502" style:parent-style-name="DefaultParagraphFont" style:family="text">
      <style:text-properties style:font-size-complex="12pt" style:language-asian="ar" style:country-asian="SA"/>
    </style:style>
    <style:style style:name="T5503" style:parent-style-name="DefaultParagraphFont" style:family="text">
      <style:text-properties style:font-size-complex="12pt" style:language-asian="ar" style:country-asian="SA"/>
    </style:style>
    <style:style style:name="T5504" style:parent-style-name="DefaultParagraphFont" style:family="text">
      <style:text-properties style:font-size-complex="12pt" style:language-asian="ar" style:country-asian="SA"/>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style:language-asian="ar" style:country-asian="SA"/>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style:font-size-complex="12pt" style:language-asian="ar" style:country-asian="SA"/>
    </style:style>
    <style:style style:name="P5509" style:parent-style-name="Normal" style:family="paragraph">
      <style:paragraph-properties fo:text-align="justify" fo:text-indent="0.5909in"/>
    </style:style>
    <style:style style:name="T5510" style:parent-style-name="DefaultParagraphFont" style:family="text">
      <style:text-properties style:font-size-complex="12pt" style:language-asian="ar" style:country-asian="SA"/>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style:font-size-complex="12pt" style:language-asian="ar" style:country-asian="SA"/>
    </style:style>
    <style:style style:name="P5513" style:parent-style-name="Normal" style:family="paragraph">
      <style:paragraph-properties fo:text-align="justify" fo:text-indent="0.5909in"/>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P5517" style:parent-style-name="Normal" style:family="paragraph">
      <style:paragraph-properties fo:text-align="justify" fo:text-indent="0.5909in"/>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style:font-size-complex="12pt" style:language-asian="ar" style:country-asian="SA"/>
    </style:style>
    <style:style style:name="T5520" style:parent-style-name="DefaultParagraphFont" style:family="text">
      <style:text-properties style:font-size-complex="12pt" style:language-asian="ar" style:country-asian="SA"/>
    </style:style>
    <style:style style:name="P5521" style:parent-style-name="Normal" style:family="paragraph">
      <style:paragraph-properties fo:text-align="justify" fo:text-indent="0.5909in"/>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style:font-size-complex="12pt" style:language-asian="ar" style:country-asian="SA"/>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style:language-asian="ar" style:country-asian="SA"/>
    </style:style>
    <style:style style:name="T5527" style:parent-style-name="DefaultParagraphFont" style:family="text">
      <style:text-properties style:font-size-complex="12pt" style:language-asian="ar" style:country-asian="SA"/>
    </style:style>
    <style:style style:name="T5528" style:parent-style-name="DefaultParagraphFont" style:family="text">
      <style:text-properties style:font-size-complex="12pt" style:language-asian="ar" style:country-asian="SA"/>
    </style:style>
    <style:style style:name="P5529" style:parent-style-name="Normal" style:family="paragraph">
      <style:paragraph-properties fo:text-align="justify" fo:text-indent="0.5909in"/>
    </style:style>
    <style:style style:name="T5530" style:parent-style-name="DefaultParagraphFont" style:family="text">
      <style:text-properties style:font-size-complex="12pt" style:language-asian="ar" style:country-asian="SA"/>
    </style:style>
    <style:style style:name="T5531" style:parent-style-name="DefaultParagraphFont" style:family="text">
      <style:text-properties style:font-size-complex="12pt" style:language-asian="ar" style:country-asian="SA"/>
    </style:style>
    <style:style style:name="T5532" style:parent-style-name="DefaultParagraphFont" style:family="text">
      <style:text-properties style:font-size-complex="12pt" style:language-asian="ar" style:country-asian="SA"/>
    </style:style>
    <style:style style:name="P5533" style:parent-style-name="Normal" style:family="paragraph">
      <style:paragraph-properties fo:text-align="justify" fo:text-indent="0.5909in"/>
    </style:style>
    <style:style style:name="T5534" style:parent-style-name="DefaultParagraphFont" style:family="text">
      <style:text-properties style:font-size-complex="12pt" style:language-asian="ar" style:country-asian="SA"/>
    </style:style>
    <style:style style:name="T5535" style:parent-style-name="DefaultParagraphFont" style:family="text">
      <style:text-properties style:font-size-complex="12pt" style:language-asian="ar" style:country-asian="SA"/>
    </style:style>
    <style:style style:name="T5536" style:parent-style-name="DefaultParagraphFont" style:family="text">
      <style:text-properties style:font-size-complex="12pt" style:language-asian="ar" style:country-asian="SA"/>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language-asian="ar" style:country-asian="SA"/>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P5541" style:parent-style-name="Normal" style:family="paragraph">
      <style:paragraph-properties fo:text-align="justify" fo:text-indent="0.5909in"/>
    </style:style>
    <style:style style:name="T5542" style:parent-style-name="DefaultParagraphFont" style:family="text">
      <style:text-properties style:font-size-complex="12pt" style:language-asian="ar" style:country-asian="SA"/>
    </style:style>
    <style:style style:name="T5543" style:parent-style-name="DefaultParagraphFont" style:family="text">
      <style:text-properties style:font-size-complex="12pt" style:language-asian="ar" style:country-asian="SA"/>
    </style:style>
    <style:style style:name="T5544" style:parent-style-name="DefaultParagraphFont" style:family="text">
      <style:text-properties style:font-size-complex="12pt" style:language-asian="ar" style:country-asian="SA"/>
    </style:style>
    <style:style style:name="P5545" style:parent-style-name="Normal" style:family="paragraph">
      <style:paragraph-properties fo:text-align="justify" fo:text-indent="0.5909in">
        <style:tab-stops>
          <style:tab-stop style:type="left" style:position="1.2798in"/>
        </style:tab-stops>
      </style:paragraph-properties>
    </style:style>
    <style:style style:name="T5546" style:parent-style-name="DefaultParagraphFont" style:family="text">
      <style:text-properties style:font-size-complex="12pt" style:language-asian="ar" style:country-asian="SA"/>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P5549" style:parent-style-name="Normal" style:family="paragraph">
      <style:paragraph-properties fo:text-align="justify" fo:text-indent="0.5909in">
        <style:tab-stops>
          <style:tab-stop style:type="left" style:position="1.2798in"/>
        </style:tab-stops>
      </style:paragraph-properties>
    </style:style>
    <style:style style:name="T5550" style:parent-style-name="DefaultParagraphFont" style:family="text">
      <style:text-properties style:font-size-complex="12pt" style:language-asian="ar" style:country-asian="SA"/>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justify" fo:text-indent="0.5909in">
        <style:tab-stops>
          <style:tab-stop style:type="left" style:position="1.2798in"/>
        </style:tab-stops>
      </style:paragraph-properties>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style:font-size-complex="12pt" style:language-asian="ar" style:country-asian="SA"/>
    </style:style>
    <style:style style:name="P5557" style:parent-style-name="Normal" style:family="paragraph">
      <style:paragraph-properties fo:text-align="justify" fo:text-indent="0.5909in">
        <style:tab-stops>
          <style:tab-stop style:type="left" style:position="1.2798in"/>
        </style:tab-stops>
      </style:paragraph-properties>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P5561" style:parent-style-name="Normal" style:family="paragraph">
      <style:paragraph-properties fo:text-align="justify" fo:text-indent="0.5909in">
        <style:tab-stops>
          <style:tab-stop style:type="left" style:position="1.2798in"/>
        </style:tab-stops>
      </style:paragraph-properties>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justify" fo:text-indent="0.5909in">
        <style:tab-stops>
          <style:tab-stop style:type="left" style:position="1.2798in"/>
        </style:tab-stops>
      </style:paragraph-properties>
    </style:style>
    <style:style style:name="T5566" style:parent-style-name="DefaultParagraphFont" style:family="text">
      <style:text-properties style:font-size-complex="12pt" style:language-asian="ar" style:country-asian="SA"/>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style:font-size-complex="12pt" style:language-asian="ar" style:country-asian="SA"/>
    </style:style>
    <style:style style:name="P5569" style:parent-style-name="Normal" style:family="paragraph">
      <style:paragraph-properties fo:text-align="justify" fo:text-indent="0.5909in"/>
    </style:style>
    <style:style style:name="T5570" style:parent-style-name="DefaultParagraphFont" style:family="text">
      <style:text-properties style:font-size-complex="12pt" style:language-asian="ar" style:country-asian="SA"/>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style:font-size-complex="12pt" style:language-asian="ar" style:country-asian="SA"/>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size-complex="12pt" style:language-asian="ar" style:country-asian="SA"/>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text-align="justify" fo:text-indent="0.5909in"/>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T5580" style:parent-style-name="DefaultParagraphFont" style:family="text">
      <style:text-properties style:font-size-complex="12pt" style:language-asian="ar" style:country-asian="SA"/>
    </style:style>
    <style:style style:name="P5581" style:parent-style-name="Normal" style:family="paragraph">
      <style:paragraph-properties fo:text-align="justify" fo:text-indent="0.5909in"/>
    </style:style>
    <style:style style:name="T5582" style:parent-style-name="DefaultParagraphFont" style:family="text">
      <style:text-properties style:font-size-complex="12pt" style:language-asian="ar" style:country-asian="SA"/>
    </style:style>
    <style:style style:name="T5583" style:parent-style-name="DefaultParagraphFont" style:family="text">
      <style:text-properties style:font-size-complex="12pt" style:language-asian="ar" style:country-asian="SA"/>
    </style:style>
    <style:style style:name="T5584" style:parent-style-name="DefaultParagraphFont" style:family="text">
      <style:text-properties style:font-size-complex="12pt" style:language-asian="ar" style:country-asian="SA"/>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style:font-size-complex="12pt" style:language-asian="ar" style:country-asian="SA"/>
    </style:style>
    <style:style style:name="P5589" style:parent-style-name="Normal" style:family="paragraph">
      <style:paragraph-properties fo:text-align="justify" fo:text-indent="0.5909in">
        <style:tab-stops>
          <style:tab-stop style:type="left" style:position="1.2798in"/>
        </style:tab-stops>
      </style:paragraph-properties>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style:font-size-complex="12pt" style:language-asian="ar" style:country-asian="SA"/>
    </style:style>
    <style:style style:name="P5593" style:parent-style-name="Normal" style:family="paragraph">
      <style:paragraph-properties fo:text-align="justify" fo:text-indent="0.5909in">
        <style:tab-stops>
          <style:tab-stop style:type="left" style:position="1.2798in"/>
        </style:tab-stops>
      </style:paragraph-properties>
    </style:style>
    <style:style style:name="T5594" style:parent-style-name="DefaultParagraphFont" style:family="text">
      <style:text-properties style:font-size-complex="12pt" style:language-asian="ar" style:country-asian="SA"/>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style:font-size-complex="12pt" style:language-asian="ar" style:country-asian="SA"/>
    </style:style>
    <style:style style:name="P5597" style:parent-style-name="Normal" style:family="paragraph">
      <style:paragraph-properties fo:text-align="justify" fo:text-indent="0.5909in">
        <style:tab-stops>
          <style:tab-stop style:type="left" style:position="1.2798in"/>
        </style:tab-stops>
      </style:paragraph-properties>
    </style:style>
    <style:style style:name="T5598" style:parent-style-name="DefaultParagraphFont" style:family="text">
      <style:text-properties style:font-size-complex="12pt" style:language-asian="ar" style:country-asian="SA"/>
    </style:style>
    <style:style style:name="T5599" style:parent-style-name="DefaultParagraphFont" style:family="text">
      <style:text-properties style:font-size-complex="12pt" style:language-asian="ar" style:country-asian="SA"/>
    </style:style>
    <style:style style:name="T5600" style:parent-style-name="DefaultParagraphFont" style:family="text">
      <style:text-properties style:font-size-complex="12pt" style:language-asian="ar" style:country-asian="SA"/>
    </style:style>
    <style:style style:name="P5601" style:parent-style-name="Normal" style:family="paragraph">
      <style:paragraph-properties fo:text-align="justify" fo:text-indent="0.5909in">
        <style:tab-stops>
          <style:tab-stop style:type="left" style:position="1.2798in"/>
        </style:tab-stops>
      </style:paragraph-properties>
    </style:style>
    <style:style style:name="T5602" style:parent-style-name="DefaultParagraphFont" style:family="text">
      <style:text-properties style:font-size-complex="12pt" style:language-asian="ar" style:country-asian="SA"/>
    </style:style>
    <style:style style:name="T5603" style:parent-style-name="DefaultParagraphFont" style:family="text">
      <style:text-properties style:font-size-complex="12pt" style:language-asian="ar" style:country-asian="SA"/>
    </style:style>
    <style:style style:name="T5604" style:parent-style-name="DefaultParagraphFont" style:family="text">
      <style:text-properties style:font-size-complex="12pt" style:language-asian="ar" style:country-asian="SA"/>
    </style:style>
    <style:style style:name="P5605" style:parent-style-name="Normal" style:family="paragraph">
      <style:paragraph-properties fo:text-align="justify" fo:text-indent="0.5909in">
        <style:tab-stops>
          <style:tab-stop style:type="left" style:position="1.2798in"/>
        </style:tab-stops>
      </style:paragraph-properties>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P5609" style:parent-style-name="Normal" style:family="paragraph">
      <style:paragraph-properties fo:text-align="justify" fo:text-indent="0.5909in">
        <style:tab-stops>
          <style:tab-stop style:type="left" style:position="1.2798in"/>
        </style:tab-stops>
      </style:paragraph-properties>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style:font-size-complex="12pt" style:language-asian="ar" style:country-asian="SA"/>
    </style:style>
    <style:style style:name="T5612" style:parent-style-name="DefaultParagraphFont" style:family="text">
      <style:text-properties style:font-size-complex="12pt" style:language-asian="ar" style:country-asian="SA"/>
    </style:style>
    <style:style style:name="P5613" style:parent-style-name="Normal" style:family="paragraph">
      <style:paragraph-properties fo:text-align="justify" fo:text-indent="0.5909in">
        <style:tab-stops>
          <style:tab-stop style:type="left" style:position="1.2798in"/>
        </style:tab-stops>
      </style:paragraph-properties>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style:font-size-complex="12pt" style:language-asian="ar" style:country-asian="SA"/>
    </style:style>
    <style:style style:name="P5617" style:parent-style-name="Normal" style:family="paragraph">
      <style:paragraph-properties fo:text-align="justify" fo:text-indent="0.5909in"/>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T5620" style:parent-style-name="DefaultParagraphFont" style:family="text">
      <style:text-properties style:font-size-complex="12pt" style:language-asian="ar" style:country-asian="SA"/>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P5641" style:parent-style-name="Normal" style:family="paragraph">
      <style:paragraph-properties fo:text-align="justify" fo:text-indent="0.5909in"/>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T5644" style:parent-style-name="DefaultParagraphFont" style:family="text">
      <style:text-properties style:font-size-complex="12pt" style:language-asian="ar" style:country-asian="SA"/>
    </style:style>
    <style:style style:name="P5645" style:parent-style-name="Normal" style:family="paragraph">
      <style:paragraph-properties fo:text-align="justify" fo:text-indent="0.5909in">
        <style:tab-stops>
          <style:tab-stop style:type="left" style:position="1.2798in"/>
        </style:tab-stops>
      </style:paragraph-properties>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T5648" style:parent-style-name="DefaultParagraphFont" style:family="text">
      <style:text-properties style:font-size-complex="12pt" style:language-asian="ar" style:country-asian="SA"/>
    </style:style>
    <style:style style:name="P5649" style:parent-style-name="Normal" style:family="paragraph">
      <style:paragraph-properties fo:text-align="justify" fo:text-indent="0.5909in">
        <style:tab-stops>
          <style:tab-stop style:type="left" style:position="1.2798in"/>
        </style:tab-stops>
      </style:paragraph-properties>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paragraph-properties fo:text-align="justify" fo:text-indent="0.5909in"/>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P5661" style:parent-style-name="Normal" style:family="paragraph">
      <style:paragraph-properties fo:text-align="justify" fo:text-indent="0.5909in"/>
    </style:style>
    <style:style style:name="T5662" style:parent-style-name="DefaultParagraphFont" style:family="text">
      <style:text-properties style:font-size-complex="12pt" style:language-asian="ar" style:country-asian="SA"/>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P5665" style:parent-style-name="Normal" style:family="paragraph">
      <style:paragraph-properties fo:text-align="justify" fo:text-indent="0.5909in"/>
    </style:style>
    <style:style style:name="T5666" style:parent-style-name="DefaultParagraphFont" style:family="text">
      <style:text-properties style:font-size-complex="12pt" style:language-asian="ar" style:country-asian="SA"/>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P5673" style:parent-style-name="Normal" style:family="paragraph">
      <style:paragraph-properties fo:text-align="justify" fo:text-indent="0.5909in"/>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justify" fo:text-indent="0.5909in"/>
    </style:style>
    <style:style style:name="T5678" style:parent-style-name="DefaultParagraphFont" style:family="text">
      <style:text-properties style:font-size-complex="12pt" style:language-asian="ar" style:country-asian="SA"/>
    </style:style>
    <style:style style:name="T5679" style:parent-style-name="DefaultParagraphFont" style:family="text">
      <style:text-properties style:font-size-complex="12pt" style:language-asian="ar" style:country-asian="SA"/>
    </style:style>
    <style:style style:name="T5680" style:parent-style-name="DefaultParagraphFont" style:family="text">
      <style:text-properties style:font-size-complex="12pt" style:language-asian="ar" style:country-asian="SA"/>
    </style:style>
    <style:style style:name="P5681" style:parent-style-name="Normal" style:family="paragraph">
      <style:paragraph-properties fo:text-align="justify" fo:text-indent="0.5909in"/>
    </style:style>
    <style:style style:name="T5682" style:parent-style-name="DefaultParagraphFont" style:family="text">
      <style:text-properties style:font-size-complex="12pt" style:language-asian="ar" style:country-asian="SA"/>
    </style:style>
    <style:style style:name="T5683" style:parent-style-name="DefaultParagraphFont" style:family="text">
      <style:text-properties style:font-size-complex="12pt" style:language-asian="ar" style:country-asian="SA"/>
    </style:style>
    <style:style style:name="T5684" style:parent-style-name="DefaultParagraphFont" style:family="text">
      <style:text-properties style:font-size-complex="12pt" style:language-asian="ar" style:country-asian="SA"/>
    </style:style>
    <style:style style:name="P5685" style:parent-style-name="Normal" style:family="paragraph">
      <style:paragraph-properties fo:text-align="justify" fo:text-indent="0.5909in"/>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style:font-size-complex="12pt" style:language-asian="ar" style:country-asian="SA"/>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T5692" style:parent-style-name="DefaultParagraphFont" style:family="text">
      <style:text-properties style:font-size-complex="12pt" style:language-asian="ar" style:country-asian="SA"/>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T5696" style:parent-style-name="DefaultParagraphFont" style:family="text">
      <style:text-properties style:font-size-complex="12pt" style:language-asian="ar" style:country-asian="SA"/>
    </style:style>
    <style:style style:name="P5697" style:parent-style-name="Normal" style:family="paragraph">
      <style:paragraph-properties fo:text-align="justify" fo:text-indent="0.5909in"/>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P5721" style:parent-style-name="Normal" style:family="paragraph">
      <style:paragraph-properties fo:text-align="justify" fo:text-indent="0.5909in"/>
    </style:style>
    <style:style style:name="T5722" style:parent-style-name="DefaultParagraphFont" style:family="text">
      <style:text-properties style:font-size-complex="12pt" style:language-asian="ar" style:country-asian="SA"/>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style:font-size-complex="12pt" style:language-asian="ar" style:country-asian="SA"/>
    </style:style>
    <style:style style:name="P5725" style:parent-style-name="Normal" style:family="paragraph">
      <style:paragraph-properties fo:text-align="justify" fo:text-indent="0.5909in"/>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P5729" style:parent-style-name="Normal" style:family="paragraph">
      <style:paragraph-properties fo:text-align="justify" fo:text-indent="0.5909in"/>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style:font-size-complex="12pt" style:language-asian="ar" style:country-asian="SA"/>
    </style:style>
    <style:style style:name="P5733" style:parent-style-name="Normal" style:family="paragraph">
      <style:paragraph-properties fo:text-align="justify" fo:text-indent="0.5909in"/>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P5737" style:parent-style-name="Normal" style:family="paragraph">
      <style:paragraph-properties fo:text-align="justify" fo:text-indent="0.5909in"/>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P5741" style:parent-style-name="Normal" style:family="paragraph">
      <style:paragraph-properties fo:text-align="justify" fo:text-indent="0.5909in"/>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text-align="justify" fo:text-indent="0.5909in"/>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T5752" style:parent-style-name="DefaultParagraphFont" style:family="text">
      <style:text-properties style:font-size-complex="12pt" style:language-asian="ar" style:country-asian="SA"/>
    </style:style>
    <style:style style:name="P5753" style:parent-style-name="Normal" style:family="paragraph">
      <style:paragraph-properties fo:text-align="justify" fo:text-indent="0.5909in"/>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5909in"/>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5909in"/>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T5792" style:parent-style-name="DefaultParagraphFont" style:family="text">
      <style:text-properties style:font-size-complex="12pt" style:language-asian="ar" style:country-asian="SA"/>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P5805" style:parent-style-name="Normal" style:family="paragraph">
      <style:paragraph-properties fo:text-align="justify" fo:text-indent="0.5909in"/>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5909in"/>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P5817" style:parent-style-name="Normal" style:family="paragraph">
      <style:paragraph-properties fo:text-align="justify" fo:text-indent="0.5909in"/>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5909in"/>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T5828" style:parent-style-name="DefaultParagraphFont" style:family="text">
      <style:text-properties style:font-size-complex="12pt" style:language-asian="ar" style:country-asian="SA"/>
    </style:style>
    <style:style style:name="P5829" style:parent-style-name="Normal" style:family="paragraph">
      <style:paragraph-properties fo:text-align="justify" fo:text-indent="0.5909in"/>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style:font-size-complex="12pt" style:language-asian="ar" style:country-asian="SA"/>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style:font-size-complex="12pt" style:language-asian="ar" style:country-asian="SA"/>
    </style:style>
    <style:style style:name="P5837" style:parent-style-name="Normal" style:family="paragraph">
      <style:paragraph-properties fo:text-align="justify" fo:text-indent="0.5909in"/>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P5841" style:parent-style-name="Normal" style:family="paragraph">
      <style:paragraph-properties fo:text-align="justify" fo:text-indent="0.5909in"/>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P5857" style:parent-style-name="Normal" style:family="paragraph">
      <style:paragraph-properties fo:text-align="justify" fo:text-indent="0.5909in">
        <style:tab-stops>
          <style:tab-stop style:type="left" style:position="0.8868in"/>
        </style:tab-stops>
      </style:paragraph-properties>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P5861" style:parent-style-name="Normal" style:family="paragraph">
      <style:paragraph-properties fo:text-align="justify" fo:text-indent="0.5909in"/>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P5865" style:parent-style-name="Normal" style:family="paragraph">
      <style:paragraph-properties fo:text-align="justify" fo:text-indent="0.5909in"/>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style:font-size-complex="12pt" style:language-asian="ar" style:country-asian="SA"/>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P5877" style:parent-style-name="Normal" style:family="paragraph">
      <style:paragraph-properties fo:text-align="justify" fo:text-indent="0.5909in"/>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P5885" style:parent-style-name="Normal" style:family="paragraph">
      <style:paragraph-properties fo:text-align="justify" fo:text-indent="0.5909in"/>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P5889" style:parent-style-name="Normal" style:family="paragraph">
      <style:paragraph-properties fo:text-align="justify" fo:text-indent="0.5909in"/>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5909in"/>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5909in"/>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text-indent="0.5909in"/>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T5916" style:parent-style-name="DefaultParagraphFont" style:family="text">
      <style:text-properties style:font-size-complex="12pt" style:language-asian="ar" style:country-asian="SA"/>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P5921" style:parent-style-name="Normal" style:family="paragraph">
      <style:paragraph-properties fo:text-align="justify" fo:text-indent="0.5909in"/>
    </style:style>
    <style:style style:name="T5922" style:parent-style-name="DefaultParagraphFont" style:family="text">
      <style:text-properties style:font-size-complex="12pt" style:language-asian="ar" style:country-asian="SA"/>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P5925" style:parent-style-name="Normal" style:family="paragraph">
      <style:paragraph-properties fo:text-align="justify" fo:text-indent="0.5909in"/>
    </style:style>
    <style:style style:name="T5926" style:parent-style-name="DefaultParagraphFont" style:family="text">
      <style:text-properties style:font-size-complex="12pt" style:language-asian="ar" style:country-asian="SA"/>
    </style:style>
    <style:style style:name="T5927" style:parent-style-name="DefaultParagraphFont" style:family="text">
      <style:text-properties style:font-size-complex="12pt" style:language-asian="ar" style:country-asian="SA"/>
    </style:style>
    <style:style style:name="T5928" style:parent-style-name="DefaultParagraphFont" style:family="text">
      <style:text-properties style:font-size-complex="12pt" style:language-asian="ar" style:country-asian="SA"/>
    </style:style>
    <style:style style:name="P5929" style:parent-style-name="Normal" style:family="paragraph">
      <style:paragraph-properties fo:text-align="justify" fo:text-indent="0.5909in"/>
    </style:style>
    <style:style style:name="T5930" style:parent-style-name="DefaultParagraphFont" style:family="text">
      <style:text-properties style:font-size-complex="12pt" style:language-asian="ar" style:country-asian="SA"/>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P5933" style:parent-style-name="Normal" style:family="paragraph">
      <style:paragraph-properties fo:text-align="justify" fo:text-indent="0.5909in"/>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P5945" style:parent-style-name="Normal" style:family="paragraph">
      <style:paragraph-properties fo:text-align="justify" fo:text-indent="0.5909in"/>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T5948" style:parent-style-name="DefaultParagraphFont" style:family="text">
      <style:text-properties style:font-size-complex="12pt" style:language-asian="ar" style:country-asian="SA"/>
    </style:style>
    <style:style style:name="P5949" style:parent-style-name="Normal" style:family="paragraph">
      <style:paragraph-properties fo:text-align="justify" fo:text-indent="0.5909in"/>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justify" fo:text-indent="0.5909in"/>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5909in"/>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P5961" style:parent-style-name="Normal" style:family="paragraph">
      <style:paragraph-properties fo:text-align="justify" fo:text-indent="0.5909in"/>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P5965" style:parent-style-name="Normal" style:family="paragraph">
      <style:paragraph-properties fo:text-align="justify" fo:text-indent="0.5909in"/>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P5969" style:parent-style-name="Normal" style:family="paragraph">
      <style:paragraph-properties fo:text-align="justify" fo:text-indent="0.5909in"/>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T5972" style:parent-style-name="DefaultParagraphFont" style:family="text">
      <style:text-properties style:font-size-complex="12pt" style:language-asian="ar" style:country-asian="SA"/>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T5976" style:parent-style-name="DefaultParagraphFont" style:family="text">
      <style:text-properties style:font-size-complex="12pt" style:language-asian="ar" style:country-asian="SA"/>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style:language-asian="ar" style:country-asian="SA"/>
    </style:style>
    <style:style style:name="T5979" style:parent-style-name="DefaultParagraphFont" style:family="text">
      <style:text-properties style:font-size-complex="12pt" style:language-asian="ar" style:country-asian="SA"/>
    </style:style>
    <style:style style:name="T5980" style:parent-style-name="DefaultParagraphFont" style:family="text">
      <style:text-properties style:font-size-complex="12pt" style:language-asian="ar" style:country-asian="SA"/>
    </style:style>
    <style:style style:name="P5981" style:parent-style-name="Normal" style:family="paragraph">
      <style:paragraph-properties fo:text-align="justify" fo:text-indent="0.5909in"/>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paragraph-properties fo:text-align="justify" fo:text-indent="0.5909in"/>
    </style:style>
    <style:style style:name="T5986" style:parent-style-name="DefaultParagraphFont" style:family="text">
      <style:text-properties style:font-size-complex="12pt" style:language-asian="ar" style:country-asian="SA"/>
    </style:style>
    <style:style style:name="T5987" style:parent-style-name="DefaultParagraphFont" style:family="text">
      <style:text-properties style:font-size-complex="12pt" style:language-asian="ar" style:country-asian="SA"/>
    </style:style>
    <style:style style:name="T5988" style:parent-style-name="DefaultParagraphFont" style:family="text">
      <style:text-properties style:font-size-complex="12pt" style:language-asian="ar" style:country-asian="SA"/>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5909in">
        <style:tab-stops>
          <style:tab-stop style:type="left" style:position="-0.4923in"/>
        </style:tab-stops>
      </style:paragraph-properties>
    </style:style>
    <style:style style:name="T5994" style:parent-style-name="DefaultParagraphFont" style:family="text">
      <style:text-properties style:font-weight-complex="bold" style:font-size-complex="12pt" style:language-asian="ar" style:country-asian="SA"/>
    </style:style>
    <style:style style:name="T5995" style:parent-style-name="DefaultParagraphFont" style:family="text">
      <style:text-properties style:font-weight-complex="bold" style:font-size-complex="12pt" style:language-asian="ar" style:country-asian="SA"/>
    </style:style>
    <style:style style:name="T5996" style:parent-style-name="DefaultParagraphFont" style:family="text">
      <style:text-properties style:font-weight-complex="bold" style:font-size-complex="12pt" style:language-asian="ar" style:country-asian="SA"/>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language-asian="ar" style:country-asian="SA"/>
    </style:style>
    <style:style style:name="P5999" style:parent-style-name="Normal" style:family="paragraph">
      <style:paragraph-properties fo:text-align="justify" fo:text-indent="0.5909in">
        <style:tab-stops>
          <style:tab-stop style:type="left" style:position="-0.4923in"/>
        </style:tab-stops>
      </style:paragraph-properties>
    </style:style>
    <style:style style:name="T6000" style:parent-style-name="DefaultParagraphFont" style:family="text">
      <style:text-properties style:font-weight-complex="bold" style:font-size-complex="12pt" style:language-asian="ar" style:country-asian="SA"/>
    </style:style>
    <style:style style:name="T6001" style:parent-style-name="DefaultParagraphFont" style:family="text">
      <style:text-properties style:font-weight-complex="bold" style:font-size-complex="12pt" style:language-asian="ar" style:country-asian="SA"/>
    </style:style>
    <style:style style:name="T6002" style:parent-style-name="DefaultParagraphFont" style:family="text">
      <style:text-properties style:font-weight-complex="bold" style:font-size-complex="12pt" style:language-asian="ar" style:country-asian="SA"/>
    </style:style>
    <style:style style:name="P6003" style:parent-style-name="Normal" style:family="paragraph">
      <style:paragraph-properties fo:text-align="justify" fo:text-indent="0.5909in">
        <style:tab-stops>
          <style:tab-stop style:type="left" style:position="-0.4923in"/>
        </style:tab-stops>
      </style:paragraph-properties>
    </style:style>
    <style:style style:name="T6004" style:parent-style-name="DefaultParagraphFont" style:family="text">
      <style:text-properties style:font-weight-complex="bold" style:font-size-complex="12pt" style:language-asian="ar" style:country-asian="SA"/>
    </style:style>
    <style:style style:name="T6005" style:parent-style-name="DefaultParagraphFont" style:family="text">
      <style:text-properties style:font-weight-complex="bold" style:font-size-complex="12pt" style:language-asian="ar" style:country-asian="SA"/>
    </style:style>
    <style:style style:name="T6006" style:parent-style-name="DefaultParagraphFont" style:family="text">
      <style:text-properties style:font-weight-complex="bold" style:font-size-complex="12pt" style:language-asian="ar" style:country-asian="SA"/>
    </style:style>
    <style:style style:name="P6007" style:parent-style-name="Normal" style:family="paragraph">
      <style:paragraph-properties fo:text-align="justify" fo:text-indent="0.5909in">
        <style:tab-stops>
          <style:tab-stop style:type="left" style:position="-0.4923in"/>
        </style:tab-stops>
      </style:paragraph-properties>
    </style:style>
    <style:style style:name="T6008" style:parent-style-name="DefaultParagraphFont" style:family="text">
      <style:text-properties style:font-weight-complex="bold" style:font-size-complex="12pt" style:language-asian="ar" style:country-asian="SA"/>
    </style:style>
    <style:style style:name="T6009" style:parent-style-name="DefaultParagraphFont" style:family="text">
      <style:text-properties style:font-weight-complex="bold" style:font-size-complex="12pt" style:language-asian="ar" style:country-asian="SA"/>
    </style:style>
    <style:style style:name="T6010" style:parent-style-name="DefaultParagraphFont" style:family="text">
      <style:text-properties style:font-weight-complex="bold" style:font-size-complex="12pt" style:language-asian="ar" style:country-asian="SA"/>
    </style:style>
    <style:style style:name="P6011" style:parent-style-name="Normal" style:family="paragraph">
      <style:paragraph-properties fo:text-align="justify" fo:text-indent="0.5909in">
        <style:tab-stops>
          <style:tab-stop style:type="left" style:position="-0.4923in"/>
        </style:tab-stops>
      </style:paragraph-properties>
    </style:style>
    <style:style style:name="T6012" style:parent-style-name="DefaultParagraphFont" style:family="text">
      <style:text-properties style:font-weight-complex="bold" style:font-size-complex="12pt" style:language-asian="ar" style:country-asian="SA"/>
    </style:style>
    <style:style style:name="T6013" style:parent-style-name="DefaultParagraphFont" style:family="text">
      <style:text-properties style:font-weight-complex="bold" style:font-size-complex="12pt" style:language-asian="ar" style:country-asian="SA"/>
    </style:style>
    <style:style style:name="T6014" style:parent-style-name="DefaultParagraphFont" style:family="text">
      <style:text-properties style:font-weight-complex="bold" style:font-size-complex="12pt" style:language-asian="ar" style:country-asian="SA"/>
    </style:style>
    <style:style style:name="P6015" style:parent-style-name="Normal" style:family="paragraph">
      <style:paragraph-properties fo:text-align="justify" fo:text-indent="0.5909in"/>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5909in"/>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5909in">
        <style:tab-stops>
          <style:tab-stop style:type="left" style:position="-0.4923in"/>
        </style:tab-stops>
      </style:paragraph-properties>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5909in">
        <style:tab-stops>
          <style:tab-stop style:type="left" style:position="-0.4923in"/>
        </style:tab-stops>
      </style:paragraph-properties>
    </style:style>
    <style:style style:name="T6032" style:parent-style-name="DefaultParagraphFont" style:family="text">
      <style:text-properties style:font-weight-complex="bold" style:font-size-complex="12pt" style:language-asian="ar" style:country-asian="SA"/>
    </style:style>
    <style:style style:name="T6033" style:parent-style-name="DefaultParagraphFont" style:family="text">
      <style:text-properties style:font-weight-complex="bold" style:font-size-complex="12pt" style:language-asian="ar" style:country-asian="SA"/>
    </style:style>
    <style:style style:name="T6034" style:parent-style-name="DefaultParagraphFont" style:family="text">
      <style:text-properties style:font-weight-complex="bold" style:font-size-complex="12pt" style:language-asian="ar" style:country-asian="SA"/>
    </style:style>
    <style:style style:name="P6035" style:parent-style-name="Normal" style:family="paragraph">
      <style:paragraph-properties fo:text-align="justify" fo:text-indent="0.5909in">
        <style:tab-stops>
          <style:tab-stop style:type="left" style:position="0.8868in"/>
        </style:tab-stops>
      </style:paragraph-properties>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T6038" style:parent-style-name="DefaultParagraphFont" style:family="text">
      <style:text-properties style:font-size-complex="12pt" style:language-asian="ar" style:country-asian="SA"/>
    </style:style>
    <style:style style:name="P6039" style:parent-style-name="Normal" style:family="paragraph">
      <style:paragraph-properties fo:text-align="justify" fo:text-indent="0.5909in">
        <style:tab-stops>
          <style:tab-stop style:type="left" style:position="-0.4923in"/>
        </style:tab-stops>
      </style:paragraph-properties>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P6043" style:parent-style-name="Normal" style:family="paragraph">
      <style:paragraph-properties fo:text-align="justify" fo:text-indent="0.5909in">
        <style:tab-stops>
          <style:tab-stop style:type="left" style:position="-0.4923in"/>
        </style:tab-stops>
      </style:paragraph-properties>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weight-complex="bold"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5909in"/>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ar" style:country-asian="SA"/>
    </style:style>
    <style:style style:name="P6054" style:parent-style-name="Normal" style:family="paragraph">
      <style:paragraph-properties fo:text-align="justify" fo:text-indent="0.5909in">
        <style:tab-stops>
          <style:tab-stop style:type="left" style:position="-0.4923in"/>
        </style:tab-stops>
      </style:paragraph-properties>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weight-complex="bold" style:font-size-complex="12pt" style:language-asian="ar" style:country-asian="SA"/>
    </style:style>
    <style:style style:name="P6059" style:parent-style-name="Normal" style:family="paragraph">
      <style:paragraph-properties fo:text-align="justify" fo:text-indent="0.5909in">
        <style:tab-stops>
          <style:tab-stop style:type="left" style:position="-0.4923in"/>
        </style:tab-stops>
      </style:paragraph-properties>
    </style:style>
    <style:style style:name="T6060" style:parent-style-name="DefaultParagraphFont" style:family="text">
      <style:text-properties style:font-weight-complex="bold" style:font-size-complex="12pt" style:language-asian="ar" style:country-asian="SA"/>
    </style:style>
    <style:style style:name="T6061" style:parent-style-name="DefaultParagraphFont" style:family="text">
      <style:text-properties style:font-weight-complex="bold" style:font-size-complex="12pt" style:language-asian="ar" style:country-asian="SA"/>
    </style:style>
    <style:style style:name="T6062" style:parent-style-name="DefaultParagraphFont" style:family="text">
      <style:text-properties style:font-size-complex="12pt" style:language-asian="ar" style:country-asian="SA"/>
    </style:style>
    <style:style style:name="P6063" style:parent-style-name="Normal" style:family="paragraph">
      <style:paragraph-properties fo:text-align="justify" fo:text-indent="0.5909in">
        <style:tab-stops>
          <style:tab-stop style:type="left" style:position="-0.4923in"/>
        </style:tab-stops>
      </style:paragraph-properties>
    </style:style>
    <style:style style:name="T6064" style:parent-style-name="DefaultParagraphFont" style:family="text">
      <style:text-properties style:font-weight-complex="bold" style:font-size-complex="12pt" style:language-asian="ar" style:country-asian="SA"/>
    </style:style>
    <style:style style:name="T6065" style:parent-style-name="DefaultParagraphFont" style:family="text">
      <style:text-properties style:font-weight-complex="bold" style:font-size-complex="12pt" style:language-asian="ar" style:country-asian="SA"/>
    </style:style>
    <style:style style:name="T6066" style:parent-style-name="DefaultParagraphFont" style:family="text">
      <style:text-properties style:font-size-complex="12pt" style:language-asian="ar" style:country-asian="SA"/>
    </style:style>
    <style:style style:name="P6067" style:parent-style-name="Normal" style:family="paragraph">
      <style:paragraph-properties fo:text-align="justify" fo:text-indent="0.5909in">
        <style:tab-stops>
          <style:tab-stop style:type="left" style:position="-0.4923in"/>
        </style:tab-stops>
      </style:paragraph-properties>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5909in">
        <style:tab-stops>
          <style:tab-stop style:type="left" style:position="-0.4923in"/>
        </style:tab-stops>
      </style:paragraph-properties>
    </style:style>
    <style:style style:name="T6072" style:parent-style-name="DefaultParagraphFont" style:family="text">
      <style:text-properties style:font-weight-complex="bold" style:font-size-complex="12pt" style:language-asian="ar" style:country-asian="SA"/>
    </style:style>
    <style:style style:name="T6073" style:parent-style-name="DefaultParagraphFont" style:family="text">
      <style:text-properties style:font-weight-complex="bold" style:font-size-complex="12pt" style:language-asian="ar" style:country-asian="SA"/>
    </style:style>
    <style:style style:name="T6074" style:parent-style-name="DefaultParagraphFont" style:family="text">
      <style:text-properties style:font-weight-complex="bold" style:font-size-complex="12pt" style:language-asian="ar" style:country-asian="SA"/>
    </style:style>
    <style:style style:name="P6075" style:parent-style-name="Normal" style:family="paragraph">
      <style:paragraph-properties fo:text-align="justify" fo:text-indent="0.5909in">
        <style:tab-stops>
          <style:tab-stop style:type="left" style:position="-0.4923in"/>
        </style:tab-stops>
      </style:paragraph-properties>
    </style:style>
    <style:style style:name="T6076" style:parent-style-name="DefaultParagraphFont" style:family="text">
      <style:text-properties style:font-weight-complex="bold" style:font-size-complex="12pt" style:language-asian="ar" style:country-asian="SA"/>
    </style:style>
    <style:style style:name="T6077" style:parent-style-name="DefaultParagraphFont" style:family="text">
      <style:text-properties style:font-weight-complex="bold" style:font-size-complex="12pt" style:language-asian="ar" style:country-asian="SA"/>
    </style:style>
    <style:style style:name="T6078" style:parent-style-name="DefaultParagraphFont" style:family="text">
      <style:text-properties style:font-weight-complex="bold" style:font-size-complex="12pt" style:language-asian="ar" style:country-asian="SA"/>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language-asian="ar" style:country-asian="SA"/>
    </style:style>
    <style:style style:name="P6081" style:parent-style-name="Normal" style:family="paragraph">
      <style:paragraph-properties fo:text-align="justify" fo:text-indent="0.5909in">
        <style:tab-stops>
          <style:tab-stop style:type="left" style:position="-0.4923in"/>
        </style:tab-stops>
      </style:paragraph-properties>
    </style:style>
    <style:style style:name="T6082" style:parent-style-name="DefaultParagraphFont" style:family="text">
      <style:text-properties style:font-weight-complex="bold" style:font-size-complex="12pt" style:language-asian="ar" style:country-asian="SA"/>
    </style:style>
    <style:style style:name="T6083" style:parent-style-name="DefaultParagraphFont" style:family="text">
      <style:text-properties style:font-weight-complex="bold" style:font-size-complex="12pt" style:language-asian="ar" style:country-asian="SA"/>
    </style:style>
    <style:style style:name="T6084" style:parent-style-name="DefaultParagraphFont" style:family="text">
      <style:text-properties style:font-weight-complex="bold" style:font-size-complex="12pt" style:language-asian="ar" style:country-asian="SA"/>
    </style:style>
    <style:style style:name="P6085" style:parent-style-name="Normal" style:family="paragraph">
      <style:paragraph-properties fo:text-align="justify" fo:text-indent="0.5909in">
        <style:tab-stops>
          <style:tab-stop style:type="left" style:position="-0.4923in"/>
        </style:tab-stops>
      </style:paragraph-properties>
    </style:style>
    <style:style style:name="T6086" style:parent-style-name="DefaultParagraphFont" style:family="text">
      <style:text-properties style:font-weight-complex="bold" style:font-size-complex="12pt" style:language-asian="ar" style:country-asian="SA"/>
    </style:style>
    <style:style style:name="T6087" style:parent-style-name="DefaultParagraphFont" style:family="text">
      <style:text-properties style:font-weight-complex="bold" style:font-size-complex="12pt" style:language-asian="ar" style:country-asian="SA"/>
    </style:style>
    <style:style style:name="T6088" style:parent-style-name="DefaultParagraphFont" style:family="text">
      <style:text-properties style:font-weight-complex="bold" style:font-size-complex="12pt" style:language-asian="ar" style:country-asian="SA"/>
    </style:style>
    <style:style style:name="P6089" style:parent-style-name="Normal" style:family="paragraph">
      <style:paragraph-properties fo:text-align="justify" fo:text-indent="0.5909in">
        <style:tab-stops>
          <style:tab-stop style:type="left" style:position="-0.4923in"/>
        </style:tab-stops>
      </style:paragraph-properties>
    </style:style>
    <style:style style:name="T6090" style:parent-style-name="DefaultParagraphFont" style:family="text">
      <style:text-properties style:font-weight-complex="bold" style:font-size-complex="12pt" style:language-asian="ar" style:country-asian="SA"/>
    </style:style>
    <style:style style:name="T6091" style:parent-style-name="DefaultParagraphFont" style:family="text">
      <style:text-properties style:font-weight-complex="bold" style:font-size-complex="12pt" style:language-asian="ar" style:country-asian="SA"/>
    </style:style>
    <style:style style:name="T6092" style:parent-style-name="DefaultParagraphFont" style:family="text">
      <style:text-properties style:font-weight-complex="bold" style:font-size-complex="12pt" style:language-asian="ar" style:country-asian="SA"/>
    </style:style>
    <style:style style:name="P6093" style:parent-style-name="Normal" style:family="paragraph">
      <style:paragraph-properties fo:text-align="justify" fo:text-indent="0.5909in">
        <style:tab-stops>
          <style:tab-stop style:type="left" style:position="-0.4923in"/>
        </style:tab-stops>
      </style:paragraph-properties>
    </style:style>
    <style:style style:name="T6094" style:parent-style-name="DefaultParagraphFont" style:family="text">
      <style:text-properties style:font-weight-complex="bold" style:font-size-complex="12pt" style:language-asian="ar" style:country-asian="SA"/>
    </style:style>
    <style:style style:name="T6095" style:parent-style-name="DefaultParagraphFont" style:family="text">
      <style:text-properties style:font-weight-complex="bold" style:font-size-complex="12pt" style:language-asian="ar" style:country-asian="SA"/>
    </style:style>
    <style:style style:name="T6096" style:parent-style-name="DefaultParagraphFont" style:family="text">
      <style:text-properties style:font-weight-complex="bold" style:font-size-complex="12pt" style:language-asian="ar" style:country-asian="SA"/>
    </style:style>
    <style:style style:name="P6097" style:parent-style-name="Normal" style:family="paragraph">
      <style:paragraph-properties fo:text-align="justify" fo:text-indent="0.5909in">
        <style:tab-stops>
          <style:tab-stop style:type="left" style:position="-0.4923in"/>
        </style:tab-stops>
      </style:paragraph-properties>
    </style:style>
    <style:style style:name="T6098" style:parent-style-name="DefaultParagraphFont" style:family="text">
      <style:text-properties style:font-weight-complex="bold" style:font-size-complex="12pt" style:language-asian="ar" style:country-asian="SA"/>
    </style:style>
    <style:style style:name="T6099" style:parent-style-name="DefaultParagraphFont" style:family="text">
      <style:text-properties style:font-weight-complex="bold" style:font-size-complex="12pt" style:language-asian="ar" style:country-asian="SA"/>
    </style:style>
    <style:style style:name="T6100" style:parent-style-name="DefaultParagraphFont" style:family="text">
      <style:text-properties style:font-weight-complex="bold" style:font-size-complex="12pt" style:language-asian="ar" style:country-asian="SA"/>
    </style:style>
    <style:style style:name="P6101"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02" style:parent-style-name="DefaultParagraphFont" style:family="text">
      <style:text-properties style:font-weight-complex="bold" style:font-size-complex="12pt" style:language-asian="ar" style:country-asian="SA"/>
    </style:style>
    <style:style style:name="T6103" style:parent-style-name="DefaultParagraphFont" style:family="text">
      <style:text-properties style:font-weight-complex="bold" style:font-size-complex="12pt" style:language-asian="ar" style:country-asian="SA"/>
    </style:style>
    <style:style style:name="T6104" style:parent-style-name="DefaultParagraphFont" style:family="text">
      <style:text-properties style:font-weight-complex="bold" style:font-size-complex="12pt" style:language-asian="ar" style:country-asian="SA"/>
    </style:style>
    <style:style style:name="P6105"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06" style:parent-style-name="DefaultParagraphFont" style:family="text">
      <style:text-properties style:font-weight-complex="bold" style:font-size-complex="12pt" style:language-asian="ar" style:country-asian="SA"/>
    </style:style>
    <style:style style:name="T6107" style:parent-style-name="DefaultParagraphFont" style:family="text">
      <style:text-properties style:font-weight-complex="bold" style:font-size-complex="12pt" style:language-asian="ar" style:country-asian="SA"/>
    </style:style>
    <style:style style:name="T6108" style:parent-style-name="DefaultParagraphFont" style:family="text">
      <style:text-properties style:font-weight-complex="bold" style:font-size-complex="12pt" style:language-asian="ar" style:country-asian="SA"/>
    </style:style>
    <style:style style:name="P6109"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10" style:parent-style-name="DefaultParagraphFont" style:family="text">
      <style:text-properties style:font-weight-complex="bold" style:font-size-complex="12pt" style:language-asian="ar" style:country-asian="SA"/>
    </style:style>
    <style:style style:name="T6111" style:parent-style-name="DefaultParagraphFont" style:family="text">
      <style:text-properties style:font-weight-complex="bold" style:font-size-complex="12pt" style:language-asian="ar" style:country-asian="SA"/>
    </style:style>
    <style:style style:name="T6112" style:parent-style-name="DefaultParagraphFont" style:family="text">
      <style:text-properties style:font-weight-complex="bold" style:font-size-complex="12pt" style:language-asian="ar" style:country-asian="SA"/>
    </style:style>
    <style:style style:name="P6113"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14" style:parent-style-name="DefaultParagraphFont" style:family="text">
      <style:text-properties style:font-weight-complex="bold" style:font-size-complex="12pt" style:language-asian="ar" style:country-asian="SA"/>
    </style:style>
    <style:style style:name="T6115" style:parent-style-name="DefaultParagraphFont" style:family="text">
      <style:text-properties style:font-weight-complex="bold" style:font-size-complex="12pt" style:language-asian="ar" style:country-asian="SA"/>
    </style:style>
    <style:style style:name="T6116" style:parent-style-name="DefaultParagraphFont" style:family="text">
      <style:text-properties style:font-weight-complex="bold" style:font-size-complex="12pt" style:language-asian="ar" style:country-asian="SA"/>
    </style:style>
    <style:style style:name="P6117" style:parent-style-name="Normal" style:family="paragraph">
      <style:paragraph-properties fo:text-align="justify" fo:text-indent="0.5909in">
        <style:tab-stops>
          <style:tab-stop style:type="left" style:position="-0.4923in"/>
        </style:tab-stops>
      </style:paragraph-properties>
    </style:style>
    <style:style style:name="T6118" style:parent-style-name="DefaultParagraphFont" style:family="text">
      <style:text-properties style:font-weight-complex="bold" style:font-size-complex="12pt" style:language-asian="ar" style:country-asian="SA"/>
    </style:style>
    <style:style style:name="T6119" style:parent-style-name="DefaultParagraphFont" style:family="text">
      <style:text-properties style:font-weight-complex="bold" style:font-size-complex="12pt" style:language-asian="ar" style:country-asian="SA"/>
    </style:style>
    <style:style style:name="T6120" style:parent-style-name="DefaultParagraphFont" style:family="text">
      <style:text-properties style:font-weight-complex="bold" style:font-size-complex="12pt" style:language-asian="ar" style:country-asian="SA"/>
    </style:style>
    <style:style style:name="P6121" style:parent-style-name="Normal" style:family="paragraph">
      <style:paragraph-properties fo:text-align="justify" fo:text-indent="0.5909in">
        <style:tab-stops>
          <style:tab-stop style:type="left" style:position="-0.4923in"/>
        </style:tab-stops>
      </style:paragraph-properties>
    </style:style>
    <style:style style:name="T6122" style:parent-style-name="DefaultParagraphFont" style:family="text">
      <style:text-properties style:font-weight-complex="bold" style:font-size-complex="12pt" style:language-asian="ar" style:country-asian="SA"/>
    </style:style>
    <style:style style:name="T6123" style:parent-style-name="DefaultParagraphFont" style:family="text">
      <style:text-properties style:font-weight-complex="bold" style:font-size-complex="12pt" style:language-asian="ar" style:country-asian="SA"/>
    </style:style>
    <style:style style:name="T6124" style:parent-style-name="DefaultParagraphFont" style:family="text">
      <style:text-properties style:font-weight-complex="bold" style:font-size-complex="12pt" style:language-asian="ar" style:country-asian="SA"/>
    </style:style>
    <style:style style:name="P6125" style:parent-style-name="Normal" style:family="paragraph">
      <style:paragraph-properties fo:text-align="justify" fo:text-indent="0.5909in">
        <style:tab-stops>
          <style:tab-stop style:type="left" style:position="-0.4923in"/>
        </style:tab-stops>
      </style:paragraph-properties>
    </style:style>
    <style:style style:name="T6126" style:parent-style-name="DefaultParagraphFont" style:family="text">
      <style:text-properties style:font-weight-complex="bold" style:font-size-complex="12pt" style:language-asian="ar" style:country-asian="SA"/>
    </style:style>
    <style:style style:name="T6127" style:parent-style-name="DefaultParagraphFont" style:family="text">
      <style:text-properties style:font-weight-complex="bold" style:font-size-complex="12pt" style:language-asian="ar" style:country-asian="SA"/>
    </style:style>
    <style:style style:name="T6128" style:parent-style-name="DefaultParagraphFont" style:family="text">
      <style:text-properties style:font-weight-complex="bold" style:font-size-complex="12pt" style:language-asian="ar" style:country-asian="SA"/>
    </style:style>
    <style:style style:name="P6129" style:parent-style-name="Normal" style:family="paragraph">
      <style:paragraph-properties fo:text-align="justify" fo:text-indent="0.5909in">
        <style:tab-stops>
          <style:tab-stop style:type="left" style:position="-0.4923in"/>
        </style:tab-stops>
      </style:paragraph-properties>
    </style:style>
    <style:style style:name="T6130" style:parent-style-name="DefaultParagraphFont" style:family="text">
      <style:text-properties style:font-weight-complex="bold" style:font-size-complex="12pt" style:language-asian="ar" style:country-asian="SA"/>
    </style:style>
    <style:style style:name="T6131" style:parent-style-name="DefaultParagraphFont" style:family="text">
      <style:text-properties style:font-weight-complex="bold" style:font-size-complex="12pt" style:language-asian="ar" style:country-asian="SA"/>
    </style:style>
    <style:style style:name="T6132" style:parent-style-name="DefaultParagraphFont" style:family="text">
      <style:text-properties style:font-weight-complex="bold"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line-height="115%" fo:text-indent="0.5909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5909in">
        <style:tab-stops>
          <style:tab-stop style:type="left" style:position="-0.4923in"/>
        </style:tab-stops>
      </style:paragraph-properties>
    </style:style>
    <style:style style:name="T6139" style:parent-style-name="DefaultParagraphFont" style:family="text">
      <style:text-properties style:font-weight-complex="bold" style:font-size-complex="12pt" style:language-asian="ar" style:country-asian="SA"/>
    </style:style>
    <style:style style:name="T6140" style:parent-style-name="DefaultParagraphFont" style:family="text">
      <style:text-properties style:font-weight-complex="bold" style:font-size-complex="12pt" style:language-asian="ar" style:country-asian="SA"/>
    </style:style>
    <style:style style:name="T6141" style:parent-style-name="DefaultParagraphFont" style:family="text">
      <style:text-properties style:font-weight-complex="bold" style:font-size-complex="12pt" style:language-asian="ar" style:country-asian="SA"/>
    </style:style>
    <style:style style:name="P6142" style:parent-style-name="Normal" style:family="paragraph">
      <style:paragraph-properties fo:text-align="justify" fo:text-indent="0.5909in"/>
    </style:style>
    <style:style style:name="T6143" style:parent-style-name="DefaultParagraphFont" style:family="text">
      <style:text-properties style:font-weight-complex="bold" style:font-size-complex="12pt" style:language-asian="ar" style:country-asian="SA"/>
    </style:style>
    <style:style style:name="T6144" style:parent-style-name="DefaultParagraphFont" style:family="text">
      <style:text-properties style:font-weight-complex="bold" style:font-size-complex="12pt" style:language-asian="ar" style:country-asian="SA"/>
    </style:style>
    <style:style style:name="T6145" style:parent-style-name="DefaultParagraphFont" style:family="text">
      <style:text-properties style:font-weight-complex="bold" style:font-size-complex="12pt" style:language-asian="ar" style:country-asian="SA"/>
    </style:style>
    <style:style style:name="P6146" style:parent-style-name="Normal" style:family="paragraph">
      <style:paragraph-properties fo:text-align="justify" fo:text-indent="0.5909in"/>
    </style:style>
    <style:style style:name="T6147" style:parent-style-name="DefaultParagraphFont" style:family="text">
      <style:text-properties style:font-weight-complex="bold" style:font-size-complex="12pt" style:language-asian="ar" style:country-asian="SA"/>
    </style:style>
    <style:style style:name="T6148" style:parent-style-name="DefaultParagraphFont" style:family="text">
      <style:text-properties style:font-weight-complex="bold" style:font-size-complex="12pt" style:language-asian="ar" style:country-asian="SA"/>
    </style:style>
    <style:style style:name="P6149" style:parent-style-name="Normal" style:family="paragraph">
      <style:paragraph-properties fo:text-align="justify" fo:text-indent="0.5909in"/>
    </style:style>
    <style:style style:name="T6150" style:parent-style-name="DefaultParagraphFont" style:family="text">
      <style:text-properties style:font-weight-complex="bold" style:font-size-complex="12pt" style:language-asian="ar" style:country-asian="SA"/>
    </style:style>
    <style:style style:name="T6151" style:parent-style-name="DefaultParagraphFont" style:family="text">
      <style:text-properties style:font-weight-complex="bold" style:font-size-complex="12pt" style:language-asian="ar" style:country-asian="SA"/>
    </style:style>
    <style:style style:name="T6152" style:parent-style-name="DefaultParagraphFont" style:family="text">
      <style:text-properties style:font-weight-complex="bold" style:font-size-complex="12pt" style:language-asian="ar" style:country-asian="SA"/>
    </style:style>
    <style:style style:name="P6153" style:parent-style-name="Normal" style:family="paragraph">
      <style:paragraph-properties fo:text-align="justify" fo:text-indent="0.5909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ize-complex="12pt" style:language-asian="ar" style:country-asian="SA"/>
    </style:style>
    <style:style style:name="T6156" style:parent-style-name="DefaultParagraphFont" style:family="text">
      <style:text-properties fo:font-weight="bold" style:font-weight-asian="bold" style:font-weight-complex="bold" style:font-size-complex="12pt" style:language-asian="ar" style:country-asian="SA"/>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weight-complex="bold" fo:text-transform="uppercase" style:font-size-complex="12pt" style:language-asian="ar" style:country-asian="SA"/>
    </style:style>
    <style:style style:name="P6159"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160" style:parent-style-name="Normal" style:family="paragraph">
      <style:paragraph-properties fo:text-align="justify" fo:text-indent="0.5909in">
        <style:tab-stops>
          <style:tab-stop style:type="left" style:position="0.8868in"/>
        </style:tab-stops>
      </style:paragraph-properties>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5909in"/>
    </style:style>
    <style:style style:name="T6165" style:parent-style-name="DefaultParagraphFont" style:family="text">
      <style:text-properties style:font-weight-complex="bold" style:font-size-complex="12pt" style:language-asian="ar" style:country-asian="SA"/>
    </style:style>
    <style:style style:name="T6166" style:parent-style-name="DefaultParagraphFont" style:family="text">
      <style:text-properties style:font-weight-complex="bold" style:font-size-complex="12pt" style:language-asian="ar" style:country-asian="SA"/>
    </style:style>
    <style:style style:name="T6167" style:parent-style-name="DefaultParagraphFont" style:family="text">
      <style:text-properties style:font-weight-complex="bold" style:font-size-complex="12pt" style:language-asian="ar" style:country-asian="SA"/>
    </style:style>
    <style:style style:name="P6168" style:parent-style-name="Normal" style:family="paragraph">
      <style:paragraph-properties fo:text-align="justify" fo:text-indent="0.5909in"/>
    </style:style>
    <style:style style:name="T6169" style:parent-style-name="DefaultParagraphFont" style:family="text">
      <style:text-properties style:font-weight-complex="bold" style:font-size-complex="12pt" style:language-asian="ar" style:country-asian="SA"/>
    </style:style>
    <style:style style:name="T6170" style:parent-style-name="DefaultParagraphFont" style:family="text">
      <style:text-properties style:font-weight-complex="bold" style:font-size-complex="12pt" style:language-asian="ar" style:country-asian="SA"/>
    </style:style>
    <style:style style:name="T6171" style:parent-style-name="DefaultParagraphFont" style:family="text">
      <style:text-properties style:font-weight-complex="bold" style:font-size-complex="12pt" style:language-asian="ar" style:country-asian="SA"/>
    </style:style>
    <style:style style:name="P6172" style:parent-style-name="Normal" style:family="paragraph">
      <style:paragraph-properties fo:text-align="justify" fo:text-indent="0.5909in"/>
    </style:style>
    <style:style style:name="T6173" style:parent-style-name="DefaultParagraphFont" style:family="text">
      <style:text-properties style:font-weight-complex="bold" style:font-size-complex="12pt" style:language-asian="ar" style:country-asian="SA"/>
    </style:style>
    <style:style style:name="T6174" style:parent-style-name="DefaultParagraphFont" style:family="text">
      <style:text-properties style:font-weight-complex="bold" style:font-size-complex="12pt" style:language-asian="ar" style:country-asian="SA"/>
    </style:style>
    <style:style style:name="T6175" style:parent-style-name="DefaultParagraphFont" style:family="text">
      <style:text-properties style:font-weight-complex="bold" style:font-size-complex="12pt" style:language-asian="ar" style:country-asian="SA"/>
    </style:style>
    <style:style style:name="P6176" style:parent-style-name="Normal" style:family="paragraph">
      <style:paragraph-properties fo:text-align="justify" fo:text-indent="0.5909in"/>
    </style:style>
    <style:style style:name="T6177" style:parent-style-name="DefaultParagraphFont" style:family="text">
      <style:text-properties style:font-weight-complex="bold" style:font-size-complex="12pt" style:language-asian="ar" style:country-asian="SA"/>
    </style:style>
    <style:style style:name="T6178" style:parent-style-name="DefaultParagraphFont" style:family="text">
      <style:text-properties style:font-weight-complex="bold" style:font-size-complex="12pt" style:language-asian="ar" style:country-asian="SA"/>
    </style:style>
    <style:style style:name="T6179" style:parent-style-name="DefaultParagraphFont" style:family="text">
      <style:text-properties style:font-weight-complex="bold" style:font-size-complex="12pt" style:language-asian="ar" style:country-asian="SA"/>
    </style:style>
    <style:style style:name="P6180" style:parent-style-name="Normal" style:family="paragraph">
      <style:paragraph-properties fo:text-align="justify" fo:text-indent="0.5909in"/>
    </style:style>
    <style:style style:name="T6181" style:parent-style-name="DefaultParagraphFont" style:family="text">
      <style:text-properties style:font-weight-complex="bold" style:font-size-complex="12pt" style:language-asian="ar" style:country-asian="SA"/>
    </style:style>
    <style:style style:name="T6182" style:parent-style-name="DefaultParagraphFont" style:family="text">
      <style:text-properties style:font-weight-complex="bold" style:font-size-complex="12pt" style:language-asian="ar" style:country-asian="SA"/>
    </style:style>
    <style:style style:name="T6183" style:parent-style-name="DefaultParagraphFont" style:family="text">
      <style:text-properties style:font-weight-complex="bold" style:font-size-complex="12pt" style:language-asian="ar" style:country-asian="SA"/>
    </style:style>
    <style:style style:name="P6184" style:parent-style-name="Normal" style:family="paragraph">
      <style:paragraph-properties fo:text-align="justify" fo:text-indent="0.5909in"/>
    </style:style>
    <style:style style:name="T6185" style:parent-style-name="DefaultParagraphFont" style:family="text">
      <style:text-properties style:font-weight-complex="bold" style:font-size-complex="12pt" style:language-asian="ar" style:country-asian="SA"/>
    </style:style>
    <style:style style:name="T6186" style:parent-style-name="DefaultParagraphFont" style:family="text">
      <style:text-properties style:font-weight-complex="bold" style:font-size-complex="12pt" style:language-asian="ar" style:country-asian="SA"/>
    </style:style>
    <style:style style:name="T6187" style:parent-style-name="DefaultParagraphFont" style:family="text">
      <style:text-properties style:font-weight-complex="bold" style:font-size-complex="12pt" style:language-asian="ar" style:country-asian="SA"/>
    </style:style>
    <style:style style:name="P6188" style:parent-style-name="Normal" style:family="paragraph">
      <style:paragraph-properties fo:text-align="justify" fo:text-indent="0.5909in"/>
    </style:style>
    <style:style style:name="T6189" style:parent-style-name="DefaultParagraphFont" style:family="text">
      <style:text-properties style:font-weight-complex="bold" style:font-size-complex="12pt" style:language-asian="ar" style:country-asian="SA"/>
    </style:style>
    <style:style style:name="T6190" style:parent-style-name="DefaultParagraphFont" style:family="text">
      <style:text-properties style:font-weight-complex="bold" style:font-size-complex="12pt" style:language-asian="ar" style:country-asian="SA"/>
    </style:style>
    <style:style style:name="T6191" style:parent-style-name="DefaultParagraphFont" style:family="text">
      <style:text-properties style:font-weight-complex="bold" style:font-size-complex="12pt" style:language-asian="ar" style:country-asian="SA"/>
    </style:style>
    <style:style style:name="P6192" style:parent-style-name="Normal" style:family="paragraph">
      <style:paragraph-properties fo:text-align="justify" fo:text-indent="0.5909in">
        <style:tab-stops>
          <style:tab-stop style:type="left" style:position="0.8868in"/>
        </style:tab-stops>
      </style:paragraph-properties>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5909in"/>
    </style:style>
    <style:style style:name="T6197" style:parent-style-name="DefaultParagraphFont" style:family="text">
      <style:text-properties style:font-weight-complex="bold" style:font-size-complex="12pt" style:language-asian="ar" style:country-asian="SA"/>
    </style:style>
    <style:style style:name="T6198" style:parent-style-name="DefaultParagraphFont" style:family="text">
      <style:text-properties style:font-weight-complex="bold" style:font-size-complex="12pt" style:language-asian="ar" style:country-asian="SA"/>
    </style:style>
    <style:style style:name="T6199" style:parent-style-name="DefaultParagraphFont" style:family="text">
      <style:text-properties style:font-weight-complex="bold" style:font-size-complex="12pt" style:language-asian="ar" style:country-asian="SA"/>
    </style:style>
    <style:style style:name="P6200" style:parent-style-name="Normal" style:family="paragraph">
      <style:paragraph-properties fo:text-align="justify" fo:text-indent="0.5909in"/>
    </style:style>
    <style:style style:name="T6201" style:parent-style-name="DefaultParagraphFont" style:family="text">
      <style:text-properties style:font-weight-complex="bold" style:font-size-complex="12pt" style:language-asian="ar" style:country-asian="SA"/>
    </style:style>
    <style:style style:name="T6202" style:parent-style-name="DefaultParagraphFont" style:family="text">
      <style:text-properties style:font-weight-complex="bold" style:font-size-complex="12pt" style:language-asian="ar" style:country-asian="SA"/>
    </style:style>
    <style:style style:name="T6203" style:parent-style-name="DefaultParagraphFont" style:family="text">
      <style:text-properties style:font-weight-complex="bold" style:font-size-complex="12pt" style:language-asian="ar" style:country-asian="SA"/>
    </style:style>
    <style:style style:name="P6204" style:parent-style-name="Normal" style:family="paragraph">
      <style:paragraph-properties fo:text-align="justify" fo:text-indent="0.5909in">
        <style:tab-stops>
          <style:tab-stop style:type="left" style:position="-0.4923in"/>
        </style:tab-stops>
      </style:paragraph-properties>
    </style:style>
    <style:style style:name="T6205" style:parent-style-name="DefaultParagraphFont" style:family="text">
      <style:text-properties style:font-weight-complex="bold" style:font-size-complex="12pt" style:language-asian="ar" style:country-asian="SA"/>
    </style:style>
    <style:style style:name="T6206" style:parent-style-name="DefaultParagraphFont" style:family="text">
      <style:text-properties style:font-weight-complex="bold" style:font-size-complex="12pt" style:language-asian="ar" style:country-asian="SA"/>
    </style:style>
    <style:style style:name="T6207" style:parent-style-name="DefaultParagraphFont" style:family="text">
      <style:text-properties style:font-weight-complex="bold" style:font-size-complex="12pt" style:language-asian="ar" style:country-asian="SA"/>
    </style:style>
    <style:style style:name="P6208" style:parent-style-name="Normal" style:family="paragraph">
      <style:paragraph-properties fo:text-align="justify" fo:text-indent="0.5909in">
        <style:tab-stops>
          <style:tab-stop style:type="left" style:position="-0.4923in"/>
        </style:tab-stops>
      </style:paragraph-properties>
    </style:style>
    <style:style style:name="T6209" style:parent-style-name="DefaultParagraphFont" style:family="text">
      <style:text-properties style:font-weight-complex="bold" style:font-size-complex="12pt" style:language-asian="ar" style:country-asian="SA"/>
    </style:style>
    <style:style style:name="T6210" style:parent-style-name="DefaultParagraphFont" style:family="text">
      <style:text-properties style:font-weight-complex="bold" style:font-size-complex="12pt" style:language-asian="ar" style:country-asian="SA"/>
    </style:style>
    <style:style style:name="T6211" style:parent-style-name="DefaultParagraphFont" style:family="text">
      <style:text-properties style:font-weight-complex="bold" style:font-size-complex="12pt" style:language-asian="ar" style:country-asian="SA"/>
    </style:style>
    <style:style style:name="P6212" style:parent-style-name="Normal" style:family="paragraph">
      <style:paragraph-properties fo:text-align="justify" fo:text-indent="0.5909in">
        <style:tab-stops>
          <style:tab-stop style:type="left" style:position="-0.4923in"/>
        </style:tab-stops>
      </style:paragraph-properties>
    </style:style>
    <style:style style:name="T6213" style:parent-style-name="DefaultParagraphFont" style:family="text">
      <style:text-properties style:font-weight-complex="bold" style:font-size-complex="12pt" style:language-asian="ar" style:country-asian="SA"/>
    </style:style>
    <style:style style:name="T6214" style:parent-style-name="DefaultParagraphFont" style:family="text">
      <style:text-properties style:font-weight-complex="bold" style:font-size-complex="12pt" style:language-asian="ar" style:country-asian="SA"/>
    </style:style>
    <style:style style:name="T6215" style:parent-style-name="DefaultParagraphFont" style:family="text">
      <style:text-properties style:font-weight-complex="bold" style:font-size-complex="12pt" style:language-asian="ar" style:country-asian="SA"/>
    </style:style>
    <style:style style:name="P6216" style:parent-style-name="Normal" style:family="paragraph">
      <style:paragraph-properties fo:text-align="justify" fo:text-indent="0.5909in">
        <style:tab-stops>
          <style:tab-stop style:type="left" style:position="-0.4923in"/>
        </style:tab-stops>
      </style:paragraph-properties>
    </style:style>
    <style:style style:name="T6217" style:parent-style-name="DefaultParagraphFont" style:family="text">
      <style:text-properties style:font-weight-complex="bold" style:font-size-complex="12pt" style:language-asian="ar" style:country-asian="SA"/>
    </style:style>
    <style:style style:name="T6218" style:parent-style-name="DefaultParagraphFont" style:family="text">
      <style:text-properties style:font-weight-complex="bold" style:font-size-complex="12pt" style:language-asian="ar" style:country-asian="SA"/>
    </style:style>
    <style:style style:name="T6219" style:parent-style-name="DefaultParagraphFont" style:family="text">
      <style:text-properties style:font-weight-complex="bold" style:font-size-complex="12pt" style:language-asian="ar" style:country-asian="SA"/>
    </style:style>
    <style:style style:name="P6220" style:parent-style-name="Normal" style:family="paragraph">
      <style:paragraph-properties fo:text-align="justify" fo:text-indent="0.5909in">
        <style:tab-stops>
          <style:tab-stop style:type="left" style:position="-0.4923in"/>
        </style:tab-stops>
      </style:paragraph-properties>
    </style:style>
    <style:style style:name="T6221" style:parent-style-name="DefaultParagraphFont" style:family="text">
      <style:text-properties style:font-weight-complex="bold" style:font-size-complex="12pt" style:language-asian="ar" style:country-asian="SA"/>
    </style:style>
    <style:style style:name="T6222" style:parent-style-name="DefaultParagraphFont" style:family="text">
      <style:text-properties style:font-weight-complex="bold" style:font-size-complex="12pt" style:language-asian="ar" style:country-asian="SA"/>
    </style:style>
    <style:style style:name="T6223" style:parent-style-name="DefaultParagraphFont" style:family="text">
      <style:text-properties style:font-weight-complex="bold" style:font-size-complex="12pt" style:language-asian="ar" style:country-asian="SA"/>
    </style:style>
    <style:style style:name="P6224" style:parent-style-name="Normal" style:family="paragraph">
      <style:paragraph-properties fo:text-align="justify" fo:text-indent="0.5909in">
        <style:tab-stops>
          <style:tab-stop style:type="left" style:position="-0.4923in"/>
        </style:tab-stops>
      </style:paragraph-properties>
    </style:style>
    <style:style style:name="T6225" style:parent-style-name="DefaultParagraphFont" style:family="text">
      <style:text-properties style:font-weight-complex="bold" style:font-size-complex="12pt" style:language-asian="ar" style:country-asian="SA"/>
    </style:style>
    <style:style style:name="T6226" style:parent-style-name="DefaultParagraphFont" style:family="text">
      <style:text-properties style:font-weight-complex="bold" style:font-size-complex="12pt" style:language-asian="ar" style:country-asian="SA"/>
    </style:style>
    <style:style style:name="T6227" style:parent-style-name="DefaultParagraphFont" style:family="text">
      <style:text-properties style:font-weight-complex="bold" style:font-size-complex="12pt" style:language-asian="ar" style:country-asian="SA"/>
    </style:style>
    <style:style style:name="P6228" style:parent-style-name="Normal" style:family="paragraph">
      <style:paragraph-properties fo:text-align="justify" fo:text-indent="0.5909in"/>
    </style:style>
    <style:style style:name="T6229" style:parent-style-name="DefaultParagraphFont" style:family="text">
      <style:text-properties style:font-weight-complex="bold" style:font-size-complex="12pt" style:language-asian="ar" style:country-asian="SA"/>
    </style:style>
    <style:style style:name="T6230" style:parent-style-name="DefaultParagraphFont" style:family="text">
      <style:text-properties style:font-weight-complex="bold" style:font-size-complex="12pt" style:language-asian="ar" style:country-asian="SA"/>
    </style:style>
    <style:style style:name="T6231" style:parent-style-name="DefaultParagraphFont" style:family="text">
      <style:text-properties style:font-weight-complex="bold" style:font-size-complex="12pt" style:language-asian="ar" style:country-asian="SA"/>
    </style:style>
    <style:style style:name="P6232" style:parent-style-name="Normal" style:family="paragraph">
      <style:paragraph-properties fo:text-align="justify" fo:text-indent="0.5909in">
        <style:tab-stops>
          <style:tab-stop style:type="left" style:position="-0.4923in"/>
        </style:tab-stops>
      </style:paragraph-properties>
    </style:style>
    <style:style style:name="T6233" style:parent-style-name="DefaultParagraphFont" style:family="text">
      <style:text-properties style:font-weight-complex="bold" style:font-size-complex="12pt" style:language-asian="ar" style:country-asian="SA"/>
    </style:style>
    <style:style style:name="T6234" style:parent-style-name="DefaultParagraphFont" style:family="text">
      <style:text-properties style:font-weight-complex="bold" style:font-size-complex="12pt" style:language-asian="ar" style:country-asian="SA"/>
    </style:style>
    <style:style style:name="T6235" style:parent-style-name="DefaultParagraphFont" style:family="text">
      <style:text-properties style:font-weight-complex="bold" style:font-size-complex="12pt" style:language-asian="ar" style:country-asian="SA"/>
    </style:style>
    <style:style style:name="P6236" style:parent-style-name="Normal" style:family="paragraph">
      <style:paragraph-properties fo:text-align="justify" fo:text-indent="0.5909in">
        <style:tab-stops>
          <style:tab-stop style:type="left" style:position="-0.4923in"/>
        </style:tab-stops>
      </style:paragraph-properties>
    </style:style>
    <style:style style:name="T6237" style:parent-style-name="DefaultParagraphFont" style:family="text">
      <style:text-properties style:font-weight-complex="bold" style:font-size-complex="12pt" style:language-asian="ar" style:country-asian="SA"/>
    </style:style>
    <style:style style:name="T6238" style:parent-style-name="DefaultParagraphFont" style:family="text">
      <style:text-properties style:font-weight-complex="bold" style:font-size-complex="12pt" style:language-asian="ar" style:country-asian="SA"/>
    </style:style>
    <style:style style:name="T6239" style:parent-style-name="DefaultParagraphFont" style:family="text">
      <style:text-properties style:font-weight-complex="bold" style:font-size-complex="12pt" style:language-asian="ar" style:country-asian="SA"/>
    </style:style>
    <style:style style:name="P6240" style:parent-style-name="Normal" style:family="paragraph">
      <style:paragraph-properties fo:text-align="justify" fo:text-indent="0.5909in">
        <style:tab-stops>
          <style:tab-stop style:type="left" style:position="-0.4923in"/>
        </style:tab-stops>
      </style:paragraph-properties>
    </style:style>
    <style:style style:name="T6241" style:parent-style-name="DefaultParagraphFont" style:family="text">
      <style:text-properties style:font-weight-complex="bold" style:font-size-complex="12pt" style:language-asian="ar" style:country-asian="SA"/>
    </style:style>
    <style:style style:name="T6242" style:parent-style-name="DefaultParagraphFont" style:family="text">
      <style:text-properties style:font-weight-complex="bold" style:font-size-complex="12pt" style:language-asian="ar" style:country-asian="SA"/>
    </style:style>
    <style:style style:name="T6243" style:parent-style-name="DefaultParagraphFont" style:family="text">
      <style:text-properties style:font-weight-complex="bold" style:font-size-complex="12pt" style:language-asian="ar" style:country-asian="SA"/>
    </style:style>
    <style:style style:name="P6244"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6245" style:parent-style-name="DefaultParagraphFont" style:family="text">
      <style:text-properties style:font-weight-complex="bold" style:font-size-complex="12pt" style:language-asian="ar" style:country-asian="SA"/>
    </style:style>
    <style:style style:name="T6246" style:parent-style-name="DefaultParagraphFont" style:family="text">
      <style:text-properties style:font-weight-complex="bold" style:font-size-complex="12pt" style:language-asian="ar" style:country-asian="SA"/>
    </style:style>
    <style:style style:name="T6247" style:parent-style-name="DefaultParagraphFont" style:family="text">
      <style:text-properties style:font-weight-complex="bold" style:font-size-complex="12pt" style:language-asian="ar" style:country-asian="SA"/>
    </style:style>
    <style:style style:name="P6248" style:parent-style-name="Normal" style:family="paragraph">
      <style:paragraph-properties fo:text-align="justify" fo:text-indent="0.5909in"/>
    </style:style>
    <style:style style:name="T6249" style:parent-style-name="DefaultParagraphFont" style:family="text">
      <style:text-properties style:font-weight-complex="bold" style:font-size-complex="12pt" style:language-asian="ar" style:country-asian="SA"/>
    </style:style>
    <style:style style:name="T6250" style:parent-style-name="DefaultParagraphFont" style:family="text">
      <style:text-properties style:font-weight-complex="bold" style:font-size-complex="12pt" style:language-asian="ar" style:country-asian="SA"/>
    </style:style>
    <style:style style:name="T6251" style:parent-style-name="DefaultParagraphFont" style:family="text">
      <style:text-properties style:font-weight-complex="bold" style:font-size-complex="12pt" style:language-asian="ar" style:country-asian="SA"/>
    </style:style>
    <style:style style:name="P6252" style:parent-style-name="Normal" style:family="paragraph">
      <style:paragraph-properties fo:text-align="justify" fo:text-indent="0.5909in">
        <style:tab-stops>
          <style:tab-stop style:type="left" style:position="-0.4923in"/>
        </style:tab-stops>
      </style:paragraph-properties>
    </style:style>
    <style:style style:name="T6253" style:parent-style-name="DefaultParagraphFont" style:family="text">
      <style:text-properties style:font-weight-complex="bold" style:font-size-complex="12pt" style:language-asian="ar" style:country-asian="SA"/>
    </style:style>
    <style:style style:name="T6254" style:parent-style-name="DefaultParagraphFont" style:family="text">
      <style:text-properties style:font-weight-complex="bold" style:font-size-complex="12pt" style:language-asian="ar" style:country-asian="SA"/>
    </style:style>
    <style:style style:name="T6255" style:parent-style-name="DefaultParagraphFont" style:family="text">
      <style:text-properties style:font-weight-complex="bold" style:font-size-complex="12pt" style:language-asian="ar" style:country-asian="SA"/>
    </style:style>
    <style:style style:name="P6256" style:parent-style-name="Normal" style:family="paragraph">
      <style:paragraph-properties fo:text-align="justify" fo:text-indent="0.5909in">
        <style:tab-stops>
          <style:tab-stop style:type="left" style:position="-0.4923in"/>
        </style:tab-stops>
      </style:paragraph-properties>
    </style:style>
    <style:style style:name="T6257" style:parent-style-name="DefaultParagraphFont" style:family="text">
      <style:text-properties style:font-weight-complex="bold" style:font-size-complex="12pt" style:language-asian="ar" style:country-asian="SA"/>
    </style:style>
    <style:style style:name="T6258" style:parent-style-name="DefaultParagraphFont" style:family="text">
      <style:text-properties style:font-weight-complex="bold"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P6260" style:parent-style-name="Normal" style:family="paragraph">
      <style:paragraph-properties fo:text-align="justify" fo:text-indent="0.5909in">
        <style:tab-stops>
          <style:tab-stop style:type="left" style:position="-0.4923in"/>
        </style:tab-stops>
      </style:paragraph-properties>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weight-complex="bold" style:font-size-complex="12pt" style:language-asian="ar" style:country-asian="SA"/>
    </style:style>
    <style:style style:name="T6263" style:parent-style-name="DefaultParagraphFont" style:family="text">
      <style:text-properties style:font-weight-complex="bold" style:font-size-complex="12pt" style:language-asian="ar" style:country-asian="SA"/>
    </style:style>
    <style:style style:name="P6264" style:parent-style-name="Normal" style:family="paragraph">
      <style:paragraph-properties fo:text-align="justify" fo:text-indent="0.5909in">
        <style:tab-stops>
          <style:tab-stop style:type="left" style:position="-0.4923in"/>
        </style:tab-stops>
      </style:paragraph-properties>
    </style:style>
    <style:style style:name="T6265" style:parent-style-name="DefaultParagraphFont" style:family="text">
      <style:text-properties style:font-weight-complex="bold" style:font-size-complex="12pt" style:language-asian="ar" style:country-asian="SA"/>
    </style:style>
    <style:style style:name="T6266" style:parent-style-name="DefaultParagraphFont" style:family="text">
      <style:text-properties style:font-weight-complex="bold" style:font-size-complex="12pt" style:language-asian="ar" style:country-asian="SA"/>
    </style:style>
    <style:style style:name="T6267" style:parent-style-name="DefaultParagraphFont" style:family="text">
      <style:text-properties style:font-weight-complex="bold" style:font-size-complex="12pt" style:language-asian="ar" style:country-asian="SA"/>
    </style:style>
    <style:style style:name="P6268" style:parent-style-name="Normal" style:family="paragraph">
      <style:paragraph-properties fo:text-align="justify" fo:text-indent="0.5909in"/>
    </style:style>
    <style:style style:name="T6269" style:parent-style-name="DefaultParagraphFont" style:family="text">
      <style:text-properties style:font-weight-complex="bold" style:font-size-complex="12pt" style:language-asian="ar" style:country-asian="SA"/>
    </style:style>
    <style:style style:name="T6270" style:parent-style-name="DefaultParagraphFont" style:family="text">
      <style:text-properties style:font-weight-complex="bold" style:font-size-complex="12pt" style:language-asian="ar" style:country-asian="SA"/>
    </style:style>
    <style:style style:name="T6271" style:parent-style-name="DefaultParagraphFont" style:family="text">
      <style:text-properties style:font-weight-complex="bold" style:font-size-complex="12pt" style:language-asian="ar" style:country-asian="SA"/>
    </style:style>
    <style:style style:name="P6272" style:parent-style-name="Normal" style:family="paragraph">
      <style:paragraph-properties fo:text-align="justify" fo:text-indent="0.5909in"/>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909in">
        <style:tab-stops>
          <style:tab-stop style:type="left" style:position="-0.4923in"/>
        </style:tab-stops>
      </style:paragraph-properties>
    </style:style>
    <style:style style:name="T6279" style:parent-style-name="DefaultParagraphFont" style:family="text">
      <style:text-properties style:font-weight-complex="bold" style:font-size-complex="12pt" style:language-asian="ar" style:country-asian="SA"/>
    </style:style>
    <style:style style:name="T6280" style:parent-style-name="DefaultParagraphFont" style:family="text">
      <style:text-properties style:font-weight-complex="bold" style:font-size-complex="12pt" style:language-asian="ar" style:country-asian="SA"/>
    </style:style>
    <style:style style:name="T6281" style:parent-style-name="DefaultParagraphFont" style:family="text">
      <style:text-properties style:font-weight-complex="bold" style:font-size-complex="12pt" style:language-asian="ar" style:country-asian="SA"/>
    </style:style>
    <style:style style:name="P6282" style:parent-style-name="Normal" style:family="paragraph">
      <style:paragraph-properties fo:text-align="justify" fo:text-indent="0.5909in">
        <style:tab-stops>
          <style:tab-stop style:type="left" style:position="-0.4923in"/>
        </style:tab-stops>
      </style:paragraph-properties>
    </style:style>
    <style:style style:name="T6283" style:parent-style-name="DefaultParagraphFont" style:family="text">
      <style:text-properties style:font-weight-complex="bold" style:font-size-complex="12pt" style:language-asian="ar" style:country-asian="SA"/>
    </style:style>
    <style:style style:name="T6284" style:parent-style-name="DefaultParagraphFont" style:family="text">
      <style:text-properties style:font-weight-complex="bold" style:font-size-complex="12pt" style:language-asian="ar" style:country-asian="SA"/>
    </style:style>
    <style:style style:name="T6285" style:parent-style-name="DefaultParagraphFont" style:family="text">
      <style:text-properties style:font-weight-complex="bold" style:font-size-complex="12pt" style:language-asian="ar" style:country-asian="SA"/>
    </style:style>
    <style:style style:name="P6286" style:parent-style-name="Normal" style:family="paragraph">
      <style:paragraph-properties fo:text-align="justify" fo:text-indent="0.5909in">
        <style:tab-stops>
          <style:tab-stop style:type="left" style:position="0.8868in"/>
        </style:tab-stops>
      </style:paragraph-properties>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P6290" style:parent-style-name="Normal" style:family="paragraph">
      <style:paragraph-properties fo:text-align="justify" fo:text-indent="0.5909in"/>
    </style:style>
    <style:style style:name="T6291" style:parent-style-name="DefaultParagraphFont" style:family="text">
      <style:text-properties style:font-weight-complex="bold" style:font-size-complex="12pt" style:language-asian="ar" style:country-asian="SA"/>
    </style:style>
    <style:style style:name="T6292" style:parent-style-name="DefaultParagraphFont" style:family="text">
      <style:text-properties style:font-weight-complex="bold" style:font-size-complex="12pt" style:language-asian="ar" style:country-asian="SA"/>
    </style:style>
    <style:style style:name="T6293" style:parent-style-name="DefaultParagraphFont" style:family="text">
      <style:text-properties style:font-weight-complex="bold"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weight-complex="bold" style:font-size-complex="12pt" style:language-asian="ar" style:country-asian="SA"/>
    </style:style>
    <style:style style:name="P6296" style:parent-style-name="Normal" style:family="paragraph">
      <style:paragraph-properties fo:text-align="justify" fo:text-indent="0.5909in"/>
    </style:style>
    <style:style style:name="T6297" style:parent-style-name="DefaultParagraphFont" style:family="text">
      <style:text-properties style:font-weight-complex="bold" style:font-size-complex="12pt" style:language-asian="ar" style:country-asian="SA"/>
    </style:style>
    <style:style style:name="T6298" style:parent-style-name="DefaultParagraphFont" style:family="text">
      <style:text-properties style:font-weight-complex="bold" style:font-size-complex="12pt" style:language-asian="ar" style:country-asian="SA"/>
    </style:style>
    <style:style style:name="T6299" style:parent-style-name="DefaultParagraphFont" style:family="text">
      <style:text-properties style:font-weight-complex="bold" style:font-size-complex="12pt" style:language-asian="ar" style:country-asian="SA"/>
    </style:style>
    <style:style style:name="P6300" style:parent-style-name="Normal" style:family="paragraph">
      <style:paragraph-properties fo:text-align="justify" fo:text-indent="0.5909in">
        <style:tab-stops>
          <style:tab-stop style:type="left" style:position="0.8868in"/>
        </style:tab-stops>
      </style:paragraph-properties>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text-indent="0.5909in"/>
    </style:style>
    <style:style style:name="T6305" style:parent-style-name="DefaultParagraphFont" style:family="text">
      <style:text-properties style:font-weight-complex="bold" style:font-size-complex="12pt" style:language-asian="ar" style:country-asian="SA"/>
    </style:style>
    <style:style style:name="T6306" style:parent-style-name="DefaultParagraphFont" style:family="text">
      <style:text-properties style:font-weight-complex="bold" style:font-size-complex="12pt" style:language-asian="ar" style:country-asian="SA"/>
    </style:style>
    <style:style style:name="T6307" style:parent-style-name="DefaultParagraphFont" style:family="text">
      <style:text-properties style:font-weight-complex="bold" style:font-size-complex="12pt" style:language-asian="ar" style:country-asian="SA"/>
    </style:style>
    <style:style style:name="P6308" style:parent-style-name="Normal" style:family="paragraph">
      <style:paragraph-properties fo:text-align="justify" fo:text-indent="0.5909in"/>
    </style:style>
    <style:style style:name="T6309" style:parent-style-name="DefaultParagraphFont" style:family="text">
      <style:text-properties style:font-weight-complex="bold" style:font-size-complex="12pt" style:language-asian="ar" style:country-asian="SA"/>
    </style:style>
    <style:style style:name="T6310" style:parent-style-name="DefaultParagraphFont" style:family="text">
      <style:text-properties style:font-weight-complex="bold" style:font-size-complex="12pt" style:language-asian="ar" style:country-asian="SA"/>
    </style:style>
    <style:style style:name="T6311" style:parent-style-name="DefaultParagraphFont" style:family="text">
      <style:text-properties style:font-weight-complex="bold" style:font-size-complex="12pt" style:language-asian="ar" style:country-asian="SA"/>
    </style:style>
    <style:style style:name="P6312" style:parent-style-name="Normal" style:family="paragraph">
      <style:paragraph-properties fo:text-align="justify" fo:text-indent="0.5909in">
        <style:tab-stops>
          <style:tab-stop style:type="left" style:position="0.8868in"/>
        </style:tab-stops>
      </style:paragraph-properties>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fo:text-indent="0.5909in"/>
    </style:style>
    <style:style style:name="T6317" style:parent-style-name="DefaultParagraphFont" style:family="text">
      <style:text-properties style:font-weight-complex="bold" style:font-size-complex="12pt" style:language-asian="ar" style:country-asian="SA"/>
    </style:style>
    <style:style style:name="T6318" style:parent-style-name="DefaultParagraphFont" style:family="text">
      <style:text-properties style:font-weight-complex="bold" style:font-size-complex="12pt" style:language-asian="ar" style:country-asian="SA"/>
    </style:style>
    <style:style style:name="T6319" style:parent-style-name="DefaultParagraphFont" style:family="text">
      <style:text-properties style:font-weight-complex="bold" style:font-size-complex="12pt" style:language-asian="ar" style:country-asian="SA"/>
    </style:style>
    <style:style style:name="P6320" style:parent-style-name="Normal" style:family="paragraph">
      <style:paragraph-properties fo:text-align="justify" fo:text-indent="0.5909in"/>
    </style:style>
    <style:style style:name="T6321" style:parent-style-name="DefaultParagraphFont" style:family="text">
      <style:text-properties style:font-weight-complex="bold" style:font-size-complex="12pt" style:language-asian="ar" style:country-asian="SA"/>
    </style:style>
    <style:style style:name="T6322" style:parent-style-name="DefaultParagraphFont" style:family="text">
      <style:text-properties style:font-weight-complex="bold" style:font-size-complex="12pt" style:language-asian="ar" style:country-asian="SA"/>
    </style:style>
    <style:style style:name="T6323" style:parent-style-name="DefaultParagraphFont" style:family="text">
      <style:text-properties style:font-weight-complex="bold" style:font-size-complex="12pt" style:language-asian="ar" style:country-asian="SA"/>
    </style:style>
    <style:style style:name="P6324" style:parent-style-name="Normal" style:family="paragraph">
      <style:paragraph-properties fo:text-align="justify" fo:text-indent="0.5909in"/>
    </style:style>
    <style:style style:name="T6325" style:parent-style-name="DefaultParagraphFont" style:family="text">
      <style:text-properties style:font-weight-complex="bold" style:font-size-complex="12pt" style:language-asian="ar" style:country-asian="SA"/>
    </style:style>
    <style:style style:name="T6326" style:parent-style-name="DefaultParagraphFont" style:family="text">
      <style:text-properties style:font-weight-complex="bold" style:font-size-complex="12pt" style:language-asian="ar" style:country-asian="SA"/>
    </style:style>
    <style:style style:name="T6327" style:parent-style-name="DefaultParagraphFont" style:family="text">
      <style:text-properties style:font-weight-complex="bold" style:font-size-complex="12pt" style:language-asian="ar" style:country-asian="SA"/>
    </style:style>
    <style:style style:name="P6328" style:parent-style-name="Normal" style:family="paragraph">
      <style:paragraph-properties fo:text-align="justify" fo:text-indent="0.5909in">
        <style:tab-stops>
          <style:tab-stop style:type="left" style:position="0.8868in"/>
        </style:tab-stops>
      </style:paragraph-properties>
    </style:style>
    <style:style style:name="T6329" style:parent-style-name="DefaultParagraphFont" style:family="text">
      <style:text-properties style:font-size-complex="12pt" style:language-asian="ar" style:country-asian="SA"/>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P6332" style:parent-style-name="Normal" style:family="paragraph">
      <style:paragraph-properties fo:text-align="justify" fo:text-indent="0.5909in"/>
    </style:style>
    <style:style style:name="T6333" style:parent-style-name="DefaultParagraphFont" style:family="text">
      <style:text-properties style:font-weight-complex="bold" style:font-size-complex="12pt" style:language-asian="ar" style:country-asian="SA"/>
    </style:style>
    <style:style style:name="T6334" style:parent-style-name="DefaultParagraphFont" style:family="text">
      <style:text-properties style:font-weight-complex="bold" style:font-size-complex="12pt" style:language-asian="ar" style:country-asian="SA"/>
    </style:style>
    <style:style style:name="T6335" style:parent-style-name="DefaultParagraphFont" style:family="text">
      <style:text-properties style:font-weight-complex="bold" style:font-size-complex="12pt" style:language-asian="ar" style:country-asian="SA"/>
    </style:style>
    <style:style style:name="P6336" style:parent-style-name="Normal" style:family="paragraph">
      <style:paragraph-properties fo:text-align="justify" fo:line-height="115%" fo:text-indent="0.5909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language-asian="ar" style:country-asian="SA"/>
    </style:style>
    <style:style style:name="T6340" style:parent-style-name="DefaultParagraphFont" style:family="text">
      <style:text-properties style:font-weight-complex="bold" style:font-size-complex="12pt" style:language-asian="ar" style:country-asian="SA"/>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909in">
        <style:tab-stops>
          <style:tab-stop style:type="left" style:position="0.8868in"/>
        </style:tab-stops>
      </style:paragraph-properties>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5909in"/>
    </style:style>
    <style:style style:name="T6347" style:parent-style-name="DefaultParagraphFont" style:family="text">
      <style:text-properties style:font-weight-complex="bold" style:font-size-complex="12pt" style:language-asian="ar" style:country-asian="SA"/>
    </style:style>
    <style:style style:name="T6348" style:parent-style-name="DefaultParagraphFont" style:family="text">
      <style:text-properties style:font-weight-complex="bold" style:font-size-complex="12pt" style:language-asian="ar" style:country-asian="SA"/>
    </style:style>
    <style:style style:name="T6349" style:parent-style-name="DefaultParagraphFont" style:family="text">
      <style:text-properties style:font-weight-complex="bold" style:font-size-complex="12pt" style:language-asian="ar" style:country-asian="SA"/>
    </style:style>
    <style:style style:name="P6350" style:parent-style-name="Normal" style:family="paragraph">
      <style:paragraph-properties fo:text-align="justify" fo:text-indent="0.5909in"/>
    </style:style>
    <style:style style:name="T6351" style:parent-style-name="DefaultParagraphFont" style:family="text">
      <style:text-properties style:font-weight-complex="bold" style:font-size-complex="12pt" style:language-asian="ar" style:country-asian="SA"/>
    </style:style>
    <style:style style:name="T6352" style:parent-style-name="DefaultParagraphFont" style:family="text">
      <style:text-properties style:font-weight-complex="bold" style:font-size-complex="12pt" style:language-asian="ar" style:country-asian="SA"/>
    </style:style>
    <style:style style:name="T6353" style:parent-style-name="DefaultParagraphFont" style:family="text">
      <style:text-properties style:font-weight-complex="bold" style:font-size-complex="12pt" style:language-asian="ar" style:country-asian="SA"/>
    </style:style>
    <style:style style:name="P6354" style:parent-style-name="Normal" style:family="paragraph">
      <style:paragraph-properties fo:text-align="justify" fo:text-indent="0.5909in"/>
    </style:style>
    <style:style style:name="T6355" style:parent-style-name="DefaultParagraphFont" style:family="text">
      <style:text-properties style:font-weight-complex="bold" style:font-size-complex="12pt" style:language-asian="ar" style:country-asian="SA"/>
    </style:style>
    <style:style style:name="T6356" style:parent-style-name="DefaultParagraphFont" style:family="text">
      <style:text-properties style:font-weight-complex="bold" style:font-size-complex="12pt" style:language-asian="ar" style:country-asian="SA"/>
    </style:style>
    <style:style style:name="T6357" style:parent-style-name="DefaultParagraphFont" style:family="text">
      <style:text-properties style:font-weight-complex="bold" style:font-size-complex="12pt" style:language-asian="ar" style:country-asian="SA"/>
    </style:style>
    <style:style style:name="P6358" style:parent-style-name="Normal" style:family="paragraph">
      <style:paragraph-properties fo:text-align="justify" fo:text-indent="0.5909in"/>
    </style:style>
    <style:style style:name="T6359" style:parent-style-name="DefaultParagraphFont" style:family="text">
      <style:text-properties style:font-weight-complex="bold" style:font-size-complex="12pt" style:language-asian="ar" style:country-asian="SA"/>
    </style:style>
    <style:style style:name="T6360" style:parent-style-name="DefaultParagraphFont" style:family="text">
      <style:text-properties style:font-weight-complex="bold" style:font-size-complex="12pt" style:language-asian="ar" style:country-asian="SA"/>
    </style:style>
    <style:style style:name="T6361" style:parent-style-name="DefaultParagraphFont" style:family="text">
      <style:text-properties style:font-weight-complex="bold" style:font-size-complex="12pt" style:language-asian="ar" style:country-asian="SA"/>
    </style:style>
    <style:style style:name="P6362" style:parent-style-name="Normal" style:family="paragraph">
      <style:paragraph-properties fo:text-align="justify" fo:text-indent="0.5909in">
        <style:tab-stops>
          <style:tab-stop style:type="left" style:position="-0.4923in"/>
        </style:tab-stops>
      </style:paragraph-properties>
    </style:style>
    <style:style style:name="T6363" style:parent-style-name="DefaultParagraphFont" style:family="text">
      <style:text-properties style:font-weight-complex="bold" style:font-size-complex="12pt" style:language-asian="ar" style:country-asian="SA"/>
    </style:style>
    <style:style style:name="T6364" style:parent-style-name="DefaultParagraphFont" style:family="text">
      <style:text-properties style:font-weight-complex="bold" style:font-size-complex="12pt" style:language-asian="ar" style:country-asian="SA"/>
    </style:style>
    <style:style style:name="T6365" style:parent-style-name="DefaultParagraphFont" style:family="text">
      <style:text-properties style:font-weight-complex="bold" style:font-size-complex="12pt" style:language-asian="ar" style:country-asian="SA"/>
    </style:style>
    <style:style style:name="P6366" style:parent-style-name="Normal" style:family="paragraph">
      <style:paragraph-properties fo:text-align="justify" fo:text-indent="0.5909in">
        <style:tab-stops>
          <style:tab-stop style:type="left" style:position="-0.4923in"/>
        </style:tab-stops>
      </style:paragraph-properties>
    </style:style>
    <style:style style:name="T6367" style:parent-style-name="DefaultParagraphFont" style:family="text">
      <style:text-properties style:font-weight-complex="bold" style:font-size-complex="12pt" style:language-asian="ar" style:country-asian="SA"/>
    </style:style>
    <style:style style:name="T6368" style:parent-style-name="DefaultParagraphFont" style:family="text">
      <style:text-properties style:font-weight-complex="bold" style:font-size-complex="12pt" style:language-asian="ar" style:country-asian="SA"/>
    </style:style>
    <style:style style:name="T6369" style:parent-style-name="DefaultParagraphFont" style:family="text">
      <style:text-properties style:font-weight-complex="bold" style:font-size-complex="12pt" style:language-asian="ar" style:country-asian="SA"/>
    </style:style>
    <style:style style:name="P6370" style:parent-style-name="Normal" style:family="paragraph">
      <style:paragraph-properties fo:text-align="center" fo:text-indent="0.5909in"/>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fo:text-transform="uppercase" style:font-size-complex="12pt" style:language-asian="ar" style:country-asian="SA"/>
    </style:style>
    <style:style style:name="T6373" style:parent-style-name="DefaultParagraphFont" style:family="text">
      <style:text-properties fo:font-weight="bold" style:font-weight-asian="bold" style:font-weight-complex="bold" fo:text-transform="uppercase" style:font-size-complex="12pt" style:language-asian="ar" style:country-asian="SA"/>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style:font-weight-complex="bold" fo:text-transform="uppercase" style:font-size-complex="12pt" style:language-asian="ar" style:country-asian="SA"/>
    </style:style>
    <style:style style:name="P6376"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377" style:parent-style-name="Normal" style:family="paragraph">
      <style:paragraph-properties fo:text-align="justify" fo:text-indent="0.5909in">
        <style:tab-stops>
          <style:tab-stop style:type="left" style:position="0.8868in"/>
        </style:tab-stops>
      </style:paragraph-properties>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size-complex="12pt" style:language-asian="ar" style:country-asian="SA"/>
    </style:style>
    <style:style style:name="T6380" style:parent-style-name="DefaultParagraphFont" style:family="text">
      <style:text-properties style:font-size-complex="12pt" style:language-asian="ar" style:country-asian="SA"/>
    </style:style>
    <style:style style:name="P6381" style:parent-style-name="Normal" style:family="paragraph">
      <style:paragraph-properties fo:text-align="justify" fo:text-indent="0.5909in">
        <style:tab-stops>
          <style:tab-stop style:type="left" style:position="0.8868in"/>
        </style:tab-stops>
      </style:paragraph-properties>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ar" style:country-asian="SA"/>
    </style:style>
    <style:style style:name="P6386" style:parent-style-name="Normal" style:family="paragraph">
      <style:paragraph-properties fo:text-align="justify" fo:text-indent="0.5909in">
        <style:tab-stops>
          <style:tab-stop style:type="left" style:position="0.8868in"/>
        </style:tab-stops>
      </style:paragraph-properties>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P6390" style:parent-style-name="Normal" style:family="paragraph">
      <style:paragraph-properties fo:text-align="justify" fo:text-indent="0.5909in"/>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paragraph-properties fo:text-align="justify" fo:text-indent="0.5909in"/>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P6398" style:parent-style-name="Normal" style:family="paragraph">
      <style:paragraph-properties fo:text-align="justify" fo:text-indent="0.5909in">
        <style:tab-stops>
          <style:tab-stop style:type="left" style:position="0.8868in"/>
        </style:tab-stops>
      </style:paragraph-properties>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P6402" style:parent-style-name="Normal" style:family="paragraph">
      <style:paragraph-properties fo:text-align="justify" fo:text-indent="0.5909in">
        <style:tab-stops>
          <style:tab-stop style:type="left" style:position="0.8868in"/>
        </style:tab-stops>
      </style:paragraph-properties>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P6406" style:parent-style-name="Normal" style:family="paragraph">
      <style:paragraph-properties fo:text-align="justify" fo:text-indent="0.5909in">
        <style:tab-stops>
          <style:tab-stop style:type="left" style:position="0.8868in"/>
        </style:tab-stops>
      </style:paragraph-properties>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P6410" style:parent-style-name="Normal" style:family="paragraph">
      <style:paragraph-properties fo:text-align="justify" fo:text-indent="0.5909in">
        <style:tab-stops>
          <style:tab-stop style:type="left" style:position="0.8868in"/>
        </style:tab-stops>
      </style:paragraph-properties>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P6414" style:parent-style-name="Normal" style:family="paragraph">
      <style:paragraph-properties fo:text-align="justify" fo:text-indent="0.5909in"/>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P6418" style:parent-style-name="Normal" style:family="paragraph">
      <style:paragraph-properties fo:text-align="justify" fo:text-indent="0.5909in"/>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paragraph-properties fo:text-align="justify" fo:text-indent="0.5909in">
        <style:tab-stops>
          <style:tab-stop style:type="left" style:position="0.8868in"/>
        </style:tab-stops>
      </style:paragraph-properties>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paragraph-properties fo:text-align="justify" fo:text-indent="0.5909in">
        <style:tab-stops>
          <style:tab-stop style:type="left" style:position="0.8868in"/>
        </style:tab-stops>
      </style:paragraph-properties>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5909in">
        <style:tab-stops>
          <style:tab-stop style:type="left" style:position="0.8868in"/>
        </style:tab-stops>
      </style:paragraph-properties>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5909in">
        <style:tab-stops>
          <style:tab-stop style:type="left" style:position="0.8868in"/>
        </style:tab-stops>
      </style:paragraph-properties>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P6442" style:parent-style-name="Normal" style:family="paragraph">
      <style:paragraph-properties fo:text-align="justify" fo:text-indent="0.5909in">
        <style:tab-stops>
          <style:tab-stop style:type="left" style:position="0.8868in"/>
        </style:tab-stops>
      </style:paragraph-properties>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ar" style:country-asian="SA"/>
    </style:style>
    <style:style style:name="P6448" style:parent-style-name="Normal" style:family="paragraph">
      <style:paragraph-properties fo:text-align="justify" fo:text-indent="0.5909in">
        <style:tab-stops>
          <style:tab-stop style:type="left" style:position="0.8868in"/>
        </style:tab-stops>
      </style:paragraph-properties>
    </style:style>
    <style:style style:name="T6449" style:parent-style-name="DefaultParagraphFont" style:family="text">
      <style:text-properties style:font-size-complex="12pt" style:language-asian="ar" style:country-asian="SA"/>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style:font-size-complex="12pt" style:language-asian="ar" style:country-asian="SA"/>
    </style:style>
    <style:style style:name="P6452" style:parent-style-name="Normal" style:family="paragraph">
      <style:paragraph-properties fo:text-align="justify" fo:text-indent="0.5909in">
        <style:tab-stops>
          <style:tab-stop style:type="left" style:position="0.8868in"/>
        </style:tab-stops>
      </style:paragraph-properties>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T6455" style:parent-style-name="DefaultParagraphFont" style:family="text">
      <style:text-properties style:font-size-complex="12pt" style:language-asian="ar" style:country-asian="SA"/>
    </style:style>
    <style:style style:name="P6456" style:parent-style-name="Normal" style:family="paragraph">
      <style:paragraph-properties fo:text-align="justify" fo:text-indent="0.5909in">
        <style:tab-stops>
          <style:tab-stop style:type="left" style:position="0.8868in"/>
        </style:tab-stops>
      </style:paragraph-properties>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P6460" style:parent-style-name="Normal" style:family="paragraph">
      <style:paragraph-properties fo:text-align="center" fo:text-indent="0.5909in"/>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font-weight-complex="bold" style:font-size-complex="12pt" style:language-asian="ar" style:country-asian="SA"/>
    </style:style>
    <style:style style:name="T6463" style:parent-style-name="DefaultParagraphFont" style:family="text">
      <style:text-properties fo:font-weight="bold" style:font-weight-asian="bold" style:font-weight-complex="bold" style:font-size-complex="12pt" style:language-asian="ar" style:country-asian="SA"/>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weight-complex="bold" fo:text-transform="uppercase" style:font-size-complex="12pt" style:language-asian="ar" style:country-asian="SA"/>
    </style:style>
    <style:style style:name="P6466" style:parent-style-name="Normal" style:family="paragraph">
      <style:paragraph-properties fo:text-align="center" fo:text-indent="0.5909in"/>
      <style:text-properties fo:text-transform="uppercase" style:font-size-complex="12pt" style:language-asian="ar" style:country-asian="SA"/>
    </style:style>
    <style:style style:name="P6467" style:parent-style-name="Normal" style:family="paragraph">
      <style:paragraph-properties fo:text-align="justify" fo:text-indent="0.5909in">
        <style:tab-stops>
          <style:tab-stop style:type="left" style:position="0.8868in"/>
        </style:tab-stops>
      </style:paragraph-properties>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ar" style:country-asian="SA"/>
    </style:style>
    <style:style style:name="P6473" style:parent-style-name="Normal" style:family="paragraph">
      <style:paragraph-properties fo:text-align="justify" fo:text-indent="0.5909in">
        <style:tab-stops>
          <style:tab-stop style:type="left" style:position="0.8868in"/>
        </style:tab-stops>
      </style:paragraph-properties>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P6477" style:parent-style-name="Normal" style:family="paragraph">
      <style:paragraph-properties fo:text-align="justify" fo:text-indent="0.5909in">
        <style:tab-stops>
          <style:tab-stop style:type="left" style:position="0.8868in"/>
        </style:tab-stops>
      </style:paragraph-properties>
    </style:style>
    <style:style style:name="T6478" style:parent-style-name="DefaultParagraphFont" style:family="text">
      <style:text-properties style:font-size-complex="12pt" style:language-asian="ar" style:country-asian="SA"/>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5909in">
        <style:tab-stops>
          <style:tab-stop style:type="left" style:position="0.8868in"/>
        </style:tab-stops>
      </style:paragraph-properties>
    </style:style>
    <style:style style:name="T6484" style:parent-style-name="DefaultParagraphFont" style:family="text">
      <style:text-properties style:font-size-complex="12pt" style:language-asian="ar" style:country-asian="SA"/>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P6487" style:parent-style-name="Normal" style:family="paragraph">
      <style:paragraph-properties fo:text-align="justify" fo:text-indent="0.5909in"/>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P6491" style:parent-style-name="Normal" style:family="paragraph">
      <style:paragraph-properties fo:text-align="justify" fo:text-indent="0.5909in"/>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text-indent="0.5909in"/>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P6499" style:parent-style-name="Normal" style:family="paragraph">
      <style:paragraph-properties fo:text-align="justify" fo:text-indent="0.5909in"/>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P6503" style:parent-style-name="Normal" style:family="paragraph">
      <style:paragraph-properties fo:text-align="justify" fo:text-indent="0.5909in"/>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ar" style:country-asian="SA"/>
    </style:style>
    <style:style style:name="P6508" style:parent-style-name="Normal" style:family="paragraph">
      <style:paragraph-properties fo:text-align="justify" fo:text-indent="0.5909in">
        <style:tab-stops>
          <style:tab-stop style:type="left" style:position="0.8868in"/>
        </style:tab-stops>
      </style:paragraph-properties>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P6512" style:parent-style-name="Normal" style:family="paragraph">
      <style:paragraph-properties fo:text-align="justify" fo:text-indent="0.5909in"/>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P6516" style:parent-style-name="Normal" style:family="paragraph">
      <style:paragraph-properties fo:text-align="justify" fo:text-indent="0.5909in"/>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text-indent="0.5909in"/>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font-size-complex="12pt" style:language-asian="ar" style:country-asian="SA"/>
    </style:style>
    <style:style style:name="P6524" style:parent-style-name="Normal" style:family="paragraph">
      <style:paragraph-properties fo:text-align="justify" fo:text-indent="0.5909in"/>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font-size-complex="12pt" style:language-asian="ar" style:country-asian="SA"/>
    </style:style>
    <style:style style:name="P6528" style:parent-style-name="Normal" style:family="paragraph">
      <style:paragraph-properties fo:text-align="justify" fo:text-indent="0.5909in"/>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weight-complex="bold" style:font-size-complex="12pt" style:language-asian="ar" style:country-asian="SA"/>
    </style:style>
    <style:style style:name="T6533" style:parent-style-name="DefaultParagraphFont" style:family="text">
      <style:text-properties style:font-size-complex="12pt" style:language-asian="ar" style:country-asian="SA"/>
    </style:style>
    <style:style style:name="P6534" style:parent-style-name="Normal" style:family="paragraph">
      <style:paragraph-properties fo:text-align="justify" fo:text-indent="0.5909in">
        <style:tab-stops>
          <style:tab-stop style:type="left" style:position="0.8868in"/>
        </style:tab-stops>
      </style:paragraph-properties>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style:font-size-complex="12pt" style:language-asian="ar" style:country-asian="SA"/>
    </style:style>
    <style:style style:name="P6538" style:parent-style-name="Normal" style:family="paragraph">
      <style:paragraph-properties fo:text-align="justify" fo:text-indent="0.5909in"/>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style:font-size-complex="12pt" style:language-asian="ar" style:country-asian="SA"/>
    </style:style>
    <style:style style:name="P6542" style:parent-style-name="Normal" style:family="paragraph">
      <style:paragraph-properties fo:text-align="justify" fo:text-indent="0.5909in"/>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style:font-size-complex="12pt" style:language-asian="ar" style:country-asian="SA"/>
    </style:style>
    <style:style style:name="T6545" style:parent-style-name="DefaultParagraphFont" style:family="text">
      <style:text-properties style:font-size-complex="12pt" style:language-asian="ar" style:country-asian="SA"/>
    </style:style>
    <style:style style:name="P6546" style:parent-style-name="Normal" style:family="paragraph">
      <style:paragraph-properties fo:text-align="justify" fo:text-indent="0.5909in"/>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P6550" style:parent-style-name="Normal" style:family="paragraph">
      <style:paragraph-properties fo:text-align="justify" fo:text-indent="0.5909in">
        <style:tab-stops>
          <style:tab-stop style:type="left" style:position="0.8868in"/>
        </style:tab-stops>
      </style:paragraph-properties>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paragraph-properties fo:text-align="center" fo:text-indent="0.5909in"/>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style:font-size-complex="12pt" style:language-asian="ar" style:country-asian="SA"/>
    </style:style>
    <style:style style:name="T6557" style:parent-style-name="DefaultParagraphFont" style:family="text">
      <style:text-properties fo:font-weight="bold" style:font-weight-asian="bold" style:font-weight-complex="bold" style:font-size-complex="12pt" style:language-asian="ar" style:country-asian="SA"/>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style:font-size-complex="12pt" style:language-asian="ar" style:country-asian="SA"/>
    </style:style>
    <style:style style:name="P6560" style:parent-style-name="Normal" style:family="paragraph">
      <style:paragraph-properties fo:text-align="justify" fo:text-indent="0.5909in"/>
      <style:text-properties style:font-size-complex="12pt" style:language-asian="ar" style:country-asian="SA"/>
    </style:style>
    <style:style style:name="P6561" style:parent-style-name="Normal" style:family="paragraph">
      <style:paragraph-properties fo:text-align="justify" fo:text-indent="0.5909in">
        <style:tab-stops>
          <style:tab-stop style:type="left" style:position="0.8868in"/>
        </style:tab-stops>
      </style:paragraph-properties>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5909in"/>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weight-complex="bold" style:font-size-complex="12pt" style:language-asian="ar" style:country-asian="SA"/>
    </style:style>
    <style:style style:name="T6568" style:parent-style-name="DefaultParagraphFont" style:family="text">
      <style:text-properties fo:font-weight="bold" style:font-weight-asian="bold" style:font-weight-complex="bold" style:font-size-complex="12pt" style:language-asian="ar" style:country-asian="SA"/>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style:font-weight-complex="bold" style:font-size-complex="12pt" style:language-asian="ar" style:country-asian="SA"/>
    </style:style>
    <style:style style:name="P6571" style:parent-style-name="Normal" style:family="paragraph">
      <style:paragraph-properties fo:text-align="justify" fo:text-indent="0.5909in">
        <style:tab-stops>
          <style:tab-stop style:type="left" style:position="0.8868in"/>
        </style:tab-stops>
      </style:paragraph-properties>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paragraph-properties fo:text-align="justify" fo:text-indent="0.5909in">
        <style:tab-stops>
          <style:tab-stop style:type="left" style:position="0.8868in"/>
        </style:tab-stops>
      </style:paragraph-properties>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P6579" style:parent-style-name="Normal" style:family="paragraph">
      <style:paragraph-properties fo:text-align="justify" fo:text-indent="0.5909in">
        <style:tab-stops>
          <style:tab-stop style:type="left" style:position="0.8868in"/>
        </style:tab-stops>
      </style:paragraph-properties>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P6583" style:parent-style-name="Normal" style:family="paragraph">
      <style:paragraph-properties fo:text-align="justify" fo:text-indent="0.5909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language-asian="ar" style:country-asian="SA"/>
    </style:style>
    <style:style style:name="T6586" style:parent-style-name="DefaultParagraphFont" style:family="text">
      <style:text-properties fo:font-weight="bold" style:font-weight-asian="bold" style:font-weight-complex="bold" style:font-size-complex="12pt" style:language-asian="ar" style:country-asian="SA"/>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weight-complex="bold" style:font-size-complex="12pt" style:language-asian="ar" style:country-asian="SA"/>
    </style:style>
    <style:style style:name="P6589" style:parent-style-name="Normal" style:family="paragraph">
      <style:paragraph-properties fo:text-align="justify" fo:text-indent="0.5909in"/>
      <style:text-properties style:font-size-complex="12pt" style:language-asian="ar" style:country-asian="SA"/>
    </style:style>
    <style:style style:name="P6590" style:parent-style-name="Normal" style:family="paragraph">
      <style:paragraph-properties fo:text-align="justify" fo:text-indent="0.5909in">
        <style:tab-stops>
          <style:tab-stop style:type="left" style:position="0.8868in"/>
        </style:tab-stops>
      </style:paragraph-properties>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ar" style:country-asian="SA"/>
    </style:style>
    <style:style style:name="P6594" style:parent-style-name="Normal" style:family="paragraph">
      <style:paragraph-properties fo:text-align="center"/>
    </style:style>
    <style:style style:name="T659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text:span text:style-name="T15">ĮSAKYMAS</text:span></text:p>
      <text:p text:style-name="P16"><text:span text:style-name="T17">DĖL LIETUVOS DARBO BIRŽOS PRIE SOCIALINĖS APSAUGOS IR DARBO MINISTERIJOS DIREKTORIAUS 2015 M. GEGUŽĖS 4 D. ĮSAKYMO NR. V-263 „DĖL LIETUVOS DARBO BIRŽOS PRIE SOCIALINĖS APSAUGOS IR DARBO MINISTERIJOS DIREKTORIAUS 2010 M. RUGPJŪČIO 5 D. ĮSAKYMO NR. V-400 „DĖL LIETUVOS DARBO BIRŽOS INFORMACINĖS SISTEMOS NUOSTATŲ PAKEITIMO“</text:span><text:span text:style-name="T18"><text:s/></text:span><text:span text:style-name="T19">PAKEITIMO“ PAKEITIMO</text:span></text:p>
      <text:p text:style-name="P20"/>
      <text:p text:style-name="P21"><text:span text:style-name="T22">2023 m. gegužės<text:s/></text:span><text:span text:style-name="T23">22</text:span><text:span text:style-name="T24"><text:s/>d. Nr. V-99</text:span></text:p>
      <text:p text:style-name="P25">Vilnius</text:p>
      <text:p text:style-name="P26"/>
      <text:p text:style-name="P27"/>
      <text:p text:style-name="P28"><text:span text:style-name="T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text:span></text:p>
      <text:p text:style-name="P30"><text:span text:style-name="T31">1</text:span><text:span text:style-name="T32">. Pakeičiu Lietuvos darbo biržos prie Socialinės apsaugos ir darbo ministerijos direktoriaus 2015 m. gegužės 4 d. įsakymą Nr. V-263 „Dėl Lietuvos darbo biržos prie Socialinės apsaugos ir darbo ministerijos direktoriaus 2010 m. rugpjūčio 5 d. įsakymo Nr. V-400 „Dėl Lietuvos darbo biržos informacinės sistemos nuostatų pakeitimo“ pakeitimo“ ir jį išdėstau nauja redakcija:</text:span></text:p>
      <text:p text:style-name="P33"/>
      <text:p text:style-name="P34"><text:span text:style-name="T35">„</text:span><text:span text:style-name="T36">UŽIMTUMO TARNYBOS prie LIETUVOS RESPUBLIKOS socialinės</text:span></text:p>
      <text:p text:style-name="P37"><text:span text:style-name="T38">apsaugos ir darbo ministerijos DIREKTORIUS</text:span></text:p>
      <text:p text:style-name="P39"/>
      <text:p text:style-name="P40">ĮSAKYMAS</text:p>
      <text:p text:style-name="P41"><text:span text:style-name="T42">DĖL<text:s/></text:span><text:span text:style-name="T43">UŽIMTUMO TARNYBOS informacinės sistemos nuostatų<text:s/></text:span><text:span text:style-name="T44">PATVIRTINIMO</text:span></text:p>
      <text:p text:style-name="P45"/>
      <text:p text:style-name="P46"><text:span text:style-name="T47">Vadovaudamasis Lietuvos Respublikos valstybės informacinių išteklių valdymo įstatymo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8"><text:span text:style-name="T49">1</text:span><text:span text:style-name="T50">. Tvirtinu Užimtumo tarnybos informacinės sistemos nuostatus (pridedama).</text:span></text:p>
      <text:p text:style-name="P51"><text:span text:style-name="T52">2</text:span><text:span text:style-name="T53">. Pavedu:</text:span></text:p>
      <text:p text:style-name="P54"><text:span text:style-name="T55">2.1</text:span><text:span text:style-name="T56">. Teisės skyriui teisės aktų nustatyta tvarka organizuoti šio įsakymo paskelbimą Teisės aktų registre ir Užimtumo tarnybos prie Lietuvos Respublikos socialinės apsaugos ir darbo ministerijos interneto svetainėje;</text:span></text:p>
      <text:p text:style-name="P57"><text:span text:style-name="T58">2.2</text:span><text:span text:style-name="T59">. IT plėtros skyriui pateikti šį įsakymą Registrų ir valstybės informacinių sistemų registro tvarkytojui šio registro nuostatų nustatyta tvarka;</text:span></text:p>
      <text:p text:style-name="P60"><text:span text:style-name="T61">2.3</text:span><text:span text:style-name="T62">. šio įsakymo vykdymo kontrolę direktoriaus pavaduotojui, atsakingam už strateginius veiklos valdymo procesus ir inovacijų diegimą.“</text:span></text:p>
      <text:p text:style-name="Normal"/>
      <text:p text:style-name="P63"/>
      <text:p text:style-name="P64"/>
      <text:p text:style-name="P65">Direktorė<text:tab/><text:tab/><text:tab/><text:tab/><text:tab/><text:tab/><text:tab/><text:tab/><text:tab/><text:s/>Inga Balnanosienė</text:p>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ext:p text:style-name="P75">Lietuvos Respublikos ekonomikos ir inovacijų ministerijos</text:p>
            <text:p text:style-name="P76">2022 m. liepos 12 d. raštu Nr. 3-2755</text:p>
          </table:table-cell>
          <table:table-cell table:style-name="TableCell77">
            <text:p text:style-name="P78">SUDERINTA</text:p>
            <text:p text:style-name="P79">Valstybės duomenų agentūros</text:p>
            <text:p text:style-name="P80">2023 m. vasario 22 d. raštu Nr. SD-132</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SUDERINTA</text:p>
            <text:p text:style-name="P89">Valstybinės mokesčių inspekcijos</text:p>
            <text:p text:style-name="P90">prie Lietuvos Respublikos finansų ministerijos</text:p>
            <text:p text:style-name="P91">2023 m. gegužės 19 d. raštu Nr. R-1961</text:p>
            <text:p text:style-name="P92"/>
          </table:table-cell>
          <table:table-cell table:style-name="TableCell93">
            <text:p text:style-name="P94">SUDERINTA</text:p>
            <text:p text:style-name="P95">Lietuvos Respublikos vidaus reikalų ministerijos<text:s/></text:p>
            <text:p text:style-name="Normal"><text:span text:style-name="T96">2023 m. sausio 31 d. raštu Nr.</text:span><text:s/><text:span text:style-name="T97">1D-582</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SUDERINTA</text:p>
            <text:p text:style-name="P106">Valstybinės duomenų apsaugos inspekcijos</text:p>
            <text:p text:style-name="P107">2023 m. sausio 19 d. raštu Nr. 2R-339 (3.2.Mr)</text:p>
            <text:p text:style-name="P108"/>
          </table:table-cell>
          <table:table-cell table:style-name="TableCell109">
            <text:p text:style-name="P110">SUDERINTA</text:p>
            <text:p text:style-name="P111">Lietuvos Respublikos socialinės apsaugos ir darbo ministerijos</text:p>
            <text:p text:style-name="P112">2023 m. gegužės 19 d. raštu Nr. (10.16Mr-11) SD-2089</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SUDERINTA</text:p>
            <text:p text:style-name="P121">Lietuvos Respublikos krašto apsaugos ministerijos<text:s/></text:p>
            <text:p text:style-name="P122">2022 m. liepos 11 d. raštu Nr. (4.1. E) 6K-595</text:p>
          </table:table-cell>
          <table:table-cell table:style-name="TableCell123">
            <text:p text:style-name="P124">SUDERINTA</text:p>
            <text:p text:style-name="Normal"><text:span text:style-name="T125">Valstybės įmonės Žemės ūkio duomenų centro<text:s/></text:span><text:span text:style-name="T126">2023 m. sausio 19 d. raštu Nr. 1S-381</text:span></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SUDERINTA</text:p>
            <text:p text:style-name="P135">Nacionalinės švietimo agentūros</text:p>
            <text:p text:style-name="P136">2023 m. sausio 25 d. raštu Nr. SD-184(1.6 E)</text:p>
            <text:p text:style-name="P137"/>
          </table:table-cell>
          <table:table-cell table:style-name="TableCell138">
            <text:p text:style-name="P139">SUDERINTA</text:p>
            <text:p text:style-name="P140">Valstybės įmonės Registrų centro</text:p>
            <text:p text:style-name="P141">2023 m. sausio 25 d. raštu Nr. S-3312 (1.4 E)</text:p>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SUDERINTA</text:p>
            <text:p text:style-name="P151">Lietuvos Respublikos švietimo, mokslo ir sporto ministerijos</text:p>
            <text:p text:style-name="P152">2022 m. liepos 18 d. raštu Nr. SR-2738</text:p>
          </table:table-cell>
          <table:table-cell table:style-name="TableCell153">
            <text:p text:style-name="P154">SUDERINTA</text:p>
            <text:p text:style-name="Normal"><text:span text:style-name="T155">Neįgalumo ir darbingumo nustatymo tarnybos prie Socialinės apsaugos ir darbo ministerijos<text:s/></text:span><text:span text:style-name="T156">2023 m. sausio 24 d. raštu Nr. R-613</text:span></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UDERINTA</text:p>
            <text:p text:style-name="Normal"><text:span text:style-name="T165">Lietuvos Respublikos valstybinės darbo inspekcijos prie Socialinės apsaugos ir darbo ministerijos<text:s/></text:span></text:p>
            <text:p text:style-name="P166">2022 m. liepos 18 d. raštu Nr. SD-131-15314</text:p>
          </table:table-cell>
          <table:table-cell table:style-name="TableCell167">
            <text:p text:style-name="P168">SUDERINTA</text:p>
            <text:p text:style-name="P169"><text:span text:style-name="T170">Lietuvos Respublikos žemės ūkio ministerijos<text:s/></text:span><text:span text:style-name="T171">2023 m. sausio 19 d. raštu Nr. 2D-131 (13.10 E)</text:span></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SUDERINTA</text:p>
            <text:p text:style-name="P180">Lietuvos Respublikos teisingumo ministerijos</text:p>
            <text:p text:style-name="P181">2022 m. sausio 11 d. raštu Nr. (1.16E) 7R-181</text:p>
          </table:table-cell>
          <table:table-cell table:style-name="TableCell182">
            <text:p text:style-name="P183">SUDERINTA</text:p>
            <text:p text:style-name="P184">Informatikos ir ryšių departamento prie Lietuvos Respublikos vidaus reikalų ministerijos</text:p>
            <text:p text:style-name="P185">2023 m. gegužės 11 d. raštu Nr. 9R-979</text:p>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SUDERINTA</text:p>
            <text:p text:style-name="Normal"><text:span text:style-name="T194">Valstybinio socialinio draudimo fondo valdybos prie Socialinės apsaugos ir darbo ministerijos<text:s/></text:span></text:p>
            <text:p text:style-name="P195">2023 m. gegužės 17 d. raštu Nr. (1.59E) I-5433</text:p>
          </table:table-cell>
          <table:table-cell table:style-name="TableCell196">
            <text:p text:style-name="P197"/>
          </table:table-cell>
        </table:table-row>
      </table:table>
      <text:p text:style-name="Normal"/>
      <text:p text:style-name="P198">PATVIRTINTA</text:p>
      <text:p text:style-name="P204">Lietuvos darbo biržos prie Socialinės apsaugos ir<text:s/></text:p>
      <text:p text:style-name="P205">darbo ministerijos direktoriaus<text:s/></text:p>
      <text:p text:style-name="P206">2010 m. rugpjūčio 5 d. įsakymu Nr. V-400<text:s/></text:p>
      <text:p text:style-name="P207">(Užimtumo tarnybos prie Lietuvos Respublikos<text:s/></text:p>
      <text:p text:style-name="P208">socialinės apsaugos ir darbo ministerijos<text:s/></text:p>
      <text:p text:style-name="P209"><text:span text:style-name="T210">direktoriaus 2023 m.<text:s/></text:span><text:span text:style-name="T211">gegužės<text:s/></text:span><text:span text:style-name="T212">22</text:span><text:span text:style-name="T213"><text:s/>d.</text:span></text:p>
      <text:p text:style-name="P214"><text:s/>įsakymo Nr. V-99 redakcija)</text:p>
      <text:p text:style-name="P215"/>
      <text:p text:style-name="P216"><text:span text:style-name="T217">UŽIMTUMO TARNYBOS INFORMACINĖS SISTEMOS NUOSTATAI</text:span></text:p>
      <text:p text:style-name="P218"/>
      <text:p text:style-name="P219"><text:span text:style-name="T220">I</text:span><text:span text:style-name="T221"><text:s/>SKYRIUS<text: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Užimtumo tarnybos informacinės sistemos nuostatai (toliau – nuostatai) reglamentuoja Užimtumo tarnybos prie Lietuvos Respublikos socialinės apsaugos ir darbo ministerijos informacinės sistemos (toliau – UT IS) steigimo teisinį pagrindą, UT IS tikslą, uždavinius, funkcijas, UT IS organizacinę, informacinę ir funkcinę struktūras, duomenų teikimo ir naudojimo tvarką, UT IS duomenų saugą, finansavimą, modernizavimą ir likvidavimą.</text:span></text:p>
      <text:p text:style-name="P230"><text:span text:style-name="T231">2</text:span><text:span text:style-name="T232">. 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2009 m. rugsėjo 16 d. Europos Parlamento ir Tarybos reglamente (EB) Nr. 987/2009, nustatančiame Reglamento (EB) Nr. 883/2004 dėl socialinės apsaugos sistemų koordinavimo įgyvendinimo tvarką, ir kituose teisės aktuose vartojamas sąvokas.</text:span></text:p>
      <text:p text:style-name="P233"><text:span text:style-name="T234">3</text:span><text:span text:style-name="T235">.</text:span><text:span text:style-name="T236"><text:tab/></text:span><text:span text:style-name="T237">UT IS steigimo teisinis pagrindas – Lietuvos Respublikos užimtumo įstatymo 16 straipsnio 3 dalies 1 - 3, 6 punktai.<text:s/></text:span></text:p>
      <text:p text:style-name="P238"><text:span text:style-name="T239">4</text:span><text:span text:style-name="T240">.</text:span><text:span text:style-name="T241"><text:tab/></text:span><text:span text:style-name="T242">UT IS tvarkoma vadovaujantis:</text:span></text:p>
      <text:p text:style-name="P243"><text:span text:style-name="T244">4.1</text:span><text:span text:style-name="T245">.</text:span><text:span text:style-name="T246"><text:tab/></text:span><text:span text:style-name="T24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48">;</text:span></text:p>
      <text:p text:style-name="P249"><text:span text:style-name="T250">4.2</text:span><text:span text:style-name="T251">.</text:span><text:span text:style-name="T252"><text:tab/></text:span><text:span text:style-name="T253">Valstybės informacinių išteklių valdymo įstatymu;</text:span></text:p>
      <text:p text:style-name="P254"><text:span text:style-name="T255">4.3</text:span><text:span text:style-name="T256">.</text:span><text:span text:style-name="T257"><text:tab/></text:span><text:span text:style-name="T258">Asmens duomenų teisinės apsaugos įstatymu;</text:span></text:p>
      <text:p text:style-name="P259"><text:span text:style-name="T260">4.4</text:span><text:span text:style-name="T261">.</text:span><text:span text:style-name="T262"><text:tab/></text:span><text:span text:style-name="T263">Lietuvos Respublikos teisės gauti informaciją<text:s/></text:span><text:span text:style-name="T264">ir duomenų pakartotinio naudojimo</text:span><text:span text:style-name="T265"><text:s/>įstatymu;</text:span></text:p>
      <text:p text:style-name="P266"><text:span text:style-name="T267">4.5</text:span><text:span text:style-name="T268">.</text:span><text:span text:style-name="T269"><text:tab/></text:span><text:span text:style-name="T270">Lietuvos Respublikos nedarbo socialinio draudimo įstatymu;</text:span></text:p>
      <text:p text:style-name="P271"><text:span text:style-name="T272">4.6</text:span><text:span text:style-name="T273">.</text:span><text:span text:style-name="T274"><text:tab/></text:span><text:span text:style-name="T275">Užimtumo įstatymu;</text:span></text:p>
      <text:p text:style-name="P276"><text:span text:style-name="T277">4.7</text:span><text:span text:style-name="T278">.</text:span><text:span text:style-name="T279"><text:tab/></text:span><text:span text:style-name="T280">Lietuvos Respublikos neformaliojo suaugusiųjų švietimo įstatymu;</text:span></text:p>
      <text:p text:style-name="P281"><text:span text:style-name="T282">4.8</text:span><text:span text:style-name="T283">.</text:span><text:span text:style-name="T284"><text:tab/></text:span><text:span text:style-name="T285">Lietuvos Respublikos profesinio mokymo įstatymu;</text:span></text:p>
      <text:p text:style-name="P286"><text:span text:style-name="T287">4.9</text:span><text:span text:style-name="T288">.</text:span><text:span text:style-name="T289"><text:tab/></text:span><text:span text:style-name="T290">Lietuvos Respublikos neįgaliųjų socialinės integracijos įstatymu;</text:span></text:p>
      <text:p text:style-name="P291"><text:span text:style-name="T292">4.10</text:span><text:span text:style-name="T293">. Lietuvos Respublikos socialinių įmonių įstatymu;</text:span></text:p>
      <text:p text:style-name="P294"><text:span text:style-name="T295">4.11</text:span><text:span text:style-name="T296">.</text:span><text:span text:style-name="T297"><text:tab/></text:span><text:span text:style-name="T298">Lietuvos Respublikos įstatymu „Dėl užsieniečių teisinės padėties“;</text:span></text:p>
      <text:p text:style-name="P299"><text:span text:style-name="T300">4.12</text:span><text:span text:style-name="T301">.</text:span><text:span text:style-name="T302"><text:tab/></text:span><text:span text:style-name="T303">Lietuvos Respublikos valstybės įmonės Ignalinos atominės elektrinės darbuotojų papildomų užimtumo ir socialinių garantijų įstatymu;</text:span></text:p>
      <text:p text:style-name="P304"><text:span text:style-name="T305">4.13</text:span><text:span text:style-name="T306"><text:tab/></text:span><text:span text:style-name="T307">Lietuvos Respublikos moterų ir vyrų lygių galimybių įstatymu;</text:span></text:p>
      <text:p text:style-name="P308"><text:span text:style-name="T309">4.14</text:span><text:span text:style-name="T310">.</text:span><text:span text:style-name="T311"><text:tab/></text:span><text:span text:style-name="T312">Lietuvos Respublikos lygių galimybių įstatymu;</text:span></text:p>
      <text:p text:style-name="P313"><text:span text:style-name="T314">4.15</text:span><text:span text:style-name="T315">.</text:span><text:span text:style-name="T316"><text:tab/></text:span><text:span text:style-name="T317">Nedarbo socialinio draudimo išmokų nuostatais, patvirtintais Lietuvos Respublikos Vyriausybės 2004 m. gruodžio 24 d. nutarimu Nr. 1656 „Dėl Nedarbo socialinio draudimo išmokų nuostatų patvirtinimo“;</text:span></text:p>
      <text:p text:style-name="P318"><text:span text:style-name="T319">4.16</text:span><text:span text:style-name="T320">.</text:span><text:span text:style-name="T321"><text:tab/></text:span><text:span text:style-name="T322">Profesinės reabilitacijos išmokos nuostatais, patvirtintais Lietuvos Respublikos Vyriausybės 2005 m. balandžio 18 d. nutarimu Nr. 413 „Dėl Profesinės reabilitacijos išmokos nuostatų patvirtinimo“;</text:span></text:p>
      <text:p text:style-name="P323"><text:span text:style-name="T324">4.17</text:span><text:span text:style-name="T325">.</text:span><text:span text:style-name="T326"><text:tab/></text:span><text:span text:style-name="T327">Asmenų prašymų ir skundų nagrinėj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328"><text:span text:style-name="T329">4.18</text:span><text:span text:style-name="T330">.</text:span><text:span text:style-name="T331"><text:tab/></text:span><text:span text:style-name="T332">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333"><text:span text:style-name="T334">4.19</text:span><text:span text:style-name="T335">.</text:span><text:span text:style-name="T336"><text:tab/></text:span><text:span text:style-name="T337">Bendrųjų elektroninės informacijos saugos reikalavimų aprašu, patvirtintu 2013 m. liepos 24 d. Lietuvos Respublikos Vyriausybės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38"><text:span text:style-name="T339">4.20</text:span><text:span text:style-name="T340">.</text:span><text:span text:style-name="T341"><text:tab/></text:span><text:span text:style-name="T342">Papildomos išeitinės išmokos mokėjimo tvarkos aprašu, patvirtintu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43"><text:span text:style-name="T344">4.21</text:span><text:span text:style-name="T345">.</text:span><text:span text:style-name="T346"><text:s/></text:span><text:span text:style-name="T347"><text:tab/></text:span><text:span text:style-name="T348">Priešpensinės bedarbio išmokos mokėjimo tvarkos aprašu, patvirtintu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49"><text:span text:style-name="T350">4.22</text:span><text:span text:style-name="T351">.</text:span><text:span text:style-name="T352"><text:tab/></text:span><text:span text:style-name="T353">Persikėlimo išmokos apmokėjimo tvarkos aprašu, patvirtintu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54"><text:span text:style-name="T355">4.23</text:span><text:span text:style-name="T356">.</text:span><text:span text:style-name="T357"><text:tab/></text:span><text:span text:style-name="T358">Profesinės 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59"><text:span text:style-name="T360">4.24</text:span><text:span text:style-name="T361">.</text:span><text:span text:style-name="T362"><text:tab/></text:span><text:span text:style-name="T363">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64"><text:span text:style-name="T365">4.25</text:span><text:span text:style-name="T366">.</text:span><text:span text:style-name="T367"><text:tab/></text:span><text:span text:style-name="T368">Užimtumo tarnybos prie Lietuvos Respublikos socialinės apsaugos ir darbo ministerijos nuostatais, patvirtintais Lietuvos Respublikos socialinės apsaugos ir darbo ministro 2006 m. lapkričio 13 d. įsakymu Nr. A1-306 „Dėl Užimtumo tarnybos prie Lietuvos Respublikos socialinės apsaugos ir darbo ministerijos nuostatų patvirtinimo“;</text:span></text:p>
      <text:p text:style-name="P369"><text:span text:style-name="T370">4.26</text:span><text:span text:style-name="T371">.</text:span><text:span text:style-name="T372"><text:tab/></text:span><text:span text:style-name="T373">Leidimo dirbti Lietuvos Respublikoje užsieniečiams išdavimo tvarkos aprašu, patvirtintu Lietuvos Respublikos socialinės apsaugos ir darbo ministro 2013 m. kovo 27 d. įsakymu Nr. A1-133 „Dėl Leidimo dirbti Lietuvos Respublikoje užsieniečiams išdavimo tvarkos aprašo patvirtinimo“;</text:span></text:p>
      <text:p text:style-name="P374"><text:span text:style-name="T375">4.27</text:span><text:span text:style-name="T376">.</text:span><text:span text:style-name="T377"><text:tab/></text:span><text:span text:style-name="T378">Sprendimo dėl užsieniečio darbo atitikties Lietuvos Respublikos darbo rinkos poreikiams priėmimo tvarkos aprašu, patvirtintu Lietuvos Respublikos socialinės apsaugos ir darbo ministro 2015 m. kovo 19 d. įsakymu Nr. A1- 139 „Dėl Sprendimo dėl užsieniečio darbo atitikties Lietuvos Respublikos darbo rinkos poreikiams priėmimo tvarkos aprašo patvirtinimo”;</text:span></text:p>
      <text:p text:style-name="P379"><text:span text:style-name="T380">4.28</text:span><text:span text:style-name="T381">.</text:span><text:span text:style-name="T382"><text:tab/></text:span><text:span text:style-name="T383">Leidimų dirbti sezoninį darbą užsieniečiams išdavimo tvarkos aprašu, patvirtintu Lietuvos Respublikos socialinės apsaugos ir darbo ministro 2017 m. gegužės 15 d. įsakymu Nr. A1-253 „Dėl Leidimų dirbti sezoninį darbą užsieniečiams išdavimo tvarkos aprašo ir Sezoninių darbų sąrašo patvirtinimo“;</text:span></text:p>
      <text:p text:style-name="P384"><text:span text:style-name="T385">4.29</text:span><text:span text:style-name="T386">.</text:span><text:span text:style-name="T387"><text:tab/>Darbo rinkos stebėsenos sąlygų ir tvarkos aprašu, patvirtintu Lietuvos Respublikos socialinės apsaugos ir darbo ministro 2017 m. birželio 22 d. įsakymu Nr. A1-314 „Dėl Darbo rinkos stebėsenos sąlygų ir tvarkos aprašo patvirtinimo“;</text:span></text:p>
      <text:p text:style-name="P388"><text:span text:style-name="T389">4.30</text:span><text:span text:style-name="T390">.</text:span><text:span text:style-name="T391"><text:tab/></text:span><text:span text:style-name="T392">Užimtumo rėmimo priemonių įgyvendinimo sąlygų ir tvarkos aprašu, patvirtintu Lietuvos Respublikos socialinės apsaugos ir darbo ministro 2017 m. birželio 30 d. įsakymu Nr. A1-348 „Dėl užimtumo rėmimo priemonių įgyvendinimo sąlygų ir tvarkos aprašo patvirtinimo“;</text:span></text:p>
      <text:p text:style-name="P393"><text:span text:style-name="T394">4.31</text:span><text:span text:style-name="T395">.</text:span><text:span text:style-name="T396"><text:tab/></text:span><text:span text:style-name="T397">Darbo rinkos paslaugų teikimo sąlygų ir tvarkos aprašu, patvirtintu Lietuvos Respublikos socialinės apsaugos ir darbo ministro 2017 m. liepos 21 d. įsakymu Nr. A1-394 „Dėl Darbo rinkos paslaugų teikimo sąlygų ir tvarkos aprašo patvirtinimo“;</text:span></text:p>
      <text:p text:style-name="P398"><text:span text:style-name="T399">4.32</text:span><text:span text:style-name="T400">. Europos Sąjungos socialinės apsaugos sistemų koordinavimo reglamentų nuostatų, susijusių su teisės į nedarbo socialinio draudimo išmokas išsaugojimu</text:span><text:span text:style-name="T401"><text:s/></text:span><text:span text:style-name="T402">ir draudimo laikotarpių sumavimu, įgyvendinimo tvarkos aprašu, patvirtintu Lietuvos Respublikos socialinės apsaugos ir darbo ministro 2017 m. gruodžio 22 d. įsakymu Nr. A1-646 „Dėl<text:s/></text:span><text:span text:style-name="T403">Europos Sąjungos socialinės apsaugos sistemų koordinavimo reglamentų nuostatų, susijusių su teisės į nedarbo socialinio draudimo išmokas išsaugojimu ir draudimo laikotarpių sumavimu, įgyvendinimo tvarkos aprašo patvirtinimo“;</text:span></text:p>
      <text:p text:style-name="P404"><text:span text:style-name="T405">4.34</text:span><text:span text:style-name="T406">.</text:span><text:span text:style-name="T407"><text:tab/></text:span><text:span text:style-name="T408">šiais nuostatais;</text:span></text:p>
      <text:p text:style-name="P409"><text:span text:style-name="T410">4.35</text:span><text:span text:style-name="T411">.</text:span><text:span text:style-name="T412"><text:tab/></text:span><text:span text:style-name="T413">kitais teisės aktais.</text:span></text:p>
      <text:p text:style-name="P414"><text:span text:style-name="T415">5</text:span><text:span text:style-name="T416">. UT IS tikslas – informacinių technologijų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 taip pat sudaryti sąlygas<text:s/></text:span><text:span text:style-name="T417">struktūrizuotų</text:span><text:span text:style-name="T418"><text:s/></text:span><text:span text:style-name="T419">elektroninių dokumentų apsikeitimui tarp valstybių narių kompetentingų įstaigų per<text:s/></text:span><text:span text:style-name="T420">elektroninių socialinės apsaugos informacijos mainų sistemą (toliau – EESSI sistema).<text:s/></text:span></text:p>
      <text:p text:style-name="P421"><text:span text:style-name="T422">6</text:span><text:span text:style-name="T423">.</text:span><text:span text:style-name="T424"><text:tab/></text:span><text:span text:style-name="T425">UT IS uždaviniai:</text:span></text:p>
      <text:p text:style-name="P426"><text:span text:style-name="T427">6.1</text:span><text:span text:style-name="T428">.</text:span><text:span text:style-name="T429"><text:tab/>automatizuoti Užimtumo tarnybos prie Lietuvos Respublikos socialinės apsaugos ir darbo ministerijos (toliau – Užimtumo tarnyba) veiklos koordinavimo bei kontrolės procesus;</text:span></text:p>
      <text:p text:style-name="P430"><text:span text:style-name="T431">6.2</text:span><text:span text:style-name="T432">.</text:span><text:span text:style-name="T433"><text:tab/>automatizuoti valstybės biudžeto, įskaitant Europos Sąjungos struktūrinių ir kitų fondų, lėšų naudojimo valdymo ir kontrolės procesus,<text:s/></text:span><text:span text:style-name="T434">būtinus Užimtumo tarnybos funkcijų vykdymui</text:span><text:span text:style-name="T435">;</text:span></text:p>
      <text:p text:style-name="P436"><text:span text:style-name="T437">6.3</text:span><text:span text:style-name="T438">.</text:span><text:span text:style-name="T439"><text:tab/></text:span><text:span text:style-name="T440">teikti e. paslaugą darbo ieškantiems asmenims:<text:s/></text:span></text:p>
      <text:p text:style-name="P441"><text:span text:style-name="T442">6.3.1</text:span><text:span text:style-name="T443">.</text:span><text:span text:style-name="T444"><text:tab/></text:span><text:span text:style-name="T445">tinkamo darbo paieška ir pageidavimo darbui (toliau - CV) skelbimas;<text:s/></text:span></text:p>
      <text:p text:style-name="P446"><text:span text:style-name="T447">6.3.2</text:span><text:span text:style-name="T448">.</text:span><text:span text:style-name="T449"><text:tab/></text:span><text:span text:style-name="T450">registracija Užimtumo tarnyboje;<text:s/></text:span></text:p>
      <text:p text:style-name="P451"><text:span text:style-name="T452">6.3.3</text:span><text:span text:style-name="T453">.</text:span><text:span text:style-name="T454"><text:tab/></text:span><text:span text:style-name="T455">individualaus užimtumo veiklos plano sudarymas;<text:s/></text:span></text:p>
      <text:p text:style-name="P456"><text:span text:style-name="T457">6.3.4</text:span><text:span text:style-name="T458">.</text:span><text:span text:style-name="T459"><text:tab/></text:span><text:span text:style-name="T460">interaktyvus informavimas ir konsultavimas;<text:s/></text:span></text:p>
      <text:p text:style-name="P461"><text:span text:style-name="T462">6.3.5</text:span><text:span text:style-name="T463">.</text:span><text:span text:style-name="T464"><text:tab/></text:span><text:span text:style-name="T465">bedarbiams suteiktų paslaugų suvestinės pateikimas;<text:s/></text:span></text:p>
      <text:p text:style-name="P466"><text:span text:style-name="T467">6.3.6</text:span><text:span text:style-name="T468">.</text:span><text:span text:style-name="T469"><text:tab/></text:span><text:span text:style-name="T470">pažymų užsakymas;<text:s/></text:span></text:p>
      <text:p text:style-name="P471"><text:span text:style-name="T472">6.3.7</text:span><text:span text:style-name="T473">.</text:span><text:span text:style-name="T474"><text:tab/></text:span><text:span text:style-name="T475">darbdaviams išsiųstų prašymų įdarbinti ir gautų darbo pasiūlymų tvarkymas;</text:span></text:p>
      <text:p text:style-name="P476"><text:span text:style-name="T477">6.4</text:span><text:span text:style-name="T478">.</text:span><text:span text:style-name="T479"><text:tab/>teikti e. paslaugą darbdaviams:</text:span></text:p>
      <text:p text:style-name="P480"><text:span text:style-name="T481">6.4.1</text:span><text:span text:style-name="T482">.</text:span><text:span text:style-name="T483"><text:tab/>laisvų darbo vietų (toliau – LDV) skelbimas ir tvarkymas;</text:span></text:p>
      <text:p text:style-name="P484"><text:span text:style-name="T485">6.4.2</text:span><text:span text:style-name="T486">.</text:span><text:span text:style-name="T487"><text:tab/><text:s/>paraiškų aktyvios darbo rinkos politikos priemonių įgyvendinimui registravimas ir ataskaitų apie jų vykdymą pateikimas;<text:s/></text:span></text:p>
      <text:p text:style-name="P488"><text:span text:style-name="T489">6.4.3</text:span><text:span text:style-name="T490">.</text:span><text:span text:style-name="T491"><text:tab/>interaktyvus informavimas ir konsultavimas;<text:s/></text:span></text:p>
      <text:p text:style-name="P492"><text:span text:style-name="T493">6.4.4</text:span><text:span text:style-name="T494">.</text:span><text:span text:style-name="T495"><text:tab/>darbdavio duomenų tvarkymas;<text:s/></text:span></text:p>
      <text:p text:style-name="P496"><text:span text:style-name="T497">6.4.5</text:span><text:span text:style-name="T498">.</text:span><text:span text:style-name="T499"><text:tab/>darbuotojų paieška ir atrinktų kandidatų reitingavimas;<text:s/></text:span></text:p>
      <text:p text:style-name="P500"><text:span text:style-name="T501">6.4.6</text:span><text:span text:style-name="T502">.</text:span><text:span text:style-name="T503"><text:tab/>įgaliojimų darbdavio atstovui suteikimas;</text:span></text:p>
      <text:p text:style-name="P504"><text:span text:style-name="T505">6.5</text:span><text:span text:style-name="T506">. keistis informacija su valstybių narių kompetentingomis įstaigomis pagal Europos Sąjungos socialinės apsaugos sistemų koordinavimo reglamentų nuostatas.<text:s/></text:span></text:p>
      <text:p text:style-name="P507"><text:span text:style-name="T508">7</text:span><text:span text:style-name="T509">.</text:span><text:span text:style-name="T510"><text:tab/>UT IS funkcijos yra:</text:span></text:p>
      <text:p text:style-name="P511"><text:span text:style-name="T512">7.1</text:span><text:span text:style-name="T513">.</text:span><text:span text:style-name="T514"><text:tab/>įrašyti, kaupti, saugoti, klasifikuoti, keisti, teikti, vykdyti paiešką, naikinti ar atlikti kitokius veiksmus arba veiksmų rinkinius su nuostatų 17 punkte nurodytais duomenimis;</text:span></text:p>
      <text:p text:style-name="P515"><text:span text:style-name="T516">7.2</text:span><text:span text:style-name="T517">.</text:span><text:span text:style-name="T518"><text:tab/>vykdyti tinkamų darbuotojų ir tinkamo darbo paiešką;</text:span></text:p>
      <text:p text:style-name="P519"><text:span text:style-name="T520">7.3</text:span><text:span text:style-name="T521">.</text:span><text:span text:style-name="T522"><text:tab/>teikti duomenis valstybės registrams ir informacinėms sistemoms;</text:span></text:p>
      <text:p text:style-name="P523"><text:span text:style-name="T524">7.4</text:span><text:span text:style-name="T525">.</text:span><text:span text:style-name="T526"><text:tab/>gauti duomenis iš valstybės registrų ir informacinių sistemų Užimtumo tarnybos veiklai vykdyti;</text:span></text:p>
      <text:p text:style-name="P527"><text:span text:style-name="T528">7.5</text:span><text:span text:style-name="T529">.</text:span><text:span text:style-name="T530"><text:tab/>skelbti laisvų darbo vietų ir CV duomenis;</text:span></text:p>
      <text:p text:style-name="P531"><text:span text:style-name="T532">7.6</text:span><text:span text:style-name="T533">.</text:span><text:span text:style-name="T534"><text:tab/>suteikti ir valdyti UT IS naudotojų prieigą prie duomenų;</text:span></text:p>
      <text:p text:style-name="P535"><text:span text:style-name="T536">7.7</text:span><text:span text:style-name="T537">.</text:span><text:span text:style-name="T538"><text:tab/></text:span><text:span text:style-name="T539">rengti statistines ataskaitas ir formuoti oficialiąją statistiką;</text:span></text:p>
      <text:p text:style-name="P540"><text:span text:style-name="T541">7.8</text:span><text:span text:style-name="T542">. pildyti, siųsti, gauti ir saugoti elektroninius struktūrizuotus dokumentus.<text:s/></text:span></text:p>
      <text:p text:style-name="P543"><text:span text:style-name="T544">8</text:span><text:span text:style-name="T545">. Asmens ir specialiųjų kategorijų asmens duomenų (toliau – asmens duomenys) tvarkymo UT IS tikslai:</text:span></text:p>
      <text:p text:style-name="P546"><text:span text:style-name="T547">8.1</text:span><text:span text:style-name="T548">. bedarbio statusui suteikti, sustabdyti, atkurti ar jį panaikinti, darbo rinkos paslaugoms teikti, užimtumo rėmimo priemonėms įgyvendinti;</text:span></text:p>
      <text:p text:style-name="P549"><text:span text:style-name="T550">8.2</text:span><text:span text:style-name="T551">. teisės į profesinio mokymo stipendiją ar priešpensinę bedarbio išmoką nustatymui, jų skyrimo, apskaičiavimo ir mokėjimo sąlygų nustatymui;</text:span></text:p>
      <text:p text:style-name="P552"><text:span text:style-name="T553">8.3</text:span><text:span text:style-name="T554">. sprendimo dėl leidimo dirbti Lietuvos Respublikoje užsieniečiams išdavimo/atsisakymo išduoti leidimą dirbti, jo galiojimo pratęsimo, atsisakymo pratęsti jo galiojimą, panaikinimo priėmimui; sprendimo dėl užsieniečio darbo atitikties Lietuvos Respublikos darbo rinkos poreikiams priėmimui/atsisakymo priimti sprendimą dėl užsieniečio darbo atitikties Lietuvos Respublikos darbo rinkos poreikiams/panaikinimui; teisės aktuose nustatytų reikalavimų užsieniečių įdarbinimui laikymosi kontrolei;</text:span></text:p>
      <text:p text:style-name="P555"><text:span text:style-name="T556">8.4</text:span><text:span text:style-name="T557">. bedarbių informavimui apie skirtas/neskirtas, išmokėtas nedarbo socialinio draudimo išmokas (toliau – NSDI), sustabdytą, atnaujintą, nutrauktą ar pratęstą šių išmokų mokėjimą bei apie į asmenines sąskaitas neįskaitytas NSDI sumas;</text:span></text:p>
      <text:p text:style-name="P558"><text:span text:style-name="T559">8.5</text:span><text:span text:style-name="T560">. darbo pasiūlos nustatymui, padėties darbo rinkoje vertinimui ir jos pokyčių prognozavimui, tinkamų darbo pasiūlymų darbo ieškantiems asmenims bei reikalingų darbuotojų darbdaviams parinkimui;</text:span></text:p>
      <text:p text:style-name="P561"><text:span text:style-name="T562">8.6</text:span><text:span text:style-name="T563">. Europos Komisijos patvirtintos formos perkeliamųjų ir struktūrizuotų elektroninių dokumentų (SED ir PD pranešimų) išdavimui;</text:span></text:p>
      <text:p text:style-name="P564"><text:span text:style-name="T565">8.7</text:span><text:span text:style-name="T566">. darbdavio teisei gauti subsidiją ar kompensaciją darbo užmokesčiui nustatyti, subsidijos ar kompensacijos darbo užmokesčiui skyrimo/neskyrimo ir mokėjimo nutraukimo sąlygų nustatymui;</text:span></text:p>
      <text:p text:style-name="P567"><text:span text:style-name="T568">8.8</text:span><text:span text:style-name="T569">. svarbių priežasčių, kurioms esant bedarbis, užimtas asmuo arba darbdavys neprivalo atlyginti Užimtumo tarnybai jos patirtų išlaidų, susijusių su profesiniu mokymu, nustatymui;</text:span></text:p>
      <text:p text:style-name="P570"><text:span text:style-name="T571">8.9</text:span><text:span text:style-name="T572">. sprendimo skirti/neskirti subsidiją nuolatinę privalomąją pradinę karo tarnybą atlikusių ar bazinius karinius mokymus baigusių karo prievolininkų darbo užmokesčiui priėmimui;</text:span></text:p>
      <text:p text:style-name="P573"><text:span text:style-name="T574">8.10</text:span><text:span text:style-name="T575">. Informacijos apie Lietuvoje dirbančius užsieniečius pateikimo tvarkos aprašo, patvirtinto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u Nr. V-401/EV-281/V-395 „Dėl informacijos apie Lietuvoje dirbančius užsieniečius pateikimo“, 6 ir 11 punktuose nurodytiems tikslams;</text:span></text:p>
      <text:p text:style-name="P576"><text:span text:style-name="T577">8.11</text:span><text:span text:style-name="T578">. išmokų pagal Užimtumo įstatymą skyrimui ir mokėjimo nutraukimui;</text:span></text:p>
      <text:p text:style-name="P579"><text:span text:style-name="T580">8.12</text:span><text:span text:style-name="T581">. sprendimo priėmimui skirti ar neskirti valstybės pagalbą ir mokėti ar nemokėti valstybės pagalbą socialinei įmonei;</text:span></text:p>
      <text:p text:style-name="P582"><text:span text:style-name="T583">8.13</text:span><text:span text:style-name="T584">. UT IS esančios informacijos pareiškėjams teikimui;</text:span></text:p>
      <text:p text:style-name="P585"><text:span text:style-name="T586">8.14</text:span><text:span text:style-name="T587">.</text:span><text:span text:style-name="T588"><text:tab/>Užimtumo tarnyboje įsiregistravusio asmens įsidarbinimo galimybių vertinimui;</text:span></text:p>
      <text:p text:style-name="P589"><text:span text:style-name="T590">8.15</text:span><text:span text:style-name="T591">.</text:span><text:span text:style-name="T592"><text:tab/>atvejo vadybos organizavimui;</text:span></text:p>
      <text:p text:style-name="P593"><text:span text:style-name="T594">8.16</text:span><text:span text:style-name="T595">.</text:span><text:span text:style-name="T596"><text:tab/>nustatyti, ar Užimtumo tarnyboje užsiregistravęs asmuo turi su asmens sveikata susijusių apribojimų dirbti siūlomą darbą;</text:span></text:p>
      <text:p text:style-name="P597"><text:span text:style-name="T598">8.17</text:span><text:span text:style-name="T599">.</text:span><text:span text:style-name="T600"><text:tab/>nustatyti subsidijos darbo užmokesčiui dydį;</text:span></text:p>
      <text:p text:style-name="P601"><text:span text:style-name="T602">8.18</text:span><text:span text:style-name="T603">.</text:span><text:span text:style-name="T604"><text:tab/>nustatyti, kokią dalį nuosavų lėšų turi skirti darbdavys, įgyvendinantis paramos darbo vietoms steigti priemones, ar asmuo, steigiantis sau darbo vietą;</text:span></text:p>
      <text:p text:style-name="P605"><text:span text:style-name="T606">8.19</text:span><text:span text:style-name="T607">.</text:span><text:span text:style-name="T608"><text:tab/>profesinės reabilitacijos paslaugų organizavimui, išmokos skyrimui ir mokėjimui;</text:span></text:p>
      <text:p text:style-name="P609"><text:span text:style-name="T610">8.20</text:span><text:span text:style-name="T611">.</text:span><text:span text:style-name="T612"><text:tab/>individualios užimtumo veiklos planavimui;</text:span></text:p>
      <text:p text:style-name="P613"><text:span text:style-name="T614">8.21</text:span><text:span text:style-name="T615">.</text:span><text:span text:style-name="T616"><text:tab/>asmenų, kuriems nustatytas profesinės reabilitacijos poreikis informavimui;</text:span></text:p>
      <text:p text:style-name="P617"><text:span text:style-name="T618">8.22</text:span><text:span text:style-name="T619">.</text:span><text:span text:style-name="T620"><text:tab/>trišalės profesinės reabilitacijos paslaugų sutarties sudarymui;</text:span></text:p>
      <text:p text:style-name="P621"><text:span text:style-name="T622">8.23</text:span><text:span text:style-name="T623">. Lietuvos Respublikos valstybės įmonės Ignalinos atominės elektrinės darbuotojams papildomų užimtumo ir socialinių garantijų taikymui bei šių paslaugų ir pagalbos teikimui, priemonių ir garantijų taikymu susijusių išlaidų apmokėjimą valstybės biudžeto, įskaitant Europos Sąjungos struktūrinių fondų ir kitų fondų, lėšomis.<text:s/></text:span></text:p>
      <text:p text:style-name="P624"/>
      <text:p text:style-name="P625"><text:span text:style-name="T626">II</text:span><text:span text:style-name="T627"><text:s/>SKYRIUS<text:s/></text:span></text:p>
      <text:p text:style-name="P628"><text:span text:style-name="T629">UT IS organizacinė struktūra</text:span></text:p>
      <text:p text:style-name="P630"/>
      <text:p text:style-name="P631"><text:span text:style-name="T632">9</text:span><text:span text:style-name="T633">.</text:span><text:span text:style-name="T634"><text:tab/>UT IS organizacinę struktūrą sudaro:<text:s/></text:span></text:p>
      <text:p text:style-name="P635"><text:span text:style-name="T636">9.1</text:span><text:span text:style-name="T637">.</text:span><text:span text:style-name="T638"><text:tab/>UT IS valdytojas ir tvarkytojas – Užimtumo tarnyba;</text:span></text:p>
      <text:p text:style-name="P639"><text:span text:style-name="T640">9.2</text:span><text:span text:style-name="T641">.</text:span><text:span text:style-name="T642"><text:tab/>UT IS asmens duomenų valdytojas – Užimtumo tarnyba;<text:s/></text:span></text:p>
      <text:p text:style-name="P643"><text:span text:style-name="T644">9.3</text:span><text:span text:style-name="T645">.</text:span><text:span text:style-name="T646"><text:tab/>UT IS duomenų teikėjai, nurodyti nuostatų 12 punkte.</text:span></text:p>
      <text:p text:style-name="P647"><text:span text:style-name="T648">10</text:span><text:span text:style-name="T649">.</text:span><text:span text:style-name="T650"><text:tab/>UT IS valdytojas ir tvarkytojas, UT IS asmens duomenų valdytojas vykdo Valstybės informacinių išteklių valdymo įstatyme, Reglamente (ES) 2016/679 ir šiuose nuostatuose nurodytas funkcijas, turi šiuose įstatymuose ir kituose teisės aktuose nurodytas teises ir pareigas.</text:span></text:p>
      <text:p text:style-name="P651"><text:span text:style-name="T652">11</text:span><text:span text:style-name="T653">.</text:span><text:span text:style-name="T654"><text:tab/>Papildomai UT IS valdytojas ir tvarkytojas, UT IS asmens duomenų valdytojas, vykdo šias funkcijas:</text:span></text:p>
      <text:p text:style-name="P655"><text:span text:style-name="T656">11.1</text:span><text:span text:style-name="T657">.</text:span><text:span text:style-name="T658"><text:tab/>užtikrina UT IS veiklos teisėtumą, duomenų subjektų teisių įgyvendinimą,<text:s/></text:span><text:span text:style-name="T659">vadovaujantis Reglamentu (ES) 2016/679, šiais nuostatais ir kitais teisės aktais</text:span><text:span text:style-name="T660">;</text:span></text:p>
      <text:p text:style-name="P661"><text:span text:style-name="T662">11.2</text:span><text:span text:style-name="T663">.</text:span><text:span text:style-name="T664"><text:tab/>organizacinėmis, techninėmis, technologinėmis ir metodinėmis priemonėmis užtikrina UT IS kaupiamų ir perduodamų duomenų saugą,</text:span><text:span text:style-name="T665"><text:s/></text:span><text:span text:style-name="T666">prieinamumą, patikimumą ir vientisumą;</text:span></text:p>
      <text:p text:style-name="P667"><text:span text:style-name="T668">11.3</text:span><text:span text:style-name="T669">.</text:span><text:span text:style-name="T670"><text:tab/>teisės aktų nustatyta tvarka kitoms įstaigoms, institucijoms, asmenims teikia informaciją apie UT IS veiklą, asmens duomenų tvarkymą;</text:span></text:p>
      <text:p text:style-name="P671"><text:span text:style-name="T672">11.4</text:span><text:span text:style-name="T673">.</text:span><text:span text:style-name="T674"><text:tab/>sudaro duomenų teikimo sutartis su valstybės informacinių sistemų ir valstybės registrų valdytojais ar tvarkytojais ir užtikrina jų vykdymą;</text:span></text:p>
      <text:p text:style-name="P675"><text:span text:style-name="T676">11.5</text:span><text:span text:style-name="T677">.</text:span><text:span text:style-name="T678"><text:tab/>organizuoja UT IS naudotojų mokymus;</text:span></text:p>
      <text:p text:style-name="P679"><text:span text:style-name="T680">11.6</text:span><text:span text:style-name="T681">.</text:span><text:span text:style-name="T682"><text:tab/><text:s/>skiria darbuotojus, atsakingus už UT IS duomenų tvarkymą;</text:span></text:p>
      <text:p text:style-name="P683"><text:span text:style-name="T684">11.7</text:span><text:span text:style-name="T685">.</text:span><text:span text:style-name="T686"><text:tab/>priima ir nagrinėja UT IS naudotojų ir vartotojų pasiūlymus dėl UT IS veikimo tobulinimo;</text:span></text:p>
      <text:p text:style-name="P687"><text:span text:style-name="T688">11.8</text:span><text:span text:style-name="T689">.</text:span><text:span text:style-name="T690"><text:tab/>veda gaunamų ir teikiamų UT IS duomenų apskaitą;</text:span></text:p>
      <text:p text:style-name="P691"><text:span text:style-name="T692">11.9</text:span><text:span text:style-name="T693">.</text:span><text:span text:style-name="T694"><text:tab/>tvarko UT IS duomenų archyvą ir užtikrina jo apsaugą;</text:span></text:p>
      <text:p text:style-name="P695"><text:span text:style-name="T696">11.10</text:span><text:span text:style-name="T697">.</text:span><text:span text:style-name="T698"><text:tab/>konsultuoja duomenų gavėjus visais su UT IS susijusiais klausimais;</text:span></text:p>
      <text:p text:style-name="P699"><text:span text:style-name="T700">11.11</text:span><text:span text:style-name="T701">.</text:span><text:span text:style-name="T702"><text:tab/></text:span><text:span text:style-name="T703">inventorizuoja UT IS duomenis ir sudaro UT IS duomenų rinkinius, kaip tai apibrėžta Lietuvos Respublikos teisės gauti informaciją ir duomenų pakartotinio naudojimo įstatyme, bei užtikrina, kad sudaryti UT IS duomenų rinkiniai būtų pasiekiami per Lietuvos atvirų duomenų portalą</text:span><text:span text:style-name="T704">;</text:span></text:p>
      <text:p text:style-name="P705"><text:span text:style-name="T706">11.12</text:span><text:span text:style-name="T707">.<text:s/></text:span><text:span text:style-name="T708">užtikrina, kad sudarant UT IS duomenų rinkinius ir juos perduodant į Lietuvos atvirų duomenų portalą naudojamasi Valstybės duomenų valdysenos informacinės sistemos funkcionalumu Valstybės duomenų agentūros nustatyta tvarka</text:span><text:span text:style-name="T709">.<text:s/></text:span></text:p>
      <text:p text:style-name="P710"><text:span text:style-name="T711">12</text:span><text:span text:style-name="T712">.</text:span><text:span text:style-name="T713"><text:tab/>UT IS duomenų teikėjai:</text:span></text:p>
      <text:p text:style-name="P714"><text:span text:style-name="T715">12.1</text:span><text:span text:style-name="T716">.</text:span><text:span text:style-name="T717"><text:tab/>Institucijos, teikiančios duomenis iš valstybės informacinių sistemų ir (arba) registrų:</text:span></text:p>
      <text:p text:style-name="P718"><text:span text:style-name="T719">12.1.1</text:span><text:span text:style-name="T720">.</text:span><text:span text:style-name="T721"><text:tab/>Lietuvos Respublikos socialinės apsaugos ir darbo ministerija, teikianti Socialinės paramos šeimai informacinė sistemos (</text:span><text:span text:style-name="T722">valdytoja – S</text:span><text:span text:style-name="T723">ocialinės apsaugos ir darbo<text:s/></text:span><text:span text:style-name="T724">ministerija)<text:s/></text:span><text:span text:style-name="T725">duomenis;</text:span></text:p>
      <text:p text:style-name="P726"><text:span text:style-name="T727">12.1.2</text:span><text:span text:style-name="T728">.</text:span><text:span text:style-name="T729"><text:tab/>Informatikos ir ryšių departamentas prie Lietuvos Respublikos vidaus reikalų ministerijos, teikiantis Užsieniečių registro, Lietuvos migracijos informacinės sistemos ir Administracinių nusižengimų registro (valdytoja – Lietuvos Respublikos vidaus reikalų ministerija) duomenis;</text:span></text:p>
      <text:p text:style-name="P730"><text:span text:style-name="T731">12.1.3</text:span><text:span text:style-name="T732">.</text:span><text:span text:style-name="T733"><text:tab/>Lietuvos Respublikos krašto apsaugos ministerija, teikianti Lietuvos Respublikos karo prievolininkų registro (valdytoja – Krašto apsaugos ministerija) duomenis;</text:span></text:p>
      <text:p text:style-name="P734"><text:span text:style-name="T735">12.1.4</text:span><text:span text:style-name="T736">.</text:span><text:span text:style-name="T737"><text:tab/>Valstybinio socialinio draudimo fondo valdyba prie Socialinės apsaugos ir darbo ministerijos (toliau – VSDFV), teikianti Lietuvos Respublikos apdraustųjų valstybiniu socialiniu draudimu ir valstybinio socialinio draudimo išmokų gavėjų registro (valdytoja – VSDFV) duomenis;</text:span></text:p>
      <text:p text:style-name="P738"><text:span text:style-name="T739">12.1.5</text:span><text:span text:style-name="T740">.</text:span><text:span text:style-name="T741"><text:tab/></text:span><text:span text:style-name="T742">Neįgalumo ir darbingumo nustatymo tarnyba prie Socialinės apsaugos ir darbo ministerijos (toliau – NDNT), teikianti Neįgalumo ir darbingumo nustatymo tarnybos informacinės sistemos (valdytoja – NDNT) duomenis;</text:span></text:p>
      <text:p text:style-name="P743"><text:span text:style-name="T744">12.1.6</text:span><text:span text:style-name="T745">.</text:span><text:span text:style-name="T746"><text:tab/>Lietuvos Respublikos valstybinė darbo inspekcija prie Socialinės apsaugos ir darbo ministerijos, teikianti Darbo sąlygų darbo vietose nuolatinės stebėsenos informacinės sistemos (valdytoja – Valstybinė darbo inspekcija prie Socialinės apsaugos ir darbo ministerijos) duomenis;</text:span></text:p>
      <text:p text:style-name="P747"><text:span text:style-name="T748">12.1.7</text:span><text:span text:style-name="T749">.</text:span><text:span text:style-name="T750"><text:tab/>Valstybinė mokesčių inspekcija prie Lietuvos Respublikos finansų ministerijos, teikianti Valstybinės mokesčių inspekcijos integruotos mokesčių informacinės sistemos, Mokesčių mokėtojų registro, Valstybinės mokesčių inspekcijos Gyventojų pajamų mokesčio informacinės sistemos (valdytoja – Valstybinė mokesčių inspekcija prie Lietuvos Respublikos finansų ministerijos) duomenis;</text:span></text:p>
      <text:p text:style-name="P751"><text:span text:style-name="T752">12.1.8</text:span><text:span text:style-name="T753">.</text:span><text:span text:style-name="T754"><text:tab/></text:span><text:span text:style-name="T755">Valstybės įmonė Registrų centras, teikianti Lietuvos Respublikos gyventojų registro, Lietuvos Respublikos nekilnojamojo turto registro, Lietuvos Respublikos adresų registro, Juridinių asmenų registro ir Juridinių asmenų dalyvių informacinės sistemos (valdytojas – Lietuvos Respublikos teisingumo ministerija) duomenis;</text:span></text:p>
      <text:p text:style-name="P756"><text:span text:style-name="T757">12.1.9</text:span><text:span text:style-name="T758">.</text:span><text:span text:style-name="T759"><text:tab/>Valstybės įmonė Žemės ūkio duomenų centras, teikianti Ūkininkų ūkių registro ir Lietuvos Respublikos žemės ūkio ir kaimo verslo registro<text:s/></text:span><text:span text:style-name="T760">(valdytoja –<text:s/></text:span><text:span text:style-name="T761">Lietuvos Respublikos žemės ūkio ministerija)<text:s/></text:span><text:span text:style-name="T762">duomenis bei fiziniams asmenims apskaičiuoto<text:s/></text:span><text:span text:style-name="T763">žemės ūkio valdos ar ūkio ekonominio dydžio, išreiškiamo ekonominio dydžio vienetais (toliau – EDV) duomenis</text:span><text:span text:style-name="T764">;</text:span></text:p>
      <text:p text:style-name="P765"><text:span text:style-name="T766">12.1.10</text:span><text:span text:style-name="T767">.</text:span><text:span text:style-name="T768"><text:tab/>Nacionalinė švietimo agentūra, teikianti Studentų registro, Mokinių registro, Studijų, mokymo programų ir kvalifikacijų registro, (valdytojas – Lietuvos Respublikos švietimo, mokslo ir sporto ministerija) duomenis;</text:span></text:p>
      <text:p text:style-name="P769"><text:span text:style-name="T770">12.1.11</text:span><text:span text:style-name="T771">.</text:span><text:span text:style-name="T772"><text:tab/></text:span><text:span text:style-name="T773">Informacinės visuomenės plėtros komitetas, teikiantis Valstybės informacinių išteklių sąveikumo platformos<text:s/></text:span><text:span text:style-name="T774">(toliau – VIISP)<text:s/></text:span><text:span text:style-name="T775">(valdytoja - Lietuvos Respublikos ekonomikos ir inovacijų ministerija) duomenis;</text:span></text:p>
      <text:p text:style-name="P776"><text:span text:style-name="T777">12.1.12</text:span><text:span text:style-name="T778">.</text:span><text:span text:style-name="T779"><text:tab/>valstybių narių kompetentingos įstaigos, teikiančios EESSI sistemos (valdytojas – valstybių narių kompetentingos įstaigos) duomenis.</text:span></text:p>
      <text:p text:style-name="P780"><text:span text:style-name="T781">12.2</text:span><text:span text:style-name="T782">.</text:span><text:span text:style-name="T783"><text:tab/>Pirminių duomenų teikėjai:</text:span></text:p>
      <text:p text:style-name="P784"><text:span text:style-name="T785">12.2.1</text:span><text:span text:style-name="T786">.</text:span><text:span text:style-name="T787"><text:tab/>darbo ieškantys asmenys;<text:s/></text:span></text:p>
      <text:p text:style-name="P788"><text:span text:style-name="T789">12.2.2</text:span><text:span text:style-name="T790">.</text:span><text:span text:style-name="T791"><text:tab/>darbdaviai;</text:span></text:p>
      <text:p text:style-name="P792"><text:span text:style-name="T793">12.2.3</text:span><text:span text:style-name="T794">.</text:span><text:span text:style-name="T795"><text:tab/>profesinio mokymo paslaugų teikėjai;</text:span></text:p>
      <text:p text:style-name="P796"><text:span text:style-name="T797">12.2.4</text:span><text:span text:style-name="T798">. darbdaviai arba įmonės, į kurias užsieniečiai komandiruojami laikinai dirbti, arba fiziniai asmenys, pas kuriuos užsieniečiai komandiruojami laikinai dirbti, arba įmonės, į kurias Europos Sąjungos valstybės narės piliečiai ar Europos Sąjungos valstybės narės piliečių šeimų nariai komandiruojami laikinai dirbti, arba fiziniai asmenys, pas kuriuos Europos Sąjungos valstybės narės piliečiai ar Europos Sąjungos valstybės narės piliečių šeimų nariai komandiruojami laikinai dirbti, teikiantys duomenis per VSDFV informacinę sistemą.</text:span></text:p>
      <text:p text:style-name="P799"><text:span text:style-name="T800">13</text:span><text:span text:style-name="T801">.</text:span><text:span text:style-name="T802"><text:tab/>UT IS vartotojai yra:</text:span></text:p>
      <text:p text:style-name="P803"><text:span text:style-name="T804">13.1</text:span><text:span text:style-name="T805">.</text:span><text:span text:style-name="T806"><text:tab/>darbo ieškantys asmenys;</text:span></text:p>
      <text:p text:style-name="P807"><text:span text:style-name="T808">13.2</text:span><text:span text:style-name="T809">.</text:span><text:span text:style-name="T810"><text:tab/>darbdavių ar profesinio mokymo teikėjų įgalioti atstovai.</text:span></text:p>
      <text:p text:style-name="P811"><text:span text:style-name="T812">14</text:span><text:span text:style-name="T813">.</text:span><text:span text:style-name="T814"><text:tab/>UT IS vartotojai privalo pateikti teisingus, išsamius, tikslius duomenis.</text:span></text:p>
      <text:p text:style-name="P815"><text:span text:style-name="T816">15</text:span><text:span text:style-name="T817">.</text:span><text:span text:style-name="T818"><text:tab/>UT IS naudotojai yra Užimtumo tarnybos valstybės tarnautojai ar darbuotojai, dirbantis pagal darbo sutartį, UT IS veiklą reglamentuojančių teisės aktų nustatyta tvarka pagal kompetenciją naudojantys ir tvarkantys elektroninę informaciją atlikdami priskirtas tarnybines ar darbo funkcijas.</text:span></text:p>
      <text:p text:style-name="P819"><text:span text:style-name="T820">16</text:span><text:span text:style-name="T821">.</text:span><text:span text:style-name="T822"><text:tab/></text:span><text:span text:style-name="T823">UT IS naudotojai privalo UT IS duomenis naudoti vadovaujantis pareigybėse nustatytomis darbo funkcijomis ir įgaliojimais.</text:span></text:p>
      <text:p text:style-name="P824"/>
      <text:p text:style-name="P825"><text:span text:style-name="T826">III</text:span><text:span text:style-name="T827"><text:s/>SKYRIUS<text:s/></text:span></text:p>
      <text:p text:style-name="P828"><text:span text:style-name="T829">UT IS informacinė STRUKTŪRA</text:span></text:p>
      <text:p text:style-name="P830"/>
      <text:p text:style-name="P831"><text:span text:style-name="T832">17</text:span><text:span text:style-name="T833">.</text:span><text:span text:style-name="T834"><text:tab/>UT IS kaupiami duomenys:</text:span></text:p>
      <text:p text:style-name="P835"><text:span text:style-name="T836">17.1</text:span><text:span text:style-name="T837">.</text:span><text:span text:style-name="T838"><text:tab/>Darbo ieškančių asmenų duomenys:<text:s/></text:span></text:p>
      <text:p text:style-name="P839"><text:span text:style-name="T840">17.1.1</text:span><text:span text:style-name="T841">.</text:span><text:span text:style-name="T842"><text:tab/>Registracijos Užimtumo tarnyboje žymos:<text:s/></text:span></text:p>
      <text:p text:style-name="P843"><text:span text:style-name="T844">17.1.1.1</text:span><text:span text:style-name="T845">.</text:span><text:span text:style-name="T846"><text:tab/>registracijos numeris;<text:s/></text:span></text:p>
      <text:p text:style-name="P847"><text:span text:style-name="T848">17.1.1.2</text:span><text:span text:style-name="T849">.</text:span><text:span text:style-name="T850"><text:tab/>registracijos pradžios data;</text:span></text:p>
      <text:p text:style-name="P851"><text:span text:style-name="T852">17.1.1.3</text:span><text:span text:style-name="T853">.</text:span><text:span text:style-name="T854"><text:tab/>registracijos pabaigos (archyvavimo) data;</text:span></text:p>
      <text:p text:style-name="P855"><text:span text:style-name="T856">17.1.1.4</text:span><text:span text:style-name="T857">.</text:span><text:span text:style-name="T858"><text:tab/>registracinės kortelės sukūrimo data;</text:span></text:p>
      <text:p text:style-name="P859"><text:span text:style-name="T860">17.1.1.5</text:span><text:span text:style-name="T861">.</text:span><text:span text:style-name="T862"><text:tab/>informacijos asmens duomenyse ir/arba registracinėje kortelėje modifikavimo (atnaujinimo) data;</text:span></text:p>
      <text:p text:style-name="P863"><text:span text:style-name="T864">17.1.1.6</text:span><text:span text:style-name="T865">.</text:span><text:span text:style-name="T866"><text:tab/>registracijos būsena;</text:span></text:p>
      <text:p text:style-name="P867"><text:span text:style-name="T868">17.1.1.7</text:span><text:span text:style-name="T869">.</text:span><text:span text:style-name="T870"><text:tab/>Užimtumo tarnybos klientų aptarnavimo skyriaus, kuriame registruotas asmuo, pavadinimas;</text:span></text:p>
      <text:p text:style-name="P871"><text:span text:style-name="T872">17.1.1.8</text:span><text:span text:style-name="T873">.</text:span><text:span text:style-name="T874"><text:tab/>Užimtumo tarnybos klientų aptarnavimo skyriaus kodas;</text:span></text:p>
      <text:p text:style-name="P875"><text:span text:style-name="T876">17.1.1.9</text:span><text:span text:style-name="T877">.</text:span><text:span text:style-name="T878"><text:tab/>planuojamo apsilankymo Užimtumo tarnyboje data ir laikas;</text:span></text:p>
      <text:p text:style-name="P879"><text:span text:style-name="T880">17.1.1.10</text:span><text:span text:style-name="T881">.</text:span><text:span text:style-name="T882"><text:tab/>specialisto aptarnaujančio asmenį vardas, pavardė;</text:span></text:p>
      <text:p text:style-name="P883"><text:span text:style-name="T884">17.1.1.11</text:span><text:span text:style-name="T885">.</text:span><text:span text:style-name="T886"><text:tab/>specialisto aptarnaujančio asmenį telefonas;</text:span></text:p>
      <text:p text:style-name="P887"><text:span text:style-name="T888">17.1.1.12</text:span><text:span text:style-name="T889">.</text:span><text:span text:style-name="T890"><text:tab/></text:span><text:span text:style-name="T891">bedarbio statuso suteikimo/panaikinimo/sustabdymo/atkūrimo sprendimo data, darbo rinkai besirengiančio asmens statuso suteikimo/panaikinimo/sustabdymo sprendimo data, praradusio bedarbio statusą, užimto, besimokančio, pensinio amžiaus asmens statuso suteikimo sprendimo data;</text:span></text:p>
      <text:p text:style-name="P892"><text:span text:style-name="T893">17.1.1.13</text:span><text:span text:style-name="T894">.</text:span><text:span text:style-name="T895"><text:tab/></text:span><text:span text:style-name="T896">bedarbio statuso suteikimo/panaikinimo/sustabdymo/atkūrimo sprendimo numeris, darbo rinkai besirengiančio asmens statuso suteikimo/panaikinimo/sustabdymo sprendimo numeris, praradusio bedarbio statusą, užimto, besimokančio, pensinio amžiaus asmens statuso suteikimo sprendimo numeris;</text:span></text:p>
      <text:p text:style-name="P897"><text:span text:style-name="T898">17.1.1.14</text:span><text:span text:style-name="T899"><text:tab/>bedarbio/darbo rinkai besirengiančio asmens statuso požymis;</text:span></text:p>
      <text:p text:style-name="P900"><text:span text:style-name="T901">17.1.1.15</text:span><text:span text:style-name="T902">.</text:span><text:span text:style-name="T903"><text:tab/></text:span><text:span text:style-name="T904">bedarbio statuso suteikimo/panaikinimo/sustabdymo/atkūrimo data, darbo rinkai besirengiančio asmens statuso suteikimo/panaikinimo/sustabdymo data;</text:span></text:p>
      <text:p text:style-name="P905"><text:span text:style-name="T906">17.1.1.16</text:span><text:span text:style-name="T907">.</text:span><text:span text:style-name="T908"><text:tab/>bedarbio statuso suteikimo/panaikinimo/sustabdymo/atkūrimo priežastis, darbo rinkai besirengiančio asmens statuso suteikimo/panaikinimo/sustabdymo priežastys;</text:span></text:p>
      <text:p text:style-name="P909"><text:span text:style-name="T910">17.1.1.17</text:span><text:span text:style-name="T911">.</text:span><text:span text:style-name="T912"><text:tab/>darbo paieškos nutraukimo priežastis;</text:span></text:p>
      <text:p text:style-name="P913"><text:span text:style-name="T914">17.1.1.18</text:span><text:span text:style-name="T915">.</text:span><text:span text:style-name="T916"><text:tab/>papildomo rėmimo požymio (toliau - PRP) pavadinimas;</text:span></text:p>
      <text:p text:style-name="P917"><text:span text:style-name="T918">17.1.1.19</text:span><text:span text:style-name="T919">.</text:span><text:span text:style-name="T920"><text:tab/>PRP kodas;</text:span></text:p>
      <text:p text:style-name="P921"><text:span text:style-name="T922">17.1.1.20</text:span><text:span text:style-name="T923">.</text:span><text:span text:style-name="T924"><text:tab/>PRP galiojimo pradžios data;</text:span></text:p>
      <text:p text:style-name="P925"><text:span text:style-name="T926">17.1.1.21</text:span><text:span text:style-name="T927">.</text:span><text:span text:style-name="T928"><text:tab/>PRP galiojimo pabaigos data;</text:span></text:p>
      <text:p text:style-name="P929"><text:span text:style-name="T930">17.1.1.22</text:span><text:span text:style-name="T931">.</text:span><text:span text:style-name="T932"><text:tab/>mirties data;</text:span></text:p>
      <text:p text:style-name="P933"><text:span text:style-name="T934">17.1.1.23</text:span><text:span text:style-name="T935">.</text:span><text:span text:style-name="T936"><text:tab/>mirties vieta.</text:span></text:p>
      <text:p text:style-name="P937"><text:span text:style-name="T938">17.1.2</text:span><text:span text:style-name="T939">.</text:span><text:span text:style-name="T940"><text:tab/>Asmens identifikavimo, kontaktiniai, banko duomenys:<text:s/></text:span></text:p>
      <text:p text:style-name="P941"><text:span text:style-name="T942">17.1.2.1</text:span><text:span text:style-name="T943">.</text:span><text:span text:style-name="T944"><text:tab/>asmens kodas;</text:span></text:p>
      <text:p text:style-name="P945"><text:span text:style-name="T946">17.1.2.2</text:span><text:span text:style-name="T947">.</text:span><text:span text:style-name="T948"><text:tab/>vardas (-ai);</text:span></text:p>
      <text:p text:style-name="P949"><text:span text:style-name="T950">17.1.2.3</text:span><text:span text:style-name="T951">.</text:span><text:span text:style-name="T952"><text:tab/>pavardė (-ės);</text:span></text:p>
      <text:p text:style-name="P953"><text:span text:style-name="T954">17.1.2.4</text:span><text:span text:style-name="T955">.</text:span><text:span text:style-name="T956"><text:tab/>gimimo data;</text:span></text:p>
      <text:p text:style-name="P957"><text:span text:style-name="T958">17.1.2.5</text:span><text:span text:style-name="T959">.</text:span><text:span text:style-name="T960"><text:tab/>gimimo vietos šalis;</text:span></text:p>
      <text:p text:style-name="P961"><text:span text:style-name="T962">17.1.2.6</text:span><text:span text:style-name="T963">.</text:span><text:span text:style-name="T964"><text:tab/>lytis;</text:span></text:p>
      <text:p text:style-name="P965"><text:span text:style-name="T966">17.1.2.7</text:span><text:span text:style-name="T967">.</text:span><text:span text:style-name="T968"><text:tab/>pilietybė;</text:span></text:p>
      <text:p text:style-name="P969"><text:span text:style-name="T970">17.1.2.8</text:span><text:span text:style-name="T971">.</text:span><text:span text:style-name="T972"><text:tab/>gyvenamosios vietos adresas;<text:s/></text:span></text:p>
      <text:p text:style-name="P973"><text:span text:style-name="T974">17.1.2.9</text:span><text:span text:style-name="T975">.</text:span><text:span text:style-name="T976"><text:tab/></text:span><text:span text:style-name="T977">gyvenamosios vietos deklaravimo data;</text:span></text:p>
      <text:p text:style-name="P978"><text:span text:style-name="T979">17.1.2.10</text:span><text:span text:style-name="T980">.</text:span><text:span text:style-name="T981"><text:tab/>išvykimo iš Lietuvos Respublikos deklaravimo data,</text:span><text:span text:style-name="T982"><text:s/></text:span><text:span text:style-name="T983">jeigu asmuo išvyksta gyventi į užsienį;<text:s/></text:span></text:p>
      <text:p text:style-name="P984"><text:span text:style-name="T985">17.1.2.11</text:span><text:span text:style-name="T986">.</text:span><text:span text:style-name="T987"><text:tab/>išvykimo vieta (valstybė),</text:span><text:span text:style-name="T988"><text:s/></text:span><text:span text:style-name="T989">jeigu asmuo išvyksta gyventi į užsienį;;</text:span></text:p>
      <text:p text:style-name="P990"><text:span text:style-name="T991">17.1.2.12</text:span><text:span text:style-name="T992">.</text:span><text:span text:style-name="T993"><text:tab/></text:span><text:span text:style-name="T994">užsieniečio adresas užsienio valstybėje;</text:span></text:p>
      <text:p text:style-name="P995"><text:span text:style-name="T996">17.1.2.13</text:span><text:span text:style-name="T997">.</text:span><text:span text:style-name="T998"><text:tab/>interesų Lietuvoje turinčio užsieniečio (toliau - ILTU) kodas;</text:span></text:p>
      <text:p text:style-name="P999"><text:span text:style-name="T1000">17.1.2.14</text:span><text:span text:style-name="T1001">.</text:span><text:span text:style-name="T1002"><text:tab/>pašto kodas;</text:span></text:p>
      <text:p text:style-name="P1003"><text:span text:style-name="T1004">17.1.2.15</text:span><text:span text:style-name="T1005">.</text:span><text:span text:style-name="T1006"><text:tab/>telefono numeris;</text:span></text:p>
      <text:p text:style-name="P1007"><text:span text:style-name="T1008">17.1.2.16</text:span><text:span text:style-name="T1009">.</text:span><text:span text:style-name="T1010"><text:tab/>mobiliojo telefono numeris;</text:span></text:p>
      <text:p text:style-name="P1011"><text:span text:style-name="T1012">17.1.2.17</text:span><text:span text:style-name="T1013">.</text:span><text:span text:style-name="T1014"><text:tab/>elektroninio pašto adresas;</text:span></text:p>
      <text:p text:style-name="P1015"><text:span text:style-name="T1016">17.1.2.18</text:span><text:span text:style-name="T1017">.</text:span><text:span text:style-name="T1018"><text:tab/>banko sąskaitos numeris;</text:span></text:p>
      <text:p text:style-name="P1019"><text:span text:style-name="T1020">17.1.2.19</text:span><text:span text:style-name="T1021">.</text:span><text:span text:style-name="T1022"><text:tab/>papildomo rėmimo požymis;</text:span></text:p>
      <text:p text:style-name="P1023"><text:span text:style-name="T1024">17.1.2.20</text:span><text:span text:style-name="T1025">.</text:span><text:span text:style-name="T1026"><text:tab/>papildomo rėmimo požymio pradžios data;</text:span></text:p>
      <text:p text:style-name="P1027"><text:span text:style-name="T1028">17.1.2.21</text:span><text:span text:style-name="T1029">.</text:span><text:span text:style-name="T1030"><text:tab/>papildomo rėmimo požymio pabaigos data;</text:span></text:p>
      <text:p text:style-name="P1031"><text:span text:style-name="T1032">17.1.2.22</text:span><text:span text:style-name="T1033">.</text:span><text:span text:style-name="T1034"><text:tab/>tikslinė grupė.</text:span></text:p>
      <text:p text:style-name="P1035"><text:span text:style-name="T1036">17.1.3</text:span><text:span text:style-name="T1037">.</text:span><text:span text:style-name="T1038"><text:tab/>Išsilavinimo, kvalifikacijos ir sugebėjimų duomenys:<text:s/></text:span></text:p>
      <text:p text:style-name="P1039"><text:span text:style-name="T1040">17.1.3.1</text:span><text:span text:style-name="T1041">.</text:span><text:span text:style-name="T1042"><text:tab/>išsilavinimo lygis;<text:s/></text:span></text:p>
      <text:p text:style-name="P1043"><text:span text:style-name="T1044">17.1.3.2</text:span><text:span text:style-name="T1045">.</text:span><text:span text:style-name="T1046"><text:tab/>mokymo įstaigos šalis;</text:span></text:p>
      <text:p text:style-name="P1047"><text:span text:style-name="T1048">17.1.3.3</text:span><text:span text:style-name="T1049">.</text:span><text:span text:style-name="T1050"><text:tab/>mokymo įstaigos tipas;<text:s/></text:span></text:p>
      <text:p text:style-name="P1051"><text:span text:style-name="T1052">17.1.3.4</text:span><text:span text:style-name="T1053">.</text:span><text:span text:style-name="T1054"><text:tab/>mokymo įstaigos pavadinimas;</text:span></text:p>
      <text:p text:style-name="P1055"><text:span text:style-name="T1056">17.1.3.5</text:span><text:span text:style-name="T1057">.</text:span><text:span text:style-name="T1058"><text:tab/>studijų/mokymo programa;</text:span></text:p>
      <text:p text:style-name="P1059"><text:span text:style-name="T1060">17.1.3.6</text:span><text:span text:style-name="T1061">.</text:span><text:span text:style-name="T1062"><text:tab/>kvalifikacija;</text:span></text:p>
      <text:p text:style-name="P1063"><text:span text:style-name="T1064">17.1.3.7</text:span><text:span text:style-name="T1065">.</text:span><text:span text:style-name="T1066"><text:tab/>kvalifikacinis laipsnis;</text:span></text:p>
      <text:p text:style-name="P1067"><text:span text:style-name="T1068">17.1.3.8</text:span><text:span text:style-name="T1069">.</text:span><text:span text:style-name="T1070"><text:tab/>kvalifikaciją patvirtinančio dokumento numeris;</text:span></text:p>
      <text:p text:style-name="P1071"><text:span text:style-name="T1072">17.1.3.9</text:span><text:span text:style-name="T1073">.</text:span><text:span text:style-name="T1074"><text:tab/>profesija;</text:span></text:p>
      <text:p text:style-name="P1075"><text:span text:style-name="T1076">17.1.3.10</text:span><text:span text:style-name="T1077">.</text:span><text:span text:style-name="T1078"><text:tab/>mokslo ar studijų baigimo data;</text:span></text:p>
      <text:p text:style-name="P1079"><text:span text:style-name="T1080">17.1.3.11</text:span><text:span text:style-name="T1081">.</text:span><text:span text:style-name="T1082"><text:tab/>darbo stažas pagal nurodytą kvalifikaciją (mėnesiais).</text:span></text:p>
      <text:p text:style-name="P1083"><text:span text:style-name="T1084">17.1.3.12</text:span><text:span text:style-name="T1085">.</text:span><text:span text:style-name="T1086"><text:tab/>mokamos kalbos;</text:span></text:p>
      <text:p text:style-name="P1087"><text:span text:style-name="T1088">17.1.3.13</text:span><text:span text:style-name="T1089">.</text:span><text:span text:style-name="T1090"><text:tab/>kalbų mokėjimo lygis;</text:span></text:p>
      <text:p text:style-name="P1091"><text:span text:style-name="T1092">17.1.3.14</text:span><text:span text:style-name="T1093">.</text:span><text:span text:style-name="T1094"><text:tab/>kitos kompetencijos;</text:span></text:p>
      <text:p text:style-name="P1095"><text:span text:style-name="T1096">17.1.3.15</text:span><text:span text:style-name="T1097">.</text:span><text:span text:style-name="T1098"><text:tab/>vairuotojo pažymėjimo kategorija;</text:span></text:p>
      <text:p text:style-name="P1099"><text:span text:style-name="T1100">17.1.3.16</text:span><text:span text:style-name="T1101"><text:tab/>gimtoji kalba.</text:span></text:p>
      <text:p text:style-name="P1102"><text:span text:style-name="T1103">17.1.4</text:span><text:span text:style-name="T1104">.</text:span><text:span text:style-name="T1105"><text:tab/>Studijų duomenys:<text:s/></text:span></text:p>
      <text:p text:style-name="P1106"><text:span text:style-name="T1107">17.1.4.1</text:span><text:span text:style-name="T1108">.</text:span><text:span text:style-name="T1109"><text:tab/>Lietuvos aukštosios mokyklos ar Lietuvoje veikiančio užsienio aukštosios mokyklos filialo pavadinimas;</text:span></text:p>
      <text:p text:style-name="P1110"><text:span text:style-name="T1111">17.1.4.2</text:span><text:span text:style-name="T1112">.</text:span><text:span text:style-name="T1113"><text:tab/>Lietuvos aukštosios mokyklos ar Lietuvoje veikiančio užsienio aukštosios mokyklos filialo kodas;<text:s/></text:span></text:p>
      <text:p text:style-name="P1114"><text:span text:style-name="T1115">17.1.4.3</text:span><text:span text:style-name="T1116">.</text:span><text:span text:style-name="T1117"><text:tab/>studijų pradžia;<text:s/></text:span></text:p>
      <text:p text:style-name="P1118"><text:span text:style-name="T1119">17.1.4.4</text:span><text:span text:style-name="T1120">.</text:span><text:span text:style-name="T1121"><text:tab/>studijų pabaiga;<text:s/></text:span></text:p>
      <text:p text:style-name="P1122"><text:span text:style-name="T1123">17.1.4.5</text:span><text:span text:style-name="T1124">.</text:span><text:span text:style-name="T1125"><text:tab/>studijų nutraukimo arba pertraukimo požymis;<text:s/></text:span></text:p>
      <text:p text:style-name="P1126"><text:span text:style-name="T1127">17.1.4.6</text:span><text:span text:style-name="T1128">.</text:span><text:span text:style-name="T1129"><text:tab/>studijų nutraukimo arba pertraukimo data;<text:s/></text:span></text:p>
      <text:p text:style-name="P1130"><text:span text:style-name="T1131">17.1.4.7</text:span><text:span text:style-name="T1132">.</text:span><text:span text:style-name="T1133"><text:tab/>studijų nutraukimo atšaukimo data;</text:span></text:p>
      <text:p text:style-name="P1134"><text:span text:style-name="T1135">17.1.4.8</text:span><text:span text:style-name="T1136">.</text:span><text:span text:style-name="T1137"><text:tab/>grįžimo studijuoti data, studijų pertraukimo atveju;<text:s/></text:span></text:p>
      <text:p text:style-name="P1138"><text:span text:style-name="T1139">17.1.4.9</text:span><text:span text:style-name="T1140">.</text:span><text:span text:style-name="T1141"><text:tab/>studijų formos galiojimo pradžia;</text:span></text:p>
      <text:p text:style-name="P1142"><text:span text:style-name="T1143">17.1.4.10</text:span><text:span text:style-name="T1144">.</text:span><text:span text:style-name="T1145"><text:tab/>studijų formos galiojimo pabaiga;</text:span></text:p>
      <text:p text:style-name="P1146"><text:span text:style-name="T1147">17.1.4.11</text:span><text:span text:style-name="T1148">.</text:span><text:span text:style-name="T1149"><text:tab/>studijų formos kodas pagal ŠMM klasifikatorių;</text:span></text:p>
      <text:p text:style-name="P1150"><text:span text:style-name="T1151">17.1.4.12</text:span><text:span text:style-name="T1152">.</text:span><text:span text:style-name="T1153"><text:tab/>studijų programos pavadinimas;</text:span></text:p>
      <text:p text:style-name="P1154"><text:span text:style-name="T1155">17.1.4.13</text:span><text:span text:style-name="T1156">.</text:span><text:span text:style-name="T1157"><text:tab/>studijų programos valstybinis kodas.</text:span></text:p>
      <text:p text:style-name="P1158"><text:span text:style-name="T1159">17.1.5</text:span><text:span text:style-name="T1160">.</text:span><text:span text:style-name="T1161"><text:tab/>Mokymosi duomenys:<text:s/></text:span></text:p>
      <text:p text:style-name="P1162"><text:span text:style-name="T1163">17.1.5.1</text:span><text:span text:style-name="T1164">.</text:span><text:span text:style-name="T1165"><text:tab/>išsilavinimas;<text:s/></text:span></text:p>
      <text:p text:style-name="P1166"><text:span text:style-name="T1167">17.1.5.2</text:span><text:span text:style-name="T1168">.</text:span><text:span text:style-name="T1169"><text:tab/>institucijos pavadinimas;<text:s/></text:span></text:p>
      <text:p text:style-name="P1170"><text:span text:style-name="T1171">17.1.5.3</text:span><text:span text:style-name="T1172">.</text:span><text:span text:style-name="T1173"><text:tab/>institucijos kodas;</text:span></text:p>
      <text:p text:style-name="P1174"><text:span text:style-name="T1175">17.1.5.4</text:span><text:span text:style-name="T1176">.</text:span><text:span text:style-name="T1177"><text:tab/>mokymosi pradžios data;<text:s/></text:span></text:p>
      <text:p text:style-name="P1178"><text:span text:style-name="T1179">17.1.5.5</text:span><text:span text:style-name="T1180">.</text:span><text:span text:style-name="T1181"><text:tab/>mokymosi pabaigos data;<text:s/></text:span></text:p>
      <text:p text:style-name="P1182"><text:span text:style-name="T1183">17.1.5.6</text:span><text:span text:style-name="T1184">.</text:span><text:span text:style-name="T1185"><text:tab/>mokymo programos valstybinis kodas;</text:span></text:p>
      <text:p text:style-name="P1186"><text:span text:style-name="T1187">17.1.5.7</text:span><text:span text:style-name="T1188">.</text:span><text:span text:style-name="T1189"><text:tab/>išsilavinimo pažymėjimo duomenys:<text:s/></text:span></text:p>
      <text:p text:style-name="P1190"><text:span text:style-name="T1191">17.1.5.7.1</text:span><text:span text:style-name="T1192">.</text:span><text:span text:style-name="T1193"><text:tab/>mokymo programos kodas;<text:s/></text:span></text:p>
      <text:p text:style-name="P1194"><text:span text:style-name="T1195">17.1.5.7.2</text:span><text:span text:style-name="T1196">.</text:span><text:span text:style-name="T1197"><text:tab/>pavadinimas;<text:s/></text:span></text:p>
      <text:p text:style-name="P1198"><text:span text:style-name="T1199">17.1.5.7.3</text:span><text:span text:style-name="T1200">.</text:span><text:span text:style-name="T1201"><text:tab/>serija;<text:s/></text:span></text:p>
      <text:p text:style-name="P1202"><text:span text:style-name="T1203">17.1.5.7.4</text:span><text:span text:style-name="T1204">.</text:span><text:span text:style-name="T1205"><text:tab/>numeris;<text:s/></text:span></text:p>
      <text:p text:style-name="P1206"><text:span text:style-name="T1207">17.1.5.7.5</text:span><text:span text:style-name="T1208">.</text:span><text:span text:style-name="T1209"><text:tab/>išdavimo data;<text:s/></text:span></text:p>
      <text:p text:style-name="P1210"><text:span text:style-name="T1211">17.1.5.7.6</text:span><text:span text:style-name="T1212">.</text:span><text:span text:style-name="T1213"><text:tab/>registracijos numeris.</text:span></text:p>
      <text:p text:style-name="P1214"><text:span text:style-name="T1215">17.1.6</text:span><text:span text:style-name="T1216">.</text:span><text:span text:style-name="T1217"><text:tab/>Bedarbių skaičius pagal savivaldybes ir pagal įgytą specialybę, švietimo posričius bei lygmenis:</text:span></text:p>
      <text:p text:style-name="P1218"><text:span text:style-name="T1219">17.1.6.1</text:span><text:span text:style-name="T1220"><text:tab/>duomenų pateikimo data;</text:span></text:p>
      <text:p text:style-name="P1221"><text:span text:style-name="T1222">17.1.6.2</text:span><text:span text:style-name="T1223"><text:tab/>švietimo posričio kodas;</text:span></text:p>
      <text:p text:style-name="P1224"><text:span text:style-name="T1225">17.1.6.3</text:span><text:span text:style-name="T1226"><text:tab/>lygmens kodas;</text:span></text:p>
      <text:p text:style-name="P1227"><text:span text:style-name="T1228">17.1.6.4</text:span><text:span text:style-name="T1229"><text:tab/>savivaldybės kodas;</text:span></text:p>
      <text:p text:style-name="P1230"><text:span text:style-name="T1231">17.1.6.5</text:span><text:span text:style-name="T1232"><text:tab/>studijų ar mokymo programos valstybinis kodas;</text:span></text:p>
      <text:p text:style-name="P1233"><text:span text:style-name="T1234">17.1.6.6</text:span><text:span text:style-name="T1235"><text:tab/>specialybės kodas;</text:span></text:p>
      <text:p text:style-name="P1236"><text:span text:style-name="T1237">17.1.6.7</text:span><text:span text:style-name="T1238"><text:tab/>švietimo institucija, kurią baigė bedarbis, kodas;</text:span></text:p>
      <text:p text:style-name="P1239"><text:span text:style-name="T1240">17.1.6.8</text:span><text:span text:style-name="T1241"><text:tab/>profesinės kvalifikacijos kodas;</text:span></text:p>
      <text:p text:style-name="P1242"><text:span text:style-name="T1243">17.1.6.9</text:span><text:span text:style-name="T1244"><text:tab/>bedarbių skaičius.</text:span></text:p>
      <text:p text:style-name="P1245"><text:span text:style-name="T1246">17.1.7</text:span><text:span text:style-name="T1247">.</text:span><text:span text:style-name="T1248"><text:tab/></text:span><text:span text:style-name="T1249">Duomenys apie asmens valstybinį socialinį draudimą (toliau – VSD) ir darbinę veiklą:<text:s/></text:span></text:p>
      <text:p text:style-name="P1250"><text:span text:style-name="T1251">17.1.7.1</text:span><text:span text:style-name="T1252">.</text:span><text:span text:style-name="T1253"><text:tab/>Asmens VSD duomenys:</text:span></text:p>
      <text:p text:style-name="P1254"><text:span text:style-name="T1255">17.1.7.1.1</text:span><text:span text:style-name="T1256">.</text:span><text:span text:style-name="T1257"><text:tab/>draudėjo duomenys:</text:span></text:p>
      <text:p text:style-name="P1258"><text:span text:style-name="T1259">17.1.7.1.1.1</text:span><text:span text:style-name="T1260">.</text:span><text:span text:style-name="T1261"><text:tab/>Juridinių asmenų registre suteiktas kodas, jei draudėjui jis suteiktas;</text:span></text:p>
      <text:p text:style-name="P1262"><text:span text:style-name="T1263">17.1.7.1.1.2</text:span><text:span text:style-name="T1264">.</text:span><text:span text:style-name="T1265"><text:tab/>draudėjo kodas (tais atvejais, jeigu nežinomas Juridinių asmenų registre suteiktas kodas arba draudėjas yra ne juridinis asmuo);</text:span></text:p>
      <text:p text:style-name="P1266"><text:span text:style-name="T1267">17.1.7.1.1.3</text:span><text:span text:style-name="T1268">.</text:span><text:span text:style-name="T1269"><text:tab/>draudėjo, kuris nėra fizinis asmuo, pavadinimas pagal Juridinių asmenų registro duomenis, o draudėjo – fizinio asmens – vardas ir pavardė;</text:span></text:p>
      <text:p text:style-name="P1270"><text:span text:style-name="T1271">17.1.7.1.2</text:span><text:span text:style-name="T1272">.</text:span><text:span text:style-name="T1273"><text:tab/>VSD laikotarpio pradžios data;<text:s/></text:span></text:p>
      <text:p text:style-name="P1274"><text:span text:style-name="T1275">17.1.7.1.3</text:span><text:span text:style-name="T1276">.</text:span><text:span text:style-name="T1277"><text:tab/>VSD laikotarpio pabaigos data;</text:span></text:p>
      <text:p text:style-name="P1278"><text:span text:style-name="T1279">17.1.7.1.4</text:span><text:span text:style-name="T1280">.</text:span><text:span text:style-name="T1281"><text:tab/>asmens veiklos tipo kodas (tai asmens veikla iki 1995 m.);</text:span></text:p>
      <text:p text:style-name="P1282"><text:span text:style-name="T1283">17.1.7.1.5</text:span><text:span text:style-name="T1284">.</text:span><text:span text:style-name="T1285"><text:tab/>nedraudžiamojo laikotarpio pradžios data;</text:span></text:p>
      <text:p text:style-name="P1286"><text:span text:style-name="T1287">17.1.7.1.6</text:span><text:span text:style-name="T1288">.</text:span><text:span text:style-name="T1289"><text:tab/>nedraudžiamojo laikotarpio pabaigos data;</text:span></text:p>
      <text:p text:style-name="P1290"><text:span text:style-name="T1291">17.1.7.1.7</text:span><text:span text:style-name="T1292">.</text:span><text:span text:style-name="T1293"><text:tab/>nedraudžiamojo laikotarpio arba vaiko priežiūros arba tėvystės atostogų priežastis;<text:s/></text:span></text:p>
      <text:p text:style-name="P1294"><text:span text:style-name="T1295">17.1.7.1.8</text:span><text:span text:style-name="T1296">.</text:span><text:span text:style-name="T1297"><text:tab/>asmens, draudžiamo nustatytomis VSD rūšimis (viena ar jų deriniu), kategorija;</text:span></text:p>
      <text:p text:style-name="P1298"><text:span text:style-name="T1299">17.1.7.1.9</text:span><text:span text:style-name="T1300">.</text:span><text:span text:style-name="T1301"><text:tab/>atleidimo iš darbo (tarnybos) pagrindas:</text:span></text:p>
      <text:p text:style-name="P1302"><text:span text:style-name="T1303">17.1.7.1.9.1</text:span><text:span text:style-name="T1304">.</text:span><text:span text:style-name="T1305"><text:tab/>teisės akto kodas (tik atleidimo atveju);</text:span></text:p>
      <text:p text:style-name="P1306"><text:span text:style-name="T1307">17.1.7.1.9.2</text:span><text:span text:style-name="T1308">.</text:span><text:span text:style-name="T1309"><text:tab/>teisės akto straipsnis (tik atleidimo atveju);</text:span></text:p>
      <text:p text:style-name="P1310"><text:span text:style-name="T1311">17.1.7.1.9.3</text:span><text:span text:style-name="T1312">.</text:span><text:span text:style-name="T1313"><text:tab/>teisės akto straipsnio dalis (tik atleidimo atveju);</text:span></text:p>
      <text:p text:style-name="P1314"><text:span text:style-name="T1315">17.1.7.1.9.4</text:span><text:span text:style-name="T1316">.</text:span><text:span text:style-name="T1317"><text:tab/>teisės akto straipsnio dalies punktas (tik atleidimo atveju).</text:span></text:p>
      <text:p text:style-name="P1318"><text:span text:style-name="T1319">17.1.7.2</text:span><text:span text:style-name="T1320">.</text:span><text:span text:style-name="T1321"><text:tab/>Asmens darbinės veiklos laikotarpių duomenys:</text:span></text:p>
      <text:p text:style-name="P1322"><text:span text:style-name="T1323">17.1.7.2.1</text:span><text:span text:style-name="T1324">.</text:span><text:span text:style-name="T1325"><text:tab/>asmens socialinio draudimo numeris;</text:span></text:p>
      <text:p text:style-name="P1326"><text:span text:style-name="T1327">17.1.7.2.2</text:span><text:span text:style-name="T1328">.</text:span><text:span text:style-name="T1329"><text:tab/>įstaigos ar įmonės, kurioje dirba (-o) asmuo, kodas pagal Juridinių asmenų registrą;</text:span></text:p>
      <text:p text:style-name="P1330"><text:span text:style-name="T1331">17.1.7.2.3</text:span><text:span text:style-name="T1332">.</text:span><text:span text:style-name="T1333"><text:tab/>asmens draudėjo, jeigu jis yra juridinis asmuo, pavadinimas arba vardas, pavardė, jeigu jis yra fizinis asmuo;</text:span></text:p>
      <text:p text:style-name="P1334"><text:span text:style-name="T1335">17.1.7.2.4</text:span><text:span text:style-name="T1336">.</text:span><text:span text:style-name="T1337"><text:tab/>asmens tipo sutrumpintas pavadinimas;</text:span></text:p>
      <text:p text:style-name="P1338"><text:span text:style-name="T1339">17.1.7.2.5</text:span><text:span text:style-name="T1340">.</text:span><text:span text:style-name="T1341"><text:tab/>asmens darbinės veiklos pradžios data;</text:span></text:p>
      <text:p text:style-name="P1342"><text:span text:style-name="T1343">17.1.7.2.6</text:span><text:span text:style-name="T1344">.</text:span><text:span text:style-name="T1345"><text:tab/>asmens darbinės veiklos pabaigos data;</text:span></text:p>
      <text:p text:style-name="P1346"><text:span text:style-name="T1347">17.1.7.2.7</text:span><text:span text:style-name="T1348">.</text:span><text:span text:style-name="T1349"><text:tab/>draudėjo kodas;</text:span></text:p>
      <text:p text:style-name="P1350"><text:span text:style-name="T1351">17.1.7.2.8</text:span><text:span text:style-name="T1352">.</text:span><text:span text:style-name="T1353"><text:tab/>apdraustojo profesija, kaip atliekamą darbą, o ne asmenį (jo turimą išsilavinimą ar kvalifikaciją) apibūdinanti charakteristika;</text:span></text:p>
      <text:p text:style-name="P1354"><text:span text:style-name="T1355">17.1.7.2.9</text:span><text:span text:style-name="T1356">.</text:span><text:span text:style-name="T1357"><text:tab/>mėnesių, už kuriuos priskaičiuota išeitinė išmoka ar kompensacija, skaičius;</text:span></text:p>
      <text:p text:style-name="P1358"><text:span text:style-name="T1359">17.1.7.2.10</text:span><text:span text:style-name="T1360">.</text:span><text:span text:style-name="T1361"><text:tab/>sutarties tipas.</text:span></text:p>
      <text:p text:style-name="P1362"><text:span text:style-name="T1363">17.1.7.3</text:span><text:span text:style-name="T1364">.</text:span><text:span text:style-name="T1365"><text:tab/></text:span><text:span text:style-name="T1366">VSDFV asmeniui mokamų išmokų duomenys:</text:span></text:p>
      <text:p text:style-name="P1367"><text:span text:style-name="T1368">17.1.7.3.1</text:span><text:span text:style-name="T1369">.</text:span><text:span text:style-name="T1370"><text:tab/>Išmokų rūšies pavadinimas;</text:span></text:p>
      <text:p text:style-name="P1371"><text:span text:style-name="T1372">17.1.7.3.2</text:span><text:span text:style-name="T1373">.</text:span><text:span text:style-name="T1374"><text:tab/>data, rodanti intervalo pradžią, už kurį asmeniui buvo priskaičiuota suma;</text:span></text:p>
      <text:p text:style-name="P1375"><text:span text:style-name="T1376">17.1.7.3.3</text:span><text:span text:style-name="T1377">.</text:span><text:span text:style-name="T1378"><text:tab/>data, rodanti intervalo pabaigą, už kurį asmeniui buvo priskaičiuota suma;</text:span></text:p>
      <text:p text:style-name="P1379"><text:span text:style-name="T1380">17.1.7.3.4</text:span><text:span text:style-name="T1381">.</text:span><text:span text:style-name="T1382"><text:tab/>išmokų dydis, kuris priskaičiuotas asmeniui už intervalą;</text:span></text:p>
      <text:p text:style-name="P1383"><text:span text:style-name="T1384">17.1.7.3.5</text:span><text:span text:style-name="T1385">.</text:span><text:span text:style-name="T1386"><text:tab/></text:span><text:span text:style-name="T1387">išmokų dydis, kuris yra priskaičiuotas asmeniui už mėnesį.</text:span></text:p>
      <text:p text:style-name="P1388"><text:span text:style-name="T1389">17.1.7.4</text:span><text:span text:style-name="T1390">.</text:span><text:span text:style-name="T1391"><text:tab/>Paskirtų ir pratęstų NSDI duomenys:</text:span></text:p>
      <text:p text:style-name="P1392"><text:span text:style-name="T1393">17.1.7.4.1</text:span><text:span text:style-name="T1394">.</text:span><text:span text:style-name="T1395"><text:tab/>sprendimo priėmimo data;</text:span></text:p>
      <text:p text:style-name="P1396"><text:span text:style-name="T1397">17.1.7.4.2</text:span><text:span text:style-name="T1398">.</text:span><text:span text:style-name="T1399"><text:tab/>sprendimo numeris;</text:span></text:p>
      <text:p text:style-name="P1400"><text:span text:style-name="T1401">17.1.7.4.3</text:span><text:span text:style-name="T1402">.</text:span><text:span text:style-name="T1403"><text:tab/>sprendimo tipas;</text:span></text:p>
      <text:p text:style-name="P1404"><text:span text:style-name="T1405">17.1.7.4.4</text:span><text:span text:style-name="T1406">.</text:span><text:span text:style-name="T1407"><text:tab/>data, kuriai nustatyta teisė į NSDI;</text:span></text:p>
      <text:p text:style-name="P1408"><text:span text:style-name="T1409">17.1.7.4.5</text:span><text:span text:style-name="T1410">.</text:span><text:span text:style-name="T1411"><text:tab/>NSDI skyrimo, neskyrimo, pratęsimo priežasties kodas;</text:span></text:p>
      <text:p text:style-name="P1412"><text:span text:style-name="T1413">17.1.7.4.6</text:span><text:span text:style-name="T1414">.</text:span><text:span text:style-name="T1415"><text:tab/>NSDI skyrimo, neskyrimo, pratęsimo priežastis;</text:span></text:p>
      <text:p text:style-name="P1416"><text:span text:style-name="T1417">17.1.7.4.7</text:span><text:span text:style-name="T1418">.</text:span><text:span text:style-name="T1419"><text:tab/>data, nuo kurios paskirta/nepaskirta, perskaičiuota, pratęsta NSDI;</text:span></text:p>
      <text:p text:style-name="P1420"><text:span text:style-name="T1421">17.1.7.4.8</text:span><text:span text:style-name="T1422">.</text:span><text:span text:style-name="T1423"><text:tab/>stažas NSDI trukmei nustatyti (metais);</text:span></text:p>
      <text:p text:style-name="P1424"><text:span text:style-name="T1425">17.1.7.4.9</text:span><text:span text:style-name="T1426">.</text:span><text:span text:style-name="T1427"><text:tab/>stažas NSDI teisei nustatyti (mėnesiais);</text:span></text:p>
      <text:p text:style-name="P1428"><text:span text:style-name="T1429">17.1.7.4.10</text:span><text:span text:style-name="T1430">.</text:span><text:span text:style-name="T1431"><text:tab/>NSDI dydis po 3 mėnesių;</text:span></text:p>
      <text:p text:style-name="P1432"><text:span text:style-name="T1433">17.1.7.4.11</text:span><text:span text:style-name="T1434">.</text:span><text:span text:style-name="T1435"><text:tab/>Data, nuo kurios keičiasi NSDI dydis po 3 mėnesių;</text:span></text:p>
      <text:p text:style-name="P1436"><text:span text:style-name="T1437">17.1.7.4.12</text:span><text:span text:style-name="T1438">.</text:span><text:span text:style-name="T1439"><text:tab/>NSDI dydis po 6 mėnesių;</text:span></text:p>
      <text:p text:style-name="P1440"><text:span text:style-name="T1441">17.1.7.4.13</text:span><text:span text:style-name="T1442">.</text:span><text:span text:style-name="T1443"><text:tab/>data, nuo kurios keičiasi NSDI dydis po 6 mėn.;</text:span></text:p>
      <text:p text:style-name="P1444"><text:span text:style-name="T1445">17.1.7.4.14</text:span><text:span text:style-name="T1446">.</text:span><text:span text:style-name="T1447"><text:tab/>NSDI dydis skyrimo/atnaujinimo datai (NSDI_NUO);</text:span></text:p>
      <text:p text:style-name="P1448"><text:span text:style-name="T1449">17.1.7.4.15</text:span><text:span text:style-name="T1450">.</text:span><text:span text:style-name="T1451"><text:tab/>koeficientas, apskaičiuotas pagal asmens 36 mėn. draudžiamąsias pajamas (nauji duomenys nerenkami nuo 2016-02-29);</text:span></text:p>
      <text:p text:style-name="P1452"><text:span text:style-name="T1453">17.1.7.4.16</text:span><text:span text:style-name="T1454">.</text:span><text:span text:style-name="T1455"><text:tab/>už kiek dienų paskirta/pratęsta NSDI;</text:span></text:p>
      <text:p text:style-name="P1456"><text:span text:style-name="T1457">17.1.7.4.17</text:span><text:span text:style-name="T1458">.</text:span><text:span text:style-name="T1459"><text:tab/>už kiek mėnesių paskirta/pratęsta NSDI.</text:span></text:p>
      <text:p text:style-name="P1460"><text:span text:style-name="T1461">17.1.7.5</text:span><text:span text:style-name="T1462">.</text:span><text:span text:style-name="T1463"><text:tab/>Bedarbių NSDI mokėjimo sustabdymo, atnaujinimo, nutraukimo duomenys:</text:span></text:p>
      <text:p text:style-name="P1464"><text:span text:style-name="T1465">17.1.7.5.1</text:span><text:span text:style-name="T1466">.</text:span><text:span text:style-name="T1467"><text:tab/>sprendimo priėmimo data;</text:span></text:p>
      <text:p text:style-name="P1468"><text:span text:style-name="T1469">17.1.7.5.2</text:span><text:span text:style-name="T1470">.</text:span><text:span text:style-name="T1471"><text:tab/>sprendimo numeris;</text:span></text:p>
      <text:p text:style-name="P1472"><text:span text:style-name="T1473">17.1.7.5.3</text:span><text:span text:style-name="T1474">.</text:span><text:span text:style-name="T1475"><text:tab/>mokėjimo pakeitimo tipas;</text:span></text:p>
      <text:p text:style-name="P1476"><text:span text:style-name="T1477">17.1.7.5.4</text:span><text:span text:style-name="T1478">.</text:span><text:span text:style-name="T1479"><text:tab/>data iki kada mokama NSDI;</text:span></text:p>
      <text:p text:style-name="P1480"><text:span text:style-name="T1481">17.1.7.5.5</text:span><text:span text:style-name="T1482">.</text:span><text:span text:style-name="T1483"><text:tab/>data, nuo kurios nutrauktas, sustabdytas, atnaujintas NSDI mokėjimas;</text:span></text:p>
      <text:p text:style-name="P1484"><text:span text:style-name="T1485">17.1.7.5.6</text:span><text:span text:style-name="T1486">.</text:span><text:span text:style-name="T1487"><text:tab/>NSDI nutraukimo, sustabdymo, atnaujinimo, priežasties kodas;</text:span></text:p>
      <text:p text:style-name="P1488"><text:span text:style-name="T1489">17.1.7.5.7</text:span><text:span text:style-name="T1490">.</text:span><text:span text:style-name="T1491"><text:tab/>NSDI nutraukimo, sustabdymo, atnaujinimo priežastis;</text:span></text:p>
      <text:p text:style-name="P1492"><text:span text:style-name="T1493">17.1.7.5.8</text:span><text:span text:style-name="T1494">.</text:span><text:span text:style-name="T1495"><text:tab/>už kiek dienų paskirta NSDI;</text:span></text:p>
      <text:p text:style-name="P1496"><text:span text:style-name="T1497">17.1.7.5.9</text:span><text:span text:style-name="T1498">.</text:span><text:span text:style-name="T1499"><text:tab/>už kiek dienų pratęsta NSDI;</text:span></text:p>
      <text:p text:style-name="P1500"><text:span text:style-name="T1501">17.1.7.5.10</text:span><text:span text:style-name="T1502">.</text:span><text:span text:style-name="T1503"><text:tab/>už kiek mėnesių pratęsta NSDI;</text:span></text:p>
      <text:p text:style-name="P1504"><text:span text:style-name="T1505">17.1.7.5.11</text:span><text:span text:style-name="T1506">.</text:span><text:span text:style-name="T1507"><text:tab/>už kiek mėnesių paskirta NSDI;</text:span></text:p>
      <text:p text:style-name="P1508"><text:span text:style-name="T1509">17.1.7.5.12</text:span><text:span text:style-name="T1510">.</text:span><text:span text:style-name="T1511"><text:tab/>už kiek dienų išmokėta NSDI;</text:span></text:p>
      <text:p text:style-name="P1512"><text:span text:style-name="T1513">17.1.7.5.13</text:span><text:span text:style-name="T1514">.</text:span><text:span text:style-name="T1515"><text:tab/>už kiek dienų liko mokėti NSDI;</text:span></text:p>
      <text:p text:style-name="P1516"><text:span text:style-name="T1517">17.1.7.5.14</text:span><text:span text:style-name="T1518">.</text:span><text:span text:style-name="T1519"><text:tab/>NSDI dydis atnaujinimo datai;</text:span></text:p>
      <text:p text:style-name="P1520"><text:span text:style-name="T1521">17.1.7.5.15</text:span><text:span text:style-name="T1522">.</text:span><text:span text:style-name="T1523"><text:tab/>data, nuo kurios keičiasi NSDI dydis po 3 mėnesių;</text:span></text:p>
      <text:p text:style-name="P1524"><text:span text:style-name="T1525">17.1.7.5.16</text:span><text:span text:style-name="T1526">.</text:span><text:span text:style-name="T1527"><text:tab/>NSDI dydis po 3 mėnesių;</text:span></text:p>
      <text:p text:style-name="P1528"><text:span text:style-name="T1529">17.1.7.5.17</text:span><text:span text:style-name="T1530">.</text:span><text:span text:style-name="T1531"><text:tab/>data, nuo kurios keičiasi NSDI dydis po 6 mėnesių;</text:span></text:p>
      <text:p text:style-name="P1532"><text:span text:style-name="T1533">17.1.7.5.18</text:span><text:span text:style-name="T1534">.</text:span><text:span text:style-name="T1535"><text:tab/>NSDI dydis po 6 mėnesių.</text:span></text:p>
      <text:p text:style-name="P1536"><text:span text:style-name="T1537">17.1.7.6</text:span><text:span text:style-name="T1538">.</text:span><text:span text:style-name="T1539"><text:tab/>Priskaičiuotų ir išmokėtų NSDI duomenys:</text:span></text:p>
      <text:p text:style-name="P1540"><text:span text:style-name="T1541">17.1.7.6.1</text:span><text:span text:style-name="T1542">.</text:span><text:span text:style-name="T1543"><text:tab/>požymis apie NSDI išmoką;</text:span></text:p>
      <text:p text:style-name="P1544"><text:span text:style-name="T1545">17.1.7.6.2</text:span><text:span text:style-name="T1546">.</text:span><text:span text:style-name="T1547"><text:tab/>data, rodanti intervalo pradžią, už kurį asmeniui buvo priskaičiuota/išmokėta suma;</text:span></text:p>
      <text:p text:style-name="P1548"><text:span text:style-name="T1549">17.1.7.6.3</text:span><text:span text:style-name="T1550">.</text:span><text:span text:style-name="T1551"><text:tab/>data, rodanti intervalo pabaigą, už kurį asmeniui buvo priskaičiuota/išmokėta suma;</text:span></text:p>
      <text:p text:style-name="P1552"><text:span text:style-name="T1553">17.1.7.6.4</text:span><text:span text:style-name="T1554">.</text:span><text:span text:style-name="T1555"><text:tab/>NSDI dydis, kuris priskaičiuotas asmeniui už pasirinktą intervalą;</text:span></text:p>
      <text:p text:style-name="P1556"><text:span text:style-name="T1557">17.1.7.6.5</text:span><text:span text:style-name="T1558">.</text:span><text:span text:style-name="T1559"><text:tab/>mokėjimo dokumento suformavimo data;</text:span></text:p>
      <text:p text:style-name="P1560"><text:span text:style-name="T1561">17.1.7.6.6</text:span><text:span text:style-name="T1562">.</text:span><text:span text:style-name="T1563"><text:tab/>NSDI suma, išmokėta pagal mokėjimo dokumentą;</text:span></text:p>
      <text:p text:style-name="P1564"><text:span text:style-name="T1565">17.1.7.6.7</text:span><text:span text:style-name="T1566">.</text:span><text:span text:style-name="T1567"><text:tab/>Požymis apie NSDI išmokėjimą/grįžimą.</text:span></text:p>
      <text:p text:style-name="P1568"><text:span text:style-name="T1569">17.1.7.7</text:span><text:span text:style-name="T1570">.</text:span><text:span text:style-name="T1571"><text:tab/>Asmeniui priskaičiuotų ir išmokėtų išmokų duomenys, reikalingi SED ir PD dokumentų pildymui:</text:span></text:p>
      <text:p text:style-name="P1572"><text:span text:style-name="T1573">17.1.7.7.1</text:span><text:span text:style-name="T1574">.</text:span><text:span text:style-name="T1575"><text:tab/>išmokos priskaičiavimo laikotarpio, prilyginamo draudimo laikotarpiui, pradžia;</text:span></text:p>
      <text:p text:style-name="P1576"><text:span text:style-name="T1577">17.1.7.7.2</text:span><text:span text:style-name="T1578">.</text:span><text:span text:style-name="T1579"><text:tab/>išmokos priskaičiavimo laikotarpio, prilyginamo draudimo laikotarpiui, pabaiga;</text:span></text:p>
      <text:p text:style-name="P1580"><text:span text:style-name="T1581">17.1.7.7.3</text:span><text:span text:style-name="T1582">.</text:span><text:span text:style-name="T1583"><text:tab/>išmokos rūšies pavadinimas;</text:span></text:p>
      <text:p text:style-name="P1584"><text:span text:style-name="T1585">17.1.7.7.4</text:span><text:span text:style-name="T1586">.</text:span><text:span text:style-name="T1587"><text:tab/>teisė gauti NSDI nuo;</text:span></text:p>
      <text:p text:style-name="P1588"><text:span text:style-name="T1589">17.1.7.7.5</text:span><text:span text:style-name="T1590">.</text:span><text:span text:style-name="T1591"><text:tab/>teisė gauti NSDI iki;</text:span></text:p>
      <text:p text:style-name="P1592"><text:span text:style-name="T1593">17.1.7.7.6</text:span><text:span text:style-name="T1594"><text:tab/>tesės gauti NSDI ne daugiau kaip už (dienų).</text:span></text:p>
      <text:p text:style-name="P1595"><text:span text:style-name="T1596">17.1.7.8</text:span><text:span text:style-name="T1597">.</text:span><text:span text:style-name="T1598"><text:tab/>Juridinių asmenų įsiskolinimo VSDF biudžetui duomenys:</text:span></text:p>
      <text:p text:style-name="P1599"><text:span text:style-name="T1600">17.1.7.8.1</text:span><text:span text:style-name="T1601">.</text:span><text:span text:style-name="T1602"><text:tab/>juridinio asmens kodas;</text:span></text:p>
      <text:p text:style-name="P1603"><text:span text:style-name="T1604">17.1.7.8.2</text:span><text:span text:style-name="T1605">.</text:span><text:span text:style-name="T1606"><text:tab/>juridinio asmens pavadinimas;</text:span></text:p>
      <text:p text:style-name="P1607"><text:span text:style-name="T1608">17.1.7.8.3</text:span><text:span text:style-name="T1609">.</text:span><text:span text:style-name="T1610"><text:tab/>juridinis asmuo turi ar neturi įsiskolinimo;</text:span></text:p>
      <text:p text:style-name="P1611"><text:span text:style-name="T1612">17.1.7.8.4</text:span><text:span text:style-name="T1613">.</text:span><text:span text:style-name="T1614"><text:tab/>data iki kurios buvo prašoma atlikti tikrinimą;</text:span></text:p>
      <text:p text:style-name="P1615"><text:span text:style-name="T1616">17.1.7.8.5</text:span><text:span text:style-name="T1617">.</text:span><text:span text:style-name="T1618"><text:tab/>ar buvo juridinio asmens skola prieš 30 dienų nuo datos "data iki", arba artimiausią ankstesnę dieną.</text:span></text:p>
      <text:p text:style-name="P1619"><text:span text:style-name="T1620">17.1.7.9</text:span><text:span text:style-name="T1621">.</text:span><text:span text:style-name="T1622"><text:tab/>Fizinių asmenų įsiskolinimo VSDF biudžetui duomenys:</text:span></text:p>
      <text:p text:style-name="P1623"><text:span text:style-name="T1624">17.1.7.9.1</text:span><text:span text:style-name="T1625">.</text:span><text:span text:style-name="T1626"><text:tab/>fizinis asmuo turi ar neturi įsiskolinimo;</text:span></text:p>
      <text:p text:style-name="P1627"><text:span text:style-name="T1628">17.1.7.9.2</text:span><text:span text:style-name="T1629">.</text:span><text:span text:style-name="T1630"><text:tab/>data iki kurios buvo prašoma atlikti tikrinimą;</text:span></text:p>
      <text:p text:style-name="P1631"><text:span text:style-name="T1632">17.1.7.9.3</text:span><text:span text:style-name="T1633">.</text:span><text:span text:style-name="T1634"><text:tab/>ar buvo fizinio asmens skola prieš 30 dienų nuo datos "data iki" (Taip, Ne), arba artimiausią ankstesnę dieną.</text:span></text:p>
      <text:p text:style-name="P1635"><text:span text:style-name="T1636">17.1.7.10</text:span><text:span text:style-name="T1637">.</text:span><text:span text:style-name="T1638"><text:tab/>Asmens, įsigijusio verslo liudijimą, sumokėtų VSD pensijų įmokų duomenys:</text:span></text:p>
      <text:p text:style-name="P1639"><text:span text:style-name="T1640">17.1.7.10.1</text:span><text:span text:style-name="T1641">.</text:span><text:span text:style-name="T1642"><text:tab/>draudėjo kodas;</text:span></text:p>
      <text:p text:style-name="P1643"><text:span text:style-name="T1644">17.1.7.10.2</text:span><text:span text:style-name="T1645">.</text:span><text:span text:style-name="T1646"><text:tab/>draudėjo pavadinimas;</text:span></text:p>
      <text:p text:style-name="P1647"><text:span text:style-name="T1648">17.1.7.10.3</text:span><text:span text:style-name="T1649">.</text:span><text:span text:style-name="T1650"><text:tab/>data, rodanti nuo kokios datos pateikiamas mokestinis laikotarpis;</text:span></text:p>
      <text:p text:style-name="P1651"><text:span text:style-name="T1652">17.1.7.10.4</text:span><text:span text:style-name="T1653">.</text:span><text:span text:style-name="T1654"><text:tab/>data, rodanti iki kokios datos pateikiamas mokestinis laikotarpis;</text:span></text:p>
      <text:p text:style-name="P1655"><text:span text:style-name="T1656">17.1.7.10.5</text:span><text:span text:style-name="T1657">.</text:span><text:span text:style-name="T1658"><text:tab/>VSD pensijų įmoka.</text:span></text:p>
      <text:p text:style-name="P1659"><text:span text:style-name="T1660">17.1.7.11</text:span><text:span text:style-name="T1661">.</text:span><text:span text:style-name="T1662"><text:tab/>Juridinio asmens vykdytų darbuotojų atleidimų duomenys:</text:span></text:p>
      <text:p text:style-name="P1663"><text:span text:style-name="T1664">17.1.7.11.1</text:span><text:span text:style-name="T1665">.</text:span><text:span text:style-name="T1666"><text:tab/>įstaigos ar įmonės, pageidaujančios įdarbinti užsienio pilietį kodas pagal juridinių asmenų registrą;</text:span></text:p>
      <text:p text:style-name="P1667"><text:span text:style-name="T1668">17.1.7.11.2</text:span><text:span text:style-name="T1669">.</text:span><text:span text:style-name="T1670"><text:tab/>draudėjo kodas;</text:span></text:p>
      <text:p text:style-name="P1671"><text:span text:style-name="T1672">17.1.7.11.3</text:span><text:span text:style-name="T1673">.</text:span><text:span text:style-name="T1674"><text:tab/>įstaigos ar įmonės, pageidaujančios įdarbinti užsienio pilietį pavadinimas pagal juridinių asmenų registrą;</text:span></text:p>
      <text:p text:style-name="P1675"><text:span text:style-name="T1676">17.1.7.11.4</text:span><text:span text:style-name="T1677">.</text:span><text:span text:style-name="T1678"><text:tab/>draudiminio laikotarpio pabaigos data;</text:span></text:p>
      <text:p text:style-name="P1679"><text:span text:style-name="T1680">17.1.7.11.5</text:span><text:span text:style-name="T1681">.</text:span><text:span text:style-name="T1682"><text:tab/>teisės akto kodas;</text:span></text:p>
      <text:p text:style-name="P1683"><text:span text:style-name="T1684">17.1.7.11.6</text:span><text:span text:style-name="T1685">.</text:span><text:span text:style-name="T1686"><text:tab/>teisės akto straipsnis;</text:span></text:p>
      <text:p text:style-name="P1687"><text:span text:style-name="T1688">17.1.7.11.7</text:span><text:span text:style-name="T1689">.</text:span><text:span text:style-name="T1690"><text:tab/>teisės akto straipsnio dalis;</text:span></text:p>
      <text:p text:style-name="P1691"><text:span text:style-name="T1692">17.1.7.11.8</text:span><text:span text:style-name="T1693">.</text:span><text:span text:style-name="T1694"><text:tab/>teisės akto straipsnio dalies punktas.</text:span></text:p>
      <text:p text:style-name="P1695"><text:span text:style-name="T1696">17.1.7.12</text:span><text:span text:style-name="T1697">.</text:span><text:span text:style-name="T1698"><text:tab/>Draudėjo, kuriam priskirta nelaimingų atsitikimų darbe ir profesinių ligų socialinio draudimo įmokos tarifo grupė, duomenys:</text:span></text:p>
      <text:p text:style-name="P1699"><text:span text:style-name="T1700">17.1.7.12.1</text:span><text:span text:style-name="T1701">.</text:span><text:span text:style-name="T1702"><text:tab/>įstaigos ar įmonės kodas pagal Juridinių asmenų registrą;</text:span></text:p>
      <text:p text:style-name="P1703"><text:span text:style-name="T1704">17.1.7.12.2</text:span><text:span text:style-name="T1705">.</text:span><text:span text:style-name="T1706"><text:tab/>draudėjo kodas (jeigu nežinomas įstaigos ar įmonės kodas);</text:span></text:p>
      <text:p text:style-name="P1707"><text:span text:style-name="T1708">17.1.7.12.3</text:span><text:span text:style-name="T1709">.</text:span><text:span text:style-name="T1710"><text:tab/>įstaigos ar įmonės pavadinimas pagal Juridinių asmenų registrą arba draudėjo pavadinimas;</text:span></text:p>
      <text:p text:style-name="P1711"><text:span text:style-name="T1712">17.1.7.12.4</text:span><text:span text:style-name="T1713">.</text:span><text:span text:style-name="T1714"><text:tab/>nelaimingų atsitikimų darbe ir profesinių ligų socialinio draudimo įmokos tarifo grupė;</text:span></text:p>
      <text:p text:style-name="P1715"><text:span text:style-name="T1716">17.1.7.12.5</text:span><text:span text:style-name="T1717">.</text:span><text:span text:style-name="T1718"><text:tab/>priskyrimo grupei pradžios data;</text:span></text:p>
      <text:p text:style-name="P1719"><text:span text:style-name="T1720">17.1.7.12.6</text:span><text:span text:style-name="T1721">.</text:span><text:span text:style-name="T1722"><text:tab/>priskyrimo grupei pabaigos data.</text:span></text:p>
      <text:p text:style-name="P1723"><text:span text:style-name="T1724">17.1.7.13</text:span><text:span text:style-name="T1725">.</text:span><text:span text:style-name="T1726"><text:tab/>Išmokos iš Garantinio fondo mokėjimo informacijos žiniaraščių ir jų mokėjimo būsenų duomenys:</text:span></text:p>
      <text:p text:style-name="P1727"><text:span text:style-name="T1728">17.1.7.13.1</text:span><text:span text:style-name="T1729">.</text:span><text:span text:style-name="T1730"><text:tab/>asmens banko sąskaita LR;</text:span></text:p>
      <text:p text:style-name="P1731"><text:span text:style-name="T1732">17.1.7.13.2</text:span><text:span text:style-name="T1733">.</text:span><text:span text:style-name="T1734"><text:tab/>kredito ar mokėjimo įstaigos kodas;</text:span></text:p>
      <text:p text:style-name="P1735"><text:span text:style-name="T1736">17.1.7.13.3</text:span><text:span text:style-name="T1737">.</text:span><text:span text:style-name="T1738"><text:tab/>mokėjimo pradžios data;</text:span></text:p>
      <text:p text:style-name="P1739"><text:span text:style-name="T1740">17.1.7.13.4</text:span><text:span text:style-name="T1741">.</text:span><text:span text:style-name="T1742"><text:tab/>mokėjimo pabaigos data;</text:span></text:p>
      <text:p text:style-name="P1743"><text:span text:style-name="T1744">17.1.7.13.5</text:span><text:span text:style-name="T1745">.</text:span><text:span text:style-name="T1746"><text:tab/>paskaičiuota suma;<text:s/></text:span></text:p>
      <text:p text:style-name="P1747"><text:span text:style-name="T1748">17.1.7.13.6</text:span><text:span text:style-name="T1749">.</text:span><text:span text:style-name="T1750"><text:tab/>išmokėjimo data;</text:span></text:p>
      <text:p text:style-name="P1751"><text:span text:style-name="T1752">17.1.7.13.7</text:span><text:span text:style-name="T1753">.</text:span><text:span text:style-name="T1754"><text:tab/>neįskaitymo priežastis.</text:span></text:p>
      <text:p text:style-name="P1755"><text:span text:style-name="T1756">17.1.7.14</text:span><text:span text:style-name="T1757">.</text:span><text:span text:style-name="T1758"><text:tab/>Elektroninio nedarbingumo ir nėštumo ir gimdymo atostogų pažymėjimo (toliau - nedarbingumo pažymėjimas) duomenys:<text:s/></text:span></text:p>
      <text:p text:style-name="P1759"><text:span text:style-name="T1760">17.1.7.14.1</text:span><text:span text:style-name="T1761"><text:tab/>nedarbingumo pažymėjimo tipas;<text:s/></text:span></text:p>
      <text:p text:style-name="P1762"><text:span text:style-name="T1763">17.1.7.14.2</text:span><text:span text:style-name="T1764">.</text:span><text:span text:style-name="T1765"><text:tab/>asmens sveikatos priežiūros įstaigos, išdavusios nedarbingumo pažymėjimą, kodas;</text:span></text:p>
      <text:p text:style-name="P1766"><text:span text:style-name="T1767">17.1.7.14.3</text:span><text:span text:style-name="T1768">.</text:span><text:span text:style-name="T1769"><text:tab/>asmens sveikatos priežiūros įstaigos, išdavusios nedarbingumo pažymėjimą, pavadinimas;</text:span></text:p>
      <text:p text:style-name="P1770"><text:span text:style-name="T1771">17.1.7.14.4</text:span><text:span text:style-name="T1772">.</text:span><text:span text:style-name="T1773"><text:tab/>tarnybinio pažymėjimo numeris;</text:span></text:p>
      <text:p text:style-name="P1774"><text:span text:style-name="T1775">17.1.7.14.5</text:span><text:span text:style-name="T1776">.</text:span><text:span text:style-name="T1777"><text:tab/>nedarbingumo pažymėjimo išdavimo data;</text:span></text:p>
      <text:p text:style-name="P1778"><text:span text:style-name="T1779">17.1.7.14.6</text:span><text:span text:style-name="T1780">.</text:span><text:span text:style-name="T1781"><text:tab/>gydytojo vardas;</text:span></text:p>
      <text:p text:style-name="P1782"><text:span text:style-name="T1783">17.1.7.14.7</text:span><text:span text:style-name="T1784">.</text:span><text:span text:style-name="T1785"><text:tab/>gydytojo pavardė;</text:span></text:p>
      <text:p text:style-name="P1786"><text:span text:style-name="T1787">17.1.7.14.8</text:span><text:span text:style-name="T1788">.</text:span><text:span text:style-name="T1789"><text:tab/>nedarbingumo pažymėjimo serija;</text:span></text:p>
      <text:p text:style-name="P1790"><text:span text:style-name="T1791">17.1.7.14.9</text:span><text:span text:style-name="T1792">.</text:span><text:span text:style-name="T1793"><text:tab/>nedarbingumo pažymėjimo numeris;<text:s/></text:span></text:p>
      <text:p text:style-name="P1794"><text:span text:style-name="T1795">17.1.7.14.10</text:span><text:span text:style-name="T1796">.</text:span><text:span text:style-name="T1797"><text:tab/>nedarbingumo pažymėjimo būsena;<text:s/></text:span></text:p>
      <text:p text:style-name="P1798"><text:span text:style-name="T1799">17.1.7.14.11</text:span><text:span text:style-name="T1800">.</text:span><text:span text:style-name="T1801"><text:tab/>nedarbingumo pažymėjimą išdavusio gydytojo spaudo numeris;<text:s/></text:span></text:p>
      <text:p text:style-name="P1802"><text:span text:style-name="T1803">17.1.7.14.12</text:span><text:span text:style-name="T1804">.</text:span><text:span text:style-name="T1805"><text:tab/>nedarbingumo priežastis;</text:span></text:p>
      <text:p text:style-name="P1806"><text:span text:style-name="T1807">17.1.7.14.13</text:span><text:span text:style-name="T1808">.</text:span><text:span text:style-name="T1809"><text:tab/>slaugomo asmens duomenys: vardas, pavardė asmens kodas, gimimo data;</text:span></text:p>
      <text:p text:style-name="P1810"><text:span text:style-name="T1811">17.1.7.14.14</text:span><text:span text:style-name="T1812">.</text:span><text:span text:style-name="T1813"><text:tab/>prižiūrimo vaiko duomenys: vardas, pavardė, asmens kodas, gimimo data;</text:span></text:p>
      <text:p text:style-name="P1814"><text:span text:style-name="T1815">17.1.7.14.15</text:span><text:span text:style-name="T1816">.</text:span><text:span text:style-name="T1817"><text:tab/>nedarbingumo laikotarpis (nėštumo ir gimdymo atostogų laikotarpis);</text:span></text:p>
      <text:p text:style-name="P1818"><text:span text:style-name="T1819">17.1.7.14.16</text:span><text:span text:style-name="T1820">.</text:span><text:span text:style-name="T1821"><text:tab/>gimdymo data;</text:span></text:p>
      <text:p text:style-name="P1822"><text:span text:style-name="T1823">17.1.7.14.17</text:span><text:span text:style-name="T1824">.</text:span><text:span text:style-name="T1825"><text:tab/>elgesio taisyklių pažeidimo data ir pažeidimo pobūdis.</text:span></text:p>
      <text:p text:style-name="P1826"><text:span text:style-name="T1827">17.1.7.15</text:span><text:span text:style-name="T1828">.</text:span><text:span text:style-name="T1829"><text:tab/>Asmens draudžiamųjų pajamų duomenys:<text:s/></text:span></text:p>
      <text:p text:style-name="P1830"><text:span text:style-name="T1831">17.1.7.15.1</text:span><text:span text:style-name="T1832">.</text:span><text:span text:style-name="T1833"><text:tab/>įstaigos ar įmonės, kurioje dirba (-o) asmuo, kodas pagal Juridinių asmenų registrą;</text:span></text:p>
      <text:p text:style-name="P1834"><text:span text:style-name="T1835">17.1.7.15.2</text:span><text:span text:style-name="T1836">.</text:span><text:span text:style-name="T1837"><text:tab/>draudėjo kodas</text:span><text:span text:style-name="T1838"><text:s/></text:span><text:span text:style-name="T1839">(tais atvejais, jeigu nežinomas Juridinių asmenų registre suteiktas kodas arba draudėjas yra ne juridinis asmuo);<text:s/></text:span></text:p>
      <text:p text:style-name="P1840"><text:span text:style-name="T1841">17.1.7.15.3</text:span><text:span text:style-name="T1842">.</text:span><text:span text:style-name="T1843"><text:tab/>asmens draudėjo, jeigu jis yra juridinis asmuo, pavadinimas arba vardas, pavardė, jeigu jis yra fizinis asmuo;<text:s/></text:span></text:p>
      <text:p text:style-name="P1844"><text:span text:style-name="T1845">17.1.7.15.4</text:span><text:span text:style-name="T1846">.</text:span><text:span text:style-name="T1847"><text:tab/>asmens, draudžiamo nustatytomis VSD rūšimis (viena ar jų deriniu), kategorija;<text:s/></text:span></text:p>
      <text:p text:style-name="P1848"><text:span text:style-name="T1849">17.1.7.15.5</text:span><text:span text:style-name="T1850">.</text:span><text:span text:style-name="T1851"><text:tab/>data, nuo kurios pateikiamas bendras draudžiamųjų pajamų dydis;<text:s/></text:span></text:p>
      <text:p text:style-name="P1852"><text:span text:style-name="T1853">17.1.7.15.6</text:span><text:span text:style-name="T1854">.</text:span><text:span text:style-name="T1855"><text:tab/>data, iki kurios pateikiamas bendras draudžiamųjų pajamų dydis;<text:s/></text:span></text:p>
      <text:p text:style-name="P1856"><text:span text:style-name="T1857">17.1.7.15.7</text:span><text:span text:style-name="T1858">.</text:span><text:span text:style-name="T1859"><text:tab/>draudžiamųjų pajamų suma arba deklaruojamųjų pajamų dydis;</text:span></text:p>
      <text:p text:style-name="P1860"><text:span text:style-name="T1861">17.1.7.15.8</text:span><text:span text:style-name="T1862">.</text:span><text:span text:style-name="T1863"><text:tab/>kredito ar mokėjimo įstaigos neįskaitytos į bedarbių asmenines sąskaitas NSDI sumos (dėl neteisingai nurodytų asmeninių sąskaitų);</text:span></text:p>
      <text:p text:style-name="P1864"><text:span text:style-name="T1865">17.1.7.15.9</text:span><text:span text:style-name="T1866">.</text:span><text:span text:style-name="T1867"><text:tab/>laikotarpiai, per kuriuos apdraustasis gavo socialinio draudimo ligos, profesinės reabilitacijos, tėvystės ir motinystės (tėvystės) išmokas;</text:span></text:p>
      <text:p text:style-name="P1868"><text:span text:style-name="T1869">17.1.7.15.10</text:span><text:span text:style-name="T1870">.</text:span><text:span text:style-name="T1871"><text:tab/>draudžiamųjų pajamų suma arba deklaruojamos pajamos už nurodytą periodą;</text:span></text:p>
      <text:p text:style-name="P1872"><text:span text:style-name="T1873">17.1.7.15.11</text:span><text:span text:style-name="T1874">.</text:span><text:span text:style-name="T1875"><text:tab/>VSD ir PSD sumokėtų įmokų dydis.</text:span></text:p>
      <text:p text:style-name="P1876"><text:span text:style-name="T1877">17.1.8</text:span><text:span text:style-name="T1878">.</text:span><text:span text:style-name="T1879"><text:tab/>Darbdavių pateiktų pranešimų apie Lietuvoje įdarbintus arba į Lietuvą komandiruotus užsieniečius (toliau – LDU forma), duomenys:</text:span></text:p>
      <text:p text:style-name="P1880"><text:span text:style-name="T1881">17.1.8.1</text:span><text:span text:style-name="T1882">.</text:span><text:span text:style-name="T1883"><text:tab/>dokumento registravimo data;</text:span></text:p>
      <text:p text:style-name="P1884"><text:span text:style-name="T1885">17.1.8.2</text:span><text:span text:style-name="T1886">.</text:span><text:span text:style-name="T1887"><text:tab/>juridinio asmens pavadinimas/fizinio asmens vardas, pavardė;</text:span></text:p>
      <text:p text:style-name="P1888"><text:span text:style-name="T1889">17.1.8.3</text:span><text:span text:style-name="T1890">.</text:span><text:span text:style-name="T1891"><text:tab/>draudėjo kodas;</text:span></text:p>
      <text:p text:style-name="P1892"><text:span text:style-name="T1893">17.1.8.4</text:span><text:span text:style-name="T1894">.</text:span><text:span text:style-name="T1895"><text:tab/>įmonės juridinio asmens kodas/ fizinio asmens kodas;</text:span></text:p>
      <text:p text:style-name="P1896"><text:span text:style-name="T1897">17.1.8.5</text:span><text:span text:style-name="T1898">.</text:span><text:span text:style-name="T1899"><text:tab/>adresas;</text:span></text:p>
      <text:p text:style-name="P1900"><text:span text:style-name="T1901">17.1.8.6</text:span><text:span text:style-name="T1902">.</text:span><text:span text:style-name="T1903"><text:tab/>elektroninio pašto adresas;</text:span></text:p>
      <text:p text:style-name="P1904"><text:span text:style-name="T1905">17.1.8.7</text:span><text:span text:style-name="T1906">.</text:span><text:span text:style-name="T1907"><text:tab/>telefono numeris;</text:span></text:p>
      <text:p text:style-name="P1908"><text:span text:style-name="T1909">17.1.8.8</text:span><text:span text:style-name="T1910">.</text:span><text:span text:style-name="T1911"><text:tab/>pagrindinės veiklos rūšies kodas;</text:span></text:p>
      <text:p text:style-name="P1912"><text:span text:style-name="T1913">17.1.8.9</text:span><text:span text:style-name="T1914">.</text:span><text:span text:style-name="T1915"><text:tab/>pranešimo registravimo data;</text:span></text:p>
      <text:p text:style-name="P1916"><text:span text:style-name="T1917">17.1.8.10</text:span><text:span text:style-name="T1918">.</text:span><text:span text:style-name="T1919"><text:tab/>pranešimo registravimo numeris;</text:span></text:p>
      <text:p text:style-name="P1920"><text:span text:style-name="T1921">17.1.8.11</text:span><text:span text:style-name="T1922">.</text:span><text:span text:style-name="T1923"><text:tab/>vadovo ar jo įgalioto asmens vardas, pavardė;</text:span></text:p>
      <text:p text:style-name="P1924"><text:span text:style-name="T1925">17.1.8.12</text:span><text:span text:style-name="T1926">.</text:span><text:span text:style-name="T1927"><text:tab/>pranešimą užpildžiusio asmens kontaktai: vardas, pavardė, telefono numeris, elektroninis paštas;</text:span></text:p>
      <text:p text:style-name="P1928"><text:span text:style-name="T1929">17.1.8.13</text:span><text:span text:style-name="T1930">.</text:span><text:span text:style-name="T1931"><text:tab/>tipas: DS-dirbantis pagal darbo sutartį; KD-komandiruotas darbuotojas;</text:span></text:p>
      <text:p text:style-name="P1932"><text:span text:style-name="T1933">17.1.8.14</text:span><text:span text:style-name="T1934">.</text:span><text:span text:style-name="T1935"><text:tab/>asmens vardas (-ai);</text:span></text:p>
      <text:p text:style-name="P1936"><text:span text:style-name="T1937">17.1.8.15</text:span><text:span text:style-name="T1938">.</text:span><text:span text:style-name="T1939"><text:tab/>asmens pavardė (-ės);</text:span></text:p>
      <text:p text:style-name="P1940"><text:span text:style-name="T1941">17.1.8.16</text:span><text:span text:style-name="T1942">.</text:span><text:span text:style-name="T1943"><text:tab/>asmens kodas suteiktas LR;</text:span></text:p>
      <text:p text:style-name="P1944"><text:span text:style-name="T1945">17.1.8.17</text:span><text:span text:style-name="T1946">.</text:span><text:span text:style-name="T1947"><text:tab/>kitas asmens identifikavimo numeris, jei asmeniui nesuteiktas LR asmens kodas;</text:span></text:p>
      <text:p text:style-name="P1948"><text:span text:style-name="T1949">17.1.8.18</text:span><text:span text:style-name="T1950">.</text:span><text:span text:style-name="T1951"><text:tab/>asmens lytis: M-moteris; V-vyras;</text:span></text:p>
      <text:p text:style-name="P1952"><text:span text:style-name="T1953">17.1.8.19</text:span><text:span text:style-name="T1954">.</text:span><text:span text:style-name="T1955"><text:tab/>gimimo data;</text:span></text:p>
      <text:p text:style-name="P1956"><text:span text:style-name="T1957">17.1.8.20</text:span><text:span text:style-name="T1958">.</text:span><text:span text:style-name="T1959"><text:tab/>pilietybės kodas;</text:span></text:p>
      <text:p text:style-name="P1960"><text:span text:style-name="T1961">17.1.8.21</text:span><text:span text:style-name="T1962">.</text:span><text:span text:style-name="T1963"><text:tab/>valstybė, iš kurios asmuo atvyko kodas;</text:span></text:p>
      <text:p text:style-name="P1964"><text:span text:style-name="T1965">17.1.8.22</text:span><text:span text:style-name="T1966">.</text:span><text:span text:style-name="T1967"><text:tab/>asmens dokumento rūšies kodas;</text:span></text:p>
      <text:p text:style-name="P1968"><text:span text:style-name="T1969">17.1.8.23</text:span><text:span text:style-name="T1970">.</text:span><text:span text:style-name="T1971"><text:tab/>dokumento numeris;</text:span></text:p>
      <text:p text:style-name="P1972"><text:span text:style-name="T1973">17.1.8.24</text:span><text:span text:style-name="T1974">.</text:span><text:span text:style-name="T1975"><text:tab/>išdavusios valstybės kodas;</text:span></text:p>
      <text:p text:style-name="P1976"><text:span text:style-name="T1977">17.1.8.25</text:span><text:span text:style-name="T1978">.</text:span><text:span text:style-name="T1979"><text:tab/>dokumento galiojimo data nuo;</text:span></text:p>
      <text:p text:style-name="P1980"><text:span text:style-name="T1981">17.1.8.26</text:span><text:span text:style-name="T1982">.</text:span><text:span text:style-name="T1983"><text:tab/>dokumento galiojimo data iki;</text:span></text:p>
      <text:p text:style-name="P1984"><text:span text:style-name="T1985">17.1.8.27</text:span><text:span text:style-name="T1986">.</text:span><text:span text:style-name="T1987"><text:tab/>darbo sutarties tipo kodas;</text:span></text:p>
      <text:p text:style-name="P1988"><text:span text:style-name="T1989">17.1.8.28</text:span><text:span text:style-name="T1990">.</text:span><text:span text:style-name="T1991"><text:tab/>sezoninio darbuotojo gyvenamosios vietos adresas Lietuvoje;</text:span></text:p>
      <text:p text:style-name="P1992"><text:span text:style-name="T1993">17.1.8.29</text:span><text:span text:style-name="T1994">.</text:span><text:span text:style-name="T1995"><text:tab/>darbo sutarties laikotarpis nuo;</text:span></text:p>
      <text:p text:style-name="P1996"><text:span text:style-name="T1997">17.1.8.30</text:span><text:span text:style-name="T1998">.</text:span><text:span text:style-name="T1999"><text:tab/>darbo sutarties laikotarpis iki;</text:span></text:p>
      <text:p text:style-name="P2000"><text:span text:style-name="T2001">17.1.8.31</text:span><text:span text:style-name="T2002">.</text:span><text:span text:style-name="T2003"><text:tab/>darbo laiko trukmė; val./sav.;</text:span></text:p>
      <text:p text:style-name="P2004"><text:span text:style-name="T2005">17.1.8.32</text:span><text:span text:style-name="T2006">.</text:span><text:span text:style-name="T2007"><text:tab/>darbo užmokesčio dydis, Eur;</text:span></text:p>
      <text:p text:style-name="P2008"><text:span text:style-name="T2009">17.1.8.33</text:span><text:span text:style-name="T2010">.</text:span><text:span text:style-name="T2011"><text:tab/>asmens profesijos kodas;</text:span></text:p>
      <text:p text:style-name="P2012"><text:span text:style-name="T2013">17.1.8.34</text:span><text:span text:style-name="T2014">.</text:span><text:span text:style-name="T2015"><text:tab/>ar darbuotojo darbo vieta yra Lietuvoje: taip, ne;</text:span></text:p>
      <text:p text:style-name="P2016"><text:span text:style-name="T2017">17.1.8.35</text:span><text:span text:style-name="T2018">.</text:span><text:span text:style-name="T2019"><text:tab/>savivaldybės kodas;</text:span></text:p>
      <text:p text:style-name="P2020"><text:span text:style-name="T2021">17.1.8.36</text:span><text:span text:style-name="T2022">.</text:span><text:span text:style-name="T2023"><text:tab/>valstybės, kurios socialinis draudimas taikomas kodas;</text:span></text:p>
      <text:p text:style-name="P2024"><text:span text:style-name="T2025">17.1.8.37</text:span><text:span text:style-name="T2026">.</text:span><text:span text:style-name="T2027"><text:tab/>darbdavio/įmonės pavadinimas;</text:span></text:p>
      <text:p text:style-name="P2028"><text:span text:style-name="T2029">17.1.8.38</text:span><text:span text:style-name="T2030">.</text:span><text:span text:style-name="T2031"><text:tab/>įmonės identifikacinis kodas;</text:span></text:p>
      <text:p text:style-name="P2032"><text:span text:style-name="T2033">17.1.8.39</text:span><text:span text:style-name="T2034">.</text:span><text:span text:style-name="T2035"><text:tab/>valstybės kodas;</text:span></text:p>
      <text:p text:style-name="P2036"><text:span text:style-name="T2037">17.1.8.40</text:span><text:span text:style-name="T2038">.</text:span><text:span text:style-name="T2039"><text:tab/>pagrindinės veiklos rūšies kodas;</text:span></text:p>
      <text:p text:style-name="P2040"><text:span text:style-name="T2041">17.1.8.41</text:span><text:span text:style-name="T2042">.</text:span><text:span text:style-name="T2043"><text:tab/>darbdavio/įmonės adresas;</text:span></text:p>
      <text:p text:style-name="P2044"><text:span text:style-name="T2045">17.1.8.42</text:span><text:span text:style-name="T2046">.</text:span><text:span text:style-name="T2047"><text:tab/>el. pašto adresas;</text:span></text:p>
      <text:p text:style-name="P2048"><text:span text:style-name="T2049">17.1.8.43</text:span><text:span text:style-name="T2050">.</text:span><text:span text:style-name="T2051"><text:tab/>telefono numeris;</text:span></text:p>
      <text:p text:style-name="P2052"><text:span text:style-name="T2053">17.1.8.44</text:span><text:span text:style-name="T2054">.</text:span><text:span text:style-name="T2055"><text:tab/>darbdavio paskirtas asmuo ryšiams su Lietuvos institucijomis vardas, pavardė;<text:s/></text:span></text:p>
      <text:p text:style-name="P2056"><text:span text:style-name="T2057">17.1.8.45</text:span><text:span text:style-name="T2058">.</text:span><text:span text:style-name="T2059"><text:tab/>el. pašto adresas;</text:span></text:p>
      <text:p text:style-name="P2060"><text:span text:style-name="T2061">17.1.8.46</text:span><text:span text:style-name="T2062">.</text:span><text:span text:style-name="T2063"><text:tab/>telefono numeris;</text:span></text:p>
      <text:p text:style-name="P2064"><text:span text:style-name="T2065">17.1.8.47</text:span><text:span text:style-name="T2066">.</text:span><text:span text:style-name="T2067"><text:tab/>adresas;</text:span></text:p>
      <text:p text:style-name="P2068"><text:span text:style-name="T2069">17.1.8.48</text:span><text:span text:style-name="T2070">.</text:span><text:span text:style-name="T2071"><text:tab/>komandiruotės laikotarpis nuo, data;</text:span></text:p>
      <text:p text:style-name="P2072"><text:span text:style-name="T2073">17.1.8.49</text:span><text:span text:style-name="T2074">.</text:span><text:span text:style-name="T2075"><text:tab/>komandiruotės laikotarpis iki, data;</text:span></text:p>
      <text:p text:style-name="P2076"><text:span text:style-name="T2077">17.1.8.50</text:span><text:span text:style-name="T2078">.</text:span><text:span text:style-name="T2079"><text:tab/>valstybės, kurios socialinis draudimas taikomas asmeniui, kodas;</text:span></text:p>
      <text:p text:style-name="P2080"><text:span text:style-name="T2081">17.1.8.51</text:span><text:span text:style-name="T2082">.</text:span><text:span text:style-name="T2083"><text:tab/>darbo vietos (komandiruotės metu) savivaldybės kodas;</text:span></text:p>
      <text:p text:style-name="P2084"><text:span text:style-name="T2085">17.1.8.52</text:span><text:span text:style-name="T2086">.</text:span><text:span text:style-name="T2087"><text:tab/>darbo vietos adresas Lietuvoje;</text:span></text:p>
      <text:p text:style-name="P2088"><text:span text:style-name="T2089">17.1.8.53</text:span><text:span text:style-name="T2090">.</text:span><text:span text:style-name="T2091"><text:tab/>komandiravimo tipo kodas;</text:span></text:p>
      <text:p text:style-name="P2092"><text:span text:style-name="T2093">17.1.8.54</text:span><text:span text:style-name="T2094">.</text:span><text:span text:style-name="T2095"><text:tab/>komandiruoto darbuotojo darbo funkcijos;</text:span></text:p>
      <text:p text:style-name="P2096"><text:span text:style-name="T2097">17.1.8.55</text:span><text:span text:style-name="T2098">.</text:span><text:span text:style-name="T2099"><text:tab/>maksimali darbo laiko trukmė;</text:span></text:p>
      <text:p text:style-name="P2100"><text:span text:style-name="T2101">17.1.8.56</text:span><text:span text:style-name="T2102">.</text:span><text:span text:style-name="T2103"><text:tab/>poilsio laiko trukmė;</text:span></text:p>
      <text:p text:style-name="P2104"><text:span text:style-name="T2105">17.1.8.57</text:span><text:span text:style-name="T2106">.</text:span><text:span text:style-name="T2107"><text:tab/>atostogų trukmė;</text:span></text:p>
      <text:p text:style-name="P2108"><text:span text:style-name="T2109">17.1.8.58</text:span><text:span text:style-name="T2110">.</text:span><text:span text:style-name="T2111"><text:tab/>darbo užmokesčio dydis;</text:span></text:p>
      <text:p text:style-name="P2112"><text:span text:style-name="T2113">17.1.8.59</text:span><text:span text:style-name="T2114">.</text:span><text:span text:style-name="T2115"><text:tab/>darbuotojo gyvenamosios vietos adresas;</text:span></text:p>
      <text:p text:style-name="P2116"><text:span text:style-name="T2117">17.1.8.60</text:span><text:span text:style-name="T2118">.</text:span><text:span text:style-name="T2119"><text:tab/>diskriminacijos darbe draudimas;</text:span></text:p>
      <text:p text:style-name="P2120"><text:span text:style-name="T2121">17.1.8.61</text:span><text:span text:style-name="T2122">.</text:span><text:span text:style-name="T2123"><text:tab/>darbuotojų saugą ir sveikatą užtikrinančios darbo sąlygos;</text:span></text:p>
      <text:p text:style-name="P2124"><text:span text:style-name="T2125">17.1.8.62</text:span><text:span text:style-name="T2126">.</text:span><text:span text:style-name="T2127"><text:tab/>asmenų iki 18 metų, nėščių, neseniai pagimdžiusių ir krūtimi maitinančių darbuotojų apsauga darbe;</text:span></text:p>
      <text:p text:style-name="P2128"><text:span text:style-name="T2129">17.1.8.63</text:span><text:span text:style-name="T2130">.</text:span><text:span text:style-name="T2131"><text:tab/>laikinųjų darbuotojų darbo sąlygos;</text:span></text:p>
      <text:p text:style-name="P2132"><text:span text:style-name="T2133">17.1.8.64</text:span><text:span text:style-name="T2134"><text:tab/>ILTU kodas.</text:span></text:p>
      <text:p text:style-name="P2135"><text:span text:style-name="T2136">17.1.9</text:span><text:span text:style-name="T2137">.</text:span><text:span text:style-name="T2138"><text:tab/>Pageidaujamo darbo ar profesinio mokymo duomenys:<text:s/></text:span></text:p>
      <text:p text:style-name="P2139"><text:span text:style-name="T2140">17.1.9.1</text:span><text:span text:style-name="T2141">.</text:span><text:span text:style-name="T2142"><text:tab/>pageidavimo tipas: darbui, mokymuisi, individualiam darbui;</text:span></text:p>
      <text:p text:style-name="P2143"><text:span text:style-name="T2144">17.1.9.2</text:span><text:span text:style-name="T2145">.</text:span><text:span text:style-name="T2146"><text:tab/>pageidaujama profesija įsidarbinti arba mokytis;<text:s/></text:span></text:p>
      <text:p text:style-name="P2147"><text:span text:style-name="T2148">17.1.9.3</text:span><text:span text:style-name="T2149">.</text:span><text:span text:style-name="T2150"><text:tab/>pageidaujamos profesijos kodas;</text:span></text:p>
      <text:p text:style-name="P2151"><text:span text:style-name="T2152">17.1.9.4</text:span><text:span text:style-name="T2153">.</text:span><text:span text:style-name="T2154"><text:tab/>darbo stažas pagal pageidaujamą įsidarbinti profesiją;</text:span></text:p>
      <text:p text:style-name="P2155"><text:span text:style-name="T2156">17.1.9.5</text:span><text:span text:style-name="T2157">.</text:span><text:span text:style-name="T2158"><text:tab/>pageidaujama individuali veikla;</text:span></text:p>
      <text:p text:style-name="P2159"><text:span text:style-name="T2160">17.1.9.6</text:span><text:span text:style-name="T2161"><text:tab/>pageidaujamos individualios veiklos kodas.</text:span></text:p>
      <text:p text:style-name="P2162"><text:span text:style-name="T2163">17.1.10</text:span><text:span text:style-name="T2164">.</text:span><text:span text:style-name="T2165"><text:tab/>Duomenys apie savarankiškai dirbančius fizinius asmenis, įtrauktus į Savarankiškai dirbančių asmenų, pripažintų nukentėjusiais nuo ekstremalios situacijos ir karantino, kurio metu Lietuvos Respublikos Vyriausybė nustato ūkinės veiklos apribojimus, sąrašą, bei faktus apie šių asmenų gyventojų pajamų deklaracijų pateikimą bei deklaruotų individualios veiklos pajamų pagal deklaracijas kritimą:</text:span></text:p>
      <text:p text:style-name="P2166"><text:span text:style-name="T2167">17.1.10.1</text:span><text:span text:style-name="T2168">.</text:span><text:span text:style-name="T2169"><text:tab/>mokesčių mokėtojo grupės kodas;</text:span></text:p>
      <text:p text:style-name="P2170"><text:span text:style-name="T2171">17.1.10.2</text:span><text:span text:style-name="T2172">.</text:span><text:span text:style-name="T2173"><text:tab/>mokesčių mokėtojo priskyrimo grupei pradžios data;</text:span></text:p>
      <text:p text:style-name="P2174"><text:span text:style-name="T2175">17.1.10.3</text:span><text:span text:style-name="T2176">.</text:span><text:span text:style-name="T2177"><text:tab/>mokesčių mokėtojo priskyrimo grupei pabaigos data;</text:span></text:p>
      <text:p text:style-name="P2178"><text:span text:style-name="T2179">17.1.10.4</text:span><text:span text:style-name="T2180">.</text:span><text:span text:style-name="T2181"><text:tab/>faktas apie mokesčių mokėtojų pajamų deklaracijų pateikimą bei deklaruotų individualios veiklos pajamų pagal deklaracijas kritimą.</text:span></text:p>
      <text:p text:style-name="P2182"><text:span text:style-name="T2183">17.1.10.5</text:span><text:span text:style-name="T2184">.</text:span><text:span text:style-name="T2185"><text:tab/>Savarankiškai dirbančių asmenų, kurie kreipėsi / pateikė prašymą dėl išmokos savarankiškai dirbančiam asmeniui, duomenys:<text:s/></text:span></text:p>
      <text:p text:style-name="P2186"><text:span text:style-name="T2187">17.1.10.5.1</text:span><text:span text:style-name="T2188">.</text:span><text:span text:style-name="T2189"><text:tab/>prašymo skirti išmoką savarankiškai dirbančiam asmeniui data;</text:span></text:p>
      <text:p text:style-name="P2190"><text:span text:style-name="T2191">17.1.10.5.2</text:span><text:span text:style-name="T2192">.</text:span><text:span text:style-name="T2193"><text:tab/>siūlymo skirti išmoką savarankiškai dirbančiam asmeniui rezultatas;</text:span></text:p>
      <text:p text:style-name="P2194"><text:span text:style-name="T2195">17.1.10.5.3</text:span><text:span text:style-name="T2196">.</text:span><text:span text:style-name="T2197"><text:tab/>priežastys, dėl kurių išmoka savarankiškai dirbančiam neskirta, jei siūlymo rezultatas buvo neigiamas);</text:span></text:p>
      <text:p text:style-name="P2198"><text:span text:style-name="T2199">17.1.10.5.4</text:span><text:span text:style-name="T2200">.</text:span><text:span text:style-name="T2201"><text:tab/>ar asmuo yra savarankiškai dirbantis;</text:span></text:p>
      <text:p text:style-name="P2202"><text:span text:style-name="T2203">17.1.10.5.5</text:span><text:span text:style-name="T2204">.</text:span><text:span text:style-name="T2205"><text:tab/>ar asmens savarankiška veikla buvo registruota ne trumpesnį kaip 3 mėnesių laikotarpį per 12 mėnesių ir nebuvo išregistruota iki Lietuvos Respublikos Vyriausybės paskelbtos ekstremaliosios situacijos ir karantino paskelbimo dienos (juridinio asmens atveju - ar neturi likviduojamos ar bankrutuojančios įmonės statuso).</text:span></text:p>
      <text:p text:style-name="P2206"><text:span text:style-name="T2207">17.1.11</text:span><text:span text:style-name="T2208">.</text:span><text:span text:style-name="T2209"><text:tab/>Apsilankymų Užimtumo tarnyboje ir pasiūlyto darbo duomenys:<text:s/></text:span></text:p>
      <text:p text:style-name="P2210"><text:span text:style-name="T2211">17.1.11.1</text:span><text:span text:style-name="T2212">.</text:span><text:span text:style-name="T2213"><text:tab/>apsilankymo data;<text:s/></text:span></text:p>
      <text:p text:style-name="P2214"><text:span text:style-name="T2215">17.1.11.2</text:span><text:span text:style-name="T2216">.</text:span><text:span text:style-name="T2217"><text:tab/>apsilankymo tipas;<text:s/></text:span></text:p>
      <text:p text:style-name="P2218"><text:span text:style-name="T2219">17.1.11.3</text:span><text:span text:style-name="T2220">.</text:span><text:span text:style-name="T2221"><text:tab/>apsilankymo būsena;</text:span></text:p>
      <text:p text:style-name="P2222"><text:span text:style-name="T2223">17.1.11.4</text:span><text:span text:style-name="T2224">.</text:span><text:span text:style-name="T2225"><text:tab/>apsilankymo tikslas;</text:span></text:p>
      <text:p text:style-name="P2226"><text:span text:style-name="T2227">17.1.11.5</text:span><text:span text:style-name="T2228">.</text:span><text:span text:style-name="T2229"><text:tab/>kito apsilankymo data;<text:s/></text:span></text:p>
      <text:p text:style-name="P2230"><text:span text:style-name="T2231">17.1.11.6</text:span><text:span text:style-name="T2232">.</text:span><text:span text:style-name="T2233"><text:tab/>pasiūlymo išdavimo data;</text:span></text:p>
      <text:p text:style-name="P2234"><text:span text:style-name="T2235">17.1.11.7</text:span><text:span text:style-name="T2236">.</text:span><text:span text:style-name="T2237"><text:tab/>pasiūlymo kodas;</text:span></text:p>
      <text:p text:style-name="P2238"><text:span text:style-name="T2239">17.1.11.8</text:span><text:span text:style-name="T2240">.</text:span><text:span text:style-name="T2241"><text:tab/>pasiūlymo turinys;<text:s/></text:span></text:p>
      <text:p text:style-name="P2242"><text:span text:style-name="T2243">17.1.11.9</text:span><text:span text:style-name="T2244">.</text:span><text:span text:style-name="T2245"><text:tab/>įdarbinimo (neįdarbinimo) data;<text:s/></text:span></text:p>
      <text:p text:style-name="P2246"><text:span text:style-name="T2247">17.1.11.10</text:span><text:span text:style-name="T2248">.</text:span><text:span text:style-name="T2249"><text:tab/>įdarbinimo (neįdarbinimo) priežastis;<text:s/></text:span></text:p>
      <text:p text:style-name="P2250"><text:span text:style-name="T2251">17.1.11.11</text:span><text:span text:style-name="T2252">.</text:span><text:span text:style-name="T2253"><text:tab/>siūloma darbovietė;</text:span></text:p>
      <text:p text:style-name="P2254"><text:span text:style-name="T2255">17.1.11.12</text:span><text:span text:style-name="T2256">.</text:span><text:span text:style-name="T2257"><text:tab/>siūlomos pareigos;<text:s/></text:span></text:p>
      <text:p text:style-name="P2258"><text:span text:style-name="T2259">17.1.11.13</text:span><text:span text:style-name="T2260">.</text:span><text:span text:style-name="T2261"><text:tab/>rekomendacijos įsidarbinti grąžinimo data;<text:s/></text:span></text:p>
      <text:p text:style-name="P2262"><text:span text:style-name="T2263">17.1.11.14</text:span><text:span text:style-name="T2264">.</text:span><text:span text:style-name="T2265"><text:tab/>pasiūlymo rezultato data;</text:span></text:p>
      <text:p text:style-name="P2266"><text:span text:style-name="T2267">17.1.11.15</text:span><text:span text:style-name="T2268">.</text:span><text:span text:style-name="T2269"><text:tab/>siūlymo rezultatas.</text:span></text:p>
      <text:p text:style-name="P2270"><text:span text:style-name="T2271">17.1.12</text:span><text:span text:style-name="T2272">.</text:span><text:span text:style-name="T2273"><text:tab/>Asmenų su nustatytu profesinės reabilitacijos poreikiu, siunčiamų dalyvauti profesinės reabilitacijos programoje, duomenys:<text:s/></text:span></text:p>
      <text:p text:style-name="P2274"><text:span text:style-name="T2275">17.1.12.1</text:span><text:span text:style-name="T2276">.</text:span><text:span text:style-name="T2277"><text:tab/>data, kuriai skaičiuojamas stažas;<text:s/></text:span></text:p>
      <text:p text:style-name="P2278"><text:span text:style-name="T2279">17.1.12.2</text:span><text:span text:style-name="T2280">.</text:span><text:span text:style-name="T2281"><text:tab/>ligos ir motinystės socialinio draudimo stažas mėnesiais ir dienomis per paskutinius 12 mėnesių;<text:s/></text:span></text:p>
      <text:p text:style-name="P2282"><text:span text:style-name="T2283">17.1.12.3</text:span><text:span text:style-name="T2284">.</text:span><text:span text:style-name="T2285"><text:tab/>ligos ir motinystės socialinio draudimo stažas mėnesiais ir dienomis per paskutinius 24 mėnesius;<text:s/></text:span></text:p>
      <text:p text:style-name="P2286"><text:span text:style-name="T2287">17.1.12.4</text:span><text:span text:style-name="T2288">.</text:span><text:span text:style-name="T2289"><text:tab/>ligos ir motinystės socialinio draudimo požymis;<text:s/></text:span></text:p>
      <text:p text:style-name="P2290"><text:span text:style-name="T2291">17.1.12.5</text:span><text:span text:style-name="T2292">.</text:span><text:span text:style-name="T2293"><text:tab/>požymis apie profesinės reabilitacijos pašalpos skyrimą/neskyrimą VSDFV.</text:span></text:p>
      <text:p text:style-name="P2294"><text:span text:style-name="T2295">17.1.13</text:span><text:span text:style-name="T2296">.</text:span><text:span text:style-name="T2297"><text:tab/>CV duomenys, nenurodyti prie kitų darbo ieškančių asmenų duomenų:<text:s/></text:span></text:p>
      <text:p text:style-name="P2298"><text:span text:style-name="T2299">17.1.13.1</text:span><text:span text:style-name="T2300">.</text:span><text:span text:style-name="T2301"><text:tab/>trumpas prisistatymas;</text:span></text:p>
      <text:p text:style-name="P2302"><text:span text:style-name="T2303">17.1.13.2</text:span><text:span text:style-name="T2304">.</text:span><text:span text:style-name="T2305"><text:tab/>nuotrauka;</text:span></text:p>
      <text:p text:style-name="P2306"><text:span text:style-name="T2307">17.1.13.3</text:span><text:span text:style-name="T2308">.</text:span><text:span text:style-name="T2309"><text:tab/>licencijos ir sertifikatai;</text:span></text:p>
      <text:p text:style-name="P2310"><text:span text:style-name="T2311">17.1.13.4</text:span><text:span text:style-name="T2312">.</text:span><text:span text:style-name="T2313"><text:tab/>rekomenduojančio asmens duomenys:</text:span></text:p>
      <text:p text:style-name="P2314"><text:span text:style-name="T2315">17.1.13.4.1</text:span><text:span text:style-name="T2316">.</text:span><text:span text:style-name="T2317"><text:tab/>vardas (-ai);</text:span></text:p>
      <text:p text:style-name="P2318"><text:span text:style-name="T2319">17.1.13.4.2</text:span><text:span text:style-name="T2320">.</text:span><text:span text:style-name="T2321"><text:tab/>pavardė (-ės);</text:span></text:p>
      <text:p text:style-name="P2322"><text:span text:style-name="T2323">17.1.13.4.3</text:span><text:span text:style-name="T2324">.</text:span><text:span text:style-name="T2325"><text:tab/>pareigos;<text:s/></text:span></text:p>
      <text:p text:style-name="P2326"><text:span text:style-name="T2327">17.1.13.4.4</text:span><text:span text:style-name="T2328">.</text:span><text:span text:style-name="T2329"><text:tab/>kontakto tipas;</text:span></text:p>
      <text:p text:style-name="P2330"><text:span text:style-name="T2331">17.1.13.4.5</text:span><text:span text:style-name="T2332">.</text:span><text:span text:style-name="T2333"><text:tab/>telefono numeris;</text:span></text:p>
      <text:p text:style-name="P2334"><text:span text:style-name="T2335">17.1.13.4.6</text:span><text:span text:style-name="T2336">.</text:span><text:span text:style-name="T2337"><text:tab/>mobiliojo telefono numeris;</text:span></text:p>
      <text:p text:style-name="P2338"><text:span text:style-name="T2339">17.1.13.4.7</text:span><text:span text:style-name="T2340">.</text:span><text:span text:style-name="T2341"><text:tab/>fakso numeris;</text:span></text:p>
      <text:p text:style-name="P2342"><text:span text:style-name="T2343">17.1.13.4.8</text:span><text:span text:style-name="T2344">.</text:span><text:span text:style-name="T2345"><text:tab/>elektroninio pašto adresas;</text:span></text:p>
      <text:p text:style-name="P2346"><text:span text:style-name="T2347">17.1.13.5</text:span><text:span text:style-name="T2348">.</text:span><text:span text:style-name="T2349"><text:tab/>asmens kontaktiniai duomenys:</text:span></text:p>
      <text:p text:style-name="P2350"><text:span text:style-name="T2351">17.1.13.5.1</text:span><text:span text:style-name="T2352">.</text:span><text:span text:style-name="T2353"><text:tab/>telefono numeris;</text:span></text:p>
      <text:p text:style-name="P2354"><text:span text:style-name="T2355">17.1.13.5.2</text:span><text:span text:style-name="T2356">.</text:span><text:span text:style-name="T2357"><text:tab/>elektroninio pašto adresas;</text:span></text:p>
      <text:p text:style-name="P2358"><text:span text:style-name="T2359">17.1.13.5.3</text:span><text:span text:style-name="T2360">.</text:span><text:span text:style-name="T2361"><text:tab/>adresas;</text:span></text:p>
      <text:p text:style-name="P2362"><text:span text:style-name="T2363">17.1.13.6</text:span><text:span text:style-name="T2364">.</text:span><text:span text:style-name="T2365"><text:tab/>pageidavimų darbui duomenys:</text:span></text:p>
      <text:p text:style-name="P2366"><text:span text:style-name="T2367">17.1.13.6.1</text:span><text:span text:style-name="T2368">.</text:span><text:span text:style-name="T2369"><text:tab/>pageidaujamo darbo pobūdis;</text:span></text:p>
      <text:p text:style-name="P2370"><text:span text:style-name="T2371">17.1.13.6.2</text:span><text:span text:style-name="T2372">.</text:span><text:span text:style-name="T2373"><text:tab/>pageidaujama profesija;</text:span></text:p>
      <text:p text:style-name="P2374"><text:span text:style-name="T2375">17.1.13.6.3</text:span><text:span text:style-name="T2376">.</text:span><text:span text:style-name="T2377"><text:tab/>darbo patirtis pagal šią profesiją;</text:span></text:p>
      <text:p text:style-name="P2378"><text:span text:style-name="T2379">17.1.13.6.4</text:span><text:span text:style-name="T2380">.</text:span><text:span text:style-name="T2381"><text:tab/>pageidaujamas darbo stilius (komandinis/savarankiškas);</text:span></text:p>
      <text:p text:style-name="P2382"><text:span text:style-name="T2383">17.1.13.6.5</text:span><text:span text:style-name="T2384">.</text:span><text:span text:style-name="T2385"><text:tab/>pareigos;</text:span></text:p>
      <text:p text:style-name="P2386"><text:span text:style-name="T2387">17.1.13.6.6</text:span><text:span text:style-name="T2388">.</text:span><text:span text:style-name="T2389"><text:tab/>pageidaujamos darbo sąlygos:</text:span></text:p>
      <text:p text:style-name="P2390"><text:span text:style-name="T2391">17.1.13.6.6.1</text:span><text:span text:style-name="T2392">.</text:span><text:span text:style-name="T2393"><text:tab/>šalis, kurioje pageidauja dirbti;</text:span></text:p>
      <text:p text:style-name="P2394"><text:span text:style-name="T2395">17.1.13.6.6.2</text:span><text:span text:style-name="T2396">.</text:span><text:span text:style-name="T2397"><text:tab/>savivaldybė, kurioje pageidauja dirbti;</text:span></text:p>
      <text:p text:style-name="P2398"><text:span text:style-name="T2399">17.1.13.6.6.3</text:span><text:span text:style-name="T2400">.</text:span><text:span text:style-name="T2401"><text:tab/>pageidaujama darbo sutarties rūšis;</text:span></text:p>
      <text:p text:style-name="P2402"><text:span text:style-name="T2403">17.1.13.6.6.4</text:span><text:span text:style-name="T2404">.</text:span><text:span text:style-name="T2405"><text:tab/>data, nuo kurios gali dirbti;</text:span></text:p>
      <text:p text:style-name="P2406"><text:span text:style-name="T2407">17.1.13.6.6.5</text:span><text:span text:style-name="T2408">.</text:span><text:span text:style-name="T2409"><text:tab/>mažiausias pageidaujamas atlyginimas;</text:span></text:p>
      <text:p text:style-name="P2410"><text:span text:style-name="T2411">17.1.13.6.6.6</text:span><text:span text:style-name="T2412">.</text:span><text:span text:style-name="T2413"><text:tab/>pageidaujamas darbo laikas;</text:span></text:p>
      <text:p text:style-name="P2414"><text:span text:style-name="T2415">17.1.13.6.6.7</text:span><text:span text:style-name="T2416">.</text:span><text:span text:style-name="T2417"><text:tab/>pageidaujama darbo pradžios data;</text:span></text:p>
      <text:p text:style-name="P2418"><text:span text:style-name="T2419">17.1.13.6.6.8</text:span><text:span text:style-name="T2420">.</text:span><text:span text:style-name="T2421"><text:tab/>pageidaujama darbo pabaigos data;</text:span></text:p>
      <text:p text:style-name="P2422"><text:span text:style-name="T2423">17.1.13.6.7</text:span><text:span text:style-name="T2424">.</text:span><text:span text:style-name="T2425"><text:tab/>kitos sąlygos:</text:span></text:p>
      <text:p text:style-name="P2426"><text:span text:style-name="T2427">17.1.13.6.7.1</text:span><text:span text:style-name="T2428">.</text:span><text:span text:style-name="T2429"><text:tab/>sutikimas keliauti;</text:span></text:p>
      <text:p text:style-name="P2430"><text:span text:style-name="T2431">17.1.13.6.7.2</text:span><text:span text:style-name="T2432">.</text:span><text:span text:style-name="T2433"><text:tab/>sutikimas persikelti;</text:span></text:p>
      <text:p text:style-name="P2434"><text:span text:style-name="T2435">17.1.13.6.8</text:span><text:span text:style-name="T2436">.</text:span><text:span text:style-name="T2437"><text:tab/>papildomi pageidavimai;</text:span></text:p>
      <text:p text:style-name="P2438"><text:span text:style-name="T2439">17.1.13.6.9</text:span><text:span text:style-name="T2440">.</text:span><text:span text:style-name="T2441"><text:tab/>pageidavimas gauti naujus darbo pasiūlymus elektroniniu paštu.</text:span></text:p>
      <text:p text:style-name="P2442"><text:span text:style-name="T2443">17.1.14</text:span><text:span text:style-name="T2444">.</text:span><text:span text:style-name="T2445"><text:tab/>Nelegalaus darbo arba neregistruotos ūkinės komercinės veiklos vykdymo, pažeidžiant komercinės ar ūkinės veiklos tvarką, duomenys:<text:s/></text:span></text:p>
      <text:p text:style-name="P2446"><text:span text:style-name="T2447">17.1.14.1</text:span><text:span text:style-name="T2448">.</text:span><text:span text:style-name="T2449"><text:tab/>Administracinių nusižengimų registro objekto identifikavimo kodas (ROIK);</text:span></text:p>
      <text:p text:style-name="P2450"><text:span text:style-name="T2451">17.1.14.2</text:span><text:span text:style-name="T2452">.<text:s/></text:span><text:span text:style-name="T2453"><text:tab/>pažeidimo tipas;<text:s/></text:span></text:p>
      <text:p text:style-name="P2454"><text:span text:style-name="T2455">17.1.14.3</text:span><text:span text:style-name="T2456">.</text:span><text:span text:style-name="T2457"><text:tab/>pažeidimo nustatymo data;<text:s/></text:span></text:p>
      <text:p text:style-name="P2458"><text:span text:style-name="T2459">17.1.14.4</text:span><text:span text:style-name="T2460">.</text:span><text:span text:style-name="T2461"><text:tab/>pažeidimo nustatymo vieta;<text:s/></text:span></text:p>
      <text:p text:style-name="P2462"><text:span text:style-name="T2463">17.1.14.5</text:span><text:span text:style-name="T2464">.</text:span><text:span text:style-name="T2465"><text:tab/>data, nuo kada dirba nelegaliai ar vykdo neregistruotą ūkinę komercinę veiklą;</text:span></text:p>
      <text:p text:style-name="P2466"><text:span text:style-name="T2467">17.1.14.6</text:span><text:span text:style-name="T2468">.</text:span><text:span text:style-name="T2469"><text:tab/>darbdavio, kur nustatytas nelegaliai dirbęs darbuotojas, pavadinimas;</text:span></text:p>
      <text:p text:style-name="P2470"><text:span text:style-name="T2471">17.1.14.7</text:span><text:span text:style-name="T2472">.</text:span><text:span text:style-name="T2473"><text:tab/>darbdavio, kur nustatytas nelegaliai dirbęs darbuotojas, kodas;</text:span></text:p>
      <text:p text:style-name="P2474"><text:span text:style-name="T2475">17.1.14.8</text:span><text:span text:style-name="T2476">.</text:span><text:span text:style-name="T2477"><text:tab/>surašyto administracinio nusižengimo protokolo data;</text:span></text:p>
      <text:p text:style-name="P2478"><text:span text:style-name="T2479">17.1.14.9</text:span><text:span text:style-name="T2480">.</text:span><text:span text:style-name="T2481"><text:tab/>surašyto administracinio nusižengimo protokolo numeris;</text:span></text:p>
      <text:p text:style-name="P2482"><text:span text:style-name="T2483">17.1.14.10</text:span><text:span text:style-name="T2484">.</text:span><text:span text:style-name="T2485"><text:tab/>įvykdyto administracinio nurodymo data;</text:span></text:p>
      <text:p text:style-name="P2486"><text:span text:style-name="T2487">17.1.14.11</text:span><text:span text:style-name="T2488">.</text:span><text:span text:style-name="T2489"><text:tab/>administracinio nusižengimo nutarimo data;</text:span></text:p>
      <text:p text:style-name="P2490"><text:span text:style-name="T2491">17.1.14.12</text:span><text:span text:style-name="T2492">.</text:span><text:span text:style-name="T2493"><text:tab/>administracinio nusižengimo nutarimo numeris;</text:span></text:p>
      <text:p text:style-name="P2494"><text:span text:style-name="T2495">17.1.14.13</text:span><text:span text:style-name="T2496">.</text:span><text:span text:style-name="T2497"><text:tab/>teismo pavadinimas, kuriam perduota byla.</text:span></text:p>
      <text:p text:style-name="P2498"><text:span text:style-name="T2499">17.1.15</text:span><text:span text:style-name="T2500">.</text:span><text:span text:style-name="T2501"><text:tab/>Asmens darbingumo lygio nustatymo duomenys:<text:s/></text:span></text:p>
      <text:p text:style-name="P2502"><text:span text:style-name="T2503">17.1.15.1</text:span><text:span text:style-name="T2504">.</text:span><text:span text:style-name="T2505"><text:tab/>pažymos tipas;</text:span></text:p>
      <text:p text:style-name="P2506"><text:span text:style-name="T2507">17.1.15.2</text:span><text:span text:style-name="T2508">.</text:span><text:span text:style-name="T2509"><text:tab/>pažymos numeris;</text:span></text:p>
      <text:p text:style-name="P2510"><text:span text:style-name="T2511">17.1.15.3</text:span><text:span text:style-name="T2512">.</text:span><text:span text:style-name="T2513"><text:tab/>sprendimo priėmimo data;</text:span></text:p>
      <text:p text:style-name="P2514"><text:span text:style-name="T2515">17.1.15.4</text:span><text:span text:style-name="T2516">.</text:span><text:span text:style-name="T2517"><text:tab/>sprendimo data;</text:span></text:p>
      <text:p text:style-name="P2518"><text:span text:style-name="T2519">17.1.15.5</text:span><text:span text:style-name="T2520">.</text:span><text:span text:style-name="T2521"><text:tab/>sprendimo numeris;</text:span></text:p>
      <text:p text:style-name="P2522"><text:span text:style-name="T2523">17.1.15.6</text:span><text:span text:style-name="T2524">.</text:span><text:span text:style-name="T2525"><text:tab/>darbingumo lygio vertinimas (pirminis ar pakartotinis);</text:span></text:p>
      <text:p text:style-name="P2526"><text:span text:style-name="T2527">17.1.15.7</text:span><text:span text:style-name="T2528">.</text:span><text:span text:style-name="T2529"><text:tab/>darbingumo lygis procentais;<text:s/></text:span></text:p>
      <text:p text:style-name="P2530"><text:span text:style-name="T2531">17.1.15.8</text:span><text:span text:style-name="T2532">.</text:span><text:span text:style-name="T2533"><text:tab/>neįgalumo lygis (sunkus, vidutinis, lengvas);</text:span></text:p>
      <text:p text:style-name="P2534"><text:span text:style-name="T2535">17.1.15.9</text:span><text:span text:style-name="T2536">.</text:span><text:span text:style-name="T2537"><text:tab/>specialiųjų poreikių lygis (didelių, vidutinių, nedidelių);</text:span></text:p>
      <text:p text:style-name="P2538"><text:span text:style-name="T2539">17.1.15.10</text:span><text:span text:style-name="T2540">.</text:span><text:span text:style-name="T2541"><text:tab/>darbingumo, neįgalumo ar spec. poreikių lygis nustatytas nuo;<text:s/></text:span></text:p>
      <text:p text:style-name="P2542"><text:span text:style-name="T2543">17.1.15.11</text:span><text:span text:style-name="T2544">.</text:span><text:span text:style-name="T2545"><text:tab/>darbingumo, neįgalumo ar spec. poreikių lygis nustatytas iki;<text:s/></text:span></text:p>
      <text:p text:style-name="P2546"><text:span text:style-name="T2547">17.1.15.12</text:span><text:span text:style-name="T2548">.</text:span><text:span text:style-name="T2549"><text:tab/>darbingumo lygio nustatymo priežasties kodas;</text:span></text:p>
      <text:p text:style-name="P2550"><text:span text:style-name="T2551">17.1.15.13</text:span><text:span text:style-name="T2552">.</text:span><text:span text:style-name="T2553"><text:tab/>darbingumo lygio priežastis;</text:span></text:p>
      <text:p text:style-name="P2554"><text:span text:style-name="T2555">17.1.15.14</text:span><text:span text:style-name="T2556">.</text:span><text:span text:style-name="T2557"><text:tab/>TLK diagnozės kodas (-ai);</text:span></text:p>
      <text:p text:style-name="P2558"><text:span text:style-name="T2559">17.1.15.15</text:span><text:span text:style-name="T2560">.</text:span><text:span text:style-name="T2561"><text:tab/>NDNT skyrius išdavęs dokumentą;</text:span></text:p>
      <text:p text:style-name="P2562"><text:span text:style-name="T2563">17.1.15.16</text:span><text:span text:style-name="T2564">.</text:span><text:span text:style-name="T2565"><text:tab/>negali dirbti (darbų kodų sąrašas);</text:span></text:p>
      <text:p text:style-name="P2566"><text:span text:style-name="T2567">17.1.15.17</text:span><text:span text:style-name="T2568">.</text:span><text:span text:style-name="T2569"><text:tab/>gali dirbti pagal išvados dėl darbo pobūdžio ir sąlygų.</text:span></text:p>
      <text:p text:style-name="P2570"><text:span text:style-name="T2571">17.1.16</text:span><text:span text:style-name="T2572">.</text:span><text:span text:style-name="T2573"><text:tab/>Profesinės reabilitacijos poreikio duomenys:</text:span></text:p>
      <text:p text:style-name="P2574"><text:span text:style-name="T2575">17.1.16.1</text:span><text:span text:style-name="T2576">.</text:span><text:span text:style-name="T2577"><text:tab/>Užimtumo tarnybos sprendimo siųsti asmenį nustatyti profesinės reabilitacijos poreikį duomenys:</text:span></text:p>
      <text:p text:style-name="P2578"><text:span text:style-name="T2579">17.1.16.1.1</text:span><text:span text:style-name="T2580">.</text:span><text:span text:style-name="T2581"><text:tab/>sprendimo data;</text:span></text:p>
      <text:p text:style-name="P2582"><text:span text:style-name="T2583">17.1.16.1.2</text:span><text:span text:style-name="T2584">.</text:span><text:span text:style-name="T2585"><text:tab/>sprendimo numeris;</text:span></text:p>
      <text:p text:style-name="P2586"><text:span text:style-name="T2587">17.1.16.1.3</text:span><text:span text:style-name="T2588">.</text:span><text:span text:style-name="T2589"><text:tab/>išsilavinimo pavadinimas;</text:span></text:p>
      <text:p text:style-name="P2590"><text:span text:style-name="T2591">17.1.16.1.4</text:span><text:span text:style-name="T2592">.</text:span><text:span text:style-name="T2593"><text:tab/>kvalifikacija;</text:span></text:p>
      <text:p text:style-name="P2594"><text:span text:style-name="T2595">17.1.16.1.5</text:span><text:span text:style-name="T2596">.</text:span><text:span text:style-name="T2597"><text:tab/>darbo patirtis.</text:span></text:p>
      <text:p text:style-name="P2598"><text:span text:style-name="T2599">17.1.16.2</text:span><text:span text:style-name="T2600">.</text:span><text:span text:style-name="T2601"><text:tab/>NDNT Sprendimų apie nustatytą profesinės reabilitacijos poreikį duomenys:</text:span></text:p>
      <text:p text:style-name="P2602"><text:span text:style-name="T2603">17.1.16.2.1</text:span><text:span text:style-name="T2604">.</text:span><text:span text:style-name="T2605"><text:tab/>sprendimas dėl poreikio data;</text:span></text:p>
      <text:p text:style-name="P2606"><text:span text:style-name="T2607">17.1.16.2.2</text:span><text:span text:style-name="T2608">.</text:span><text:span text:style-name="T2609"><text:tab/>sprendimo dėl poreikio numeris;</text:span></text:p>
      <text:p text:style-name="P2610"><text:span text:style-name="T2611">17.1.16.2.3</text:span><text:span text:style-name="T2612">.</text:span><text:span text:style-name="T2613"><text:tab/>sprendimo turinys;</text:span></text:p>
      <text:p text:style-name="P2614"><text:span text:style-name="T2615">17.1.16.2.4</text:span><text:span text:style-name="T2616">.</text:span><text:span text:style-name="T2617"><text:tab/>negali dirbti veikiant fizikiniams rizikos veiksniams;</text:span></text:p>
      <text:p text:style-name="P2618"><text:span text:style-name="T2619">17.1.16.2.5</text:span><text:span text:style-name="T2620">.</text:span><text:span text:style-name="T2621"><text:tab/>negali dirbti veikiant cheminiams ir biologiniams rizikos veiksniams;</text:span></text:p>
      <text:p text:style-name="P2622"><text:span text:style-name="T2623">17.1.16.2.6</text:span><text:span text:style-name="T2624">.</text:span><text:span text:style-name="T2625"><text:tab/>negali dirbti veikiant ergonominiams rizikos veiksniams;</text:span></text:p>
      <text:p text:style-name="P2626"><text:span text:style-name="T2627">17.1.16.2.7</text:span><text:span text:style-name="T2628">.</text:span><text:span text:style-name="T2629"><text:tab/>negali dirbti veikiant psichosocialiniams rizikos veiksniams;</text:span></text:p>
      <text:p text:style-name="P2630"><text:span text:style-name="T2631">17.1.16.2.8</text:span><text:span text:style-name="T2632">.</text:span><text:span text:style-name="T2633"><text:tab/>negali dirbti veikiant fiziniams rizikos veiksniams;</text:span></text:p>
      <text:p text:style-name="P2634"><text:span text:style-name="T2635">17.1.16.2.9</text:span><text:span text:style-name="T2636">.</text:span><text:span text:style-name="T2637"><text:tab/>rekomenduojama dirbti ne visą darbo dienos arba darbo savaitės laiką.</text:span></text:p>
      <text:p text:style-name="P2638"><text:span text:style-name="T2639">17.1.17</text:span><text:span text:style-name="T2640">.</text:span><text:span text:style-name="T2641"><text:tab/>Po 2011-09-01 nuolatinę privalomąją pradinę karo tarnybą atlikusių ir bazinius karinius mokymus baigusių asmenų asmens duomenys:</text:span></text:p>
      <text:p text:style-name="P2642"><text:span text:style-name="T2643">17.1.17.1</text:span><text:span text:style-name="T2644">.</text:span><text:span text:style-name="T2645"><text:tab/>tarnybos atlikimo būdas;</text:span></text:p>
      <text:p text:style-name="P2646"><text:span text:style-name="T2647">17.1.17.2</text:span><text:span text:style-name="T2648">.</text:span><text:span text:style-name="T2649"><text:tab/>privalomosios pradinės karo tarnybos arba bazinių karinių mokymų pradžios data;</text:span></text:p>
      <text:p text:style-name="P2650"><text:span text:style-name="T2651">17.1.17.3</text:span><text:span text:style-name="T2652">.</text:span><text:span text:style-name="T2653"><text:tab/>privalomosios pradinės karo tarnybos arba bazinių karinių mokymų pabaigos data.</text:span></text:p>
      <text:p text:style-name="P2654"><text:span text:style-name="T2655">17.1.18</text:span><text:span text:style-name="T2656">.</text:span><text:span text:style-name="T2657"><text:tab/>Juridinių asmenų duomenys:</text:span></text:p>
      <text:p text:style-name="P2658"><text:span text:style-name="T2659">17.1.18.1</text:span><text:span text:style-name="T2660">.</text:span><text:span text:style-name="T2661"><text:tab/></text:span><text:span text:style-name="T2662">Mažųjų bendrijų duomenys:</text:span></text:p>
      <text:p text:style-name="P2663"><text:span text:style-name="T2664">17.1.18.1.1</text:span><text:span text:style-name="T2665">.</text:span><text:span text:style-name="T2666"><text:tab/>mažosios bendrijos kodas;<text:s/></text:span></text:p>
      <text:p text:style-name="P2667"><text:span text:style-name="T2668">17.1.18.1.2</text:span><text:span text:style-name="T2669">.</text:span><text:span text:style-name="T2670"><text:tab/>mažosios bendrijos pavadinimas</text:span><text:span text:style-name="T2671">.</text:span></text:p>
      <text:p text:style-name="P2672"><text:span text:style-name="T2673">17.1.18.2</text:span><text:span text:style-name="T2674">.</text:span><text:span text:style-name="T2675"><text:tab/>Duomenys apie mažosios bendrijos narius:</text:span></text:p>
      <text:p text:style-name="P2676"><text:span text:style-name="T2677">17.1.18.2.1</text:span><text:span text:style-name="T2678">.</text:span><text:span text:style-name="T2679"><text:tab/>mažosios bendrijos nario vardas;</text:span></text:p>
      <text:p text:style-name="P2680"><text:span text:style-name="T2681">17.1.18.2.2</text:span><text:span text:style-name="T2682">.</text:span><text:span text:style-name="T2683"><text:tab/>mažosios bendrijos nario pavardė;</text:span></text:p>
      <text:p text:style-name="P2684"><text:span text:style-name="T2685">17.1.18.2.3</text:span><text:span text:style-name="T2686">.</text:span><text:span text:style-name="T2687"><text:tab/>mažosios bendrijos nario asmens kodas ir/arba gimimo data, jei užsienio valstybės fizinis asmuo;</text:span></text:p>
      <text:p text:style-name="P2688"><text:span text:style-name="T2689">17.1.18.2.4</text:span><text:span text:style-name="T2690">.</text:span><text:span text:style-name="T2691"><text:tab/>asmens tapimo mažosios bendrijos nariu data;</text:span></text:p>
      <text:p text:style-name="P2692"><text:span text:style-name="T2693">17.1.18.2.5</text:span><text:span text:style-name="T2694">.</text:span><text:span text:style-name="T2695"><text:tab/>asmens narystės mažojoje bendrijoje pabaigos data;</text:span></text:p>
      <text:p text:style-name="P2696"><text:span text:style-name="T2697">17.1.18.2.6</text:span><text:span text:style-name="T2698">.</text:span><text:span text:style-name="T2699"><text:tab/>asmens tipas;</text:span></text:p>
      <text:p text:style-name="P2700"><text:span text:style-name="T2701">17.1.18.2.7</text:span><text:span text:style-name="T2702">.</text:span><text:span text:style-name="T2703"><text:tab/>duomenų apie mažosios bendrijos narius pateikimo data;</text:span></text:p>
      <text:p text:style-name="P2704"><text:span text:style-name="T2705">17.1.18.2.8</text:span><text:span text:style-name="T2706">.</text:span><text:span text:style-name="T2707"><text:tab/>mažosios bendrijos narių sąrašo suformavimo data.</text:span></text:p>
      <text:p text:style-name="P2708"><text:span text:style-name="T2709">17.1.18.3</text:span><text:span text:style-name="T2710">.</text:span><text:span text:style-name="T2711"><text:tab/>Duomenys apie uždarosios akcinės bendrovės akcininkus:</text:span></text:p>
      <text:p text:style-name="P2712"><text:span text:style-name="T2713">17.1.18.3.1</text:span><text:span text:style-name="T2714">.</text:span><text:span text:style-name="T2715"><text:tab/>akcininko – fizinio asmens vardas;</text:span></text:p>
      <text:p text:style-name="P2716"><text:span text:style-name="T2717">17.1.18.3.2</text:span><text:span text:style-name="T2718">.</text:span><text:span text:style-name="T2719"><text:tab/>akcininko – fizinio asmens pavardė;</text:span></text:p>
      <text:p text:style-name="P2720"><text:span text:style-name="T2721">17.1.18.3.3</text:span><text:span text:style-name="T2722">.</text:span><text:span text:style-name="T2723"><text:tab/>akcininko – fizinio asmens kodas ir/arba gimimo data, jei užsienio valstybės fizinis asmuo;</text:span></text:p>
      <text:p text:style-name="P2724"><text:span text:style-name="T2725">17.1.18.3.4</text:span><text:span text:style-name="T2726">.</text:span><text:span text:style-name="T2727"><text:tab/>akcininko – juridinio asmens kodas;</text:span></text:p>
      <text:p text:style-name="P2728"><text:span text:style-name="T2729">17.1.18.3.5</text:span><text:span text:style-name="T2730">.</text:span><text:span text:style-name="T2731"><text:tab/>akcininko – juridinio asmens pavadinimas;</text:span></text:p>
      <text:p text:style-name="P2732"><text:span text:style-name="T2733">17.1.18.3.6</text:span><text:span text:style-name="T2734">.</text:span><text:span text:style-name="T2735"><text:tab/>kai uždarosios akcinės bendrovės akcininkė yra valstybė ar savivaldybė - valstybės ar savivaldybės kodas;</text:span></text:p>
      <text:p text:style-name="P2736"><text:span text:style-name="T2737">17.1.18.3.7</text:span><text:span text:style-name="T2738">.</text:span><text:span text:style-name="T2739"><text:tab/>kai uždarosios akcinės bendrovės akcininkė yra valstybė ar savivaldybė - valstybės ar savivaldybės pavadinimas;</text:span></text:p>
      <text:p text:style-name="P2740"><text:span text:style-name="T2741">17.1.18.3.8</text:span><text:span text:style-name="T2742">.</text:span><text:span text:style-name="T2743"><text:tab/>kai akcininkai yra juridinio asmens statuso neturinčio fondo dalyviai - Lietuvos banko arba užsienio valstybės priežiūros institucijos suteiktas kodas, jeigu jis buvo suteiktas</text:span></text:p>
      <text:p text:style-name="P2744"><text:span text:style-name="T2745">17.1.18.3.9</text:span><text:span text:style-name="T2746">.</text:span><text:span text:style-name="T2747"><text:tab/>kai akcininkai yra juridinio asmens statuso neturinčio fondo dalyviai - fondo pavadinimas;</text:span></text:p>
      <text:p text:style-name="P2748"><text:span text:style-name="T2749">17.1.18.3.10</text:span><text:span text:style-name="T2750">.</text:span><text:span text:style-name="T2751"><text:tab/>akcininko – juridinio asmens, kuriam juridinio asmens kodas, teisinė forma ir buveinė pagal galiojančius teisės aktus nesuteikti, pavadinimas;</text:span></text:p>
      <text:p text:style-name="P2752"><text:span text:style-name="T2753">17.1.18.3.11</text:span><text:span text:style-name="T2754">.</text:span><text:span text:style-name="T2755"><text:tab/>asmens tapimo akcininku data;</text:span></text:p>
      <text:p text:style-name="P2756"><text:span text:style-name="T2757">17.1.18.3.12</text:span><text:span text:style-name="T2758">.</text:span><text:span text:style-name="T2759"><text:tab/>akcijų perleidimo data;</text:span></text:p>
      <text:p text:style-name="P2760"><text:span text:style-name="T2761">17.1.18.3.13</text:span><text:span text:style-name="T2762">.</text:span><text:span text:style-name="T2763"><text:tab/>duomenų apie uždarosios akcinės bendrovės akcininkus pateikimo data;</text:span></text:p>
      <text:p text:style-name="P2764"><text:span text:style-name="T2765">17.1.18.3.14</text:span><text:span text:style-name="T2766">.</text:span><text:span text:style-name="T2767"><text:tab/>uždarosios akcinės bendrovės akcininkų sąrašo suformavimo data.</text:span></text:p>
      <text:p text:style-name="P2768"><text:span text:style-name="T2769">17.1.18.4</text:span><text:span text:style-name="T2770">.</text:span><text:span text:style-name="T2771"><text:tab/>Duomenys apie viešosios įstaigos dalininkus:</text:span></text:p>
      <text:p text:style-name="P2772"><text:span text:style-name="T2773">17.1.18.4.1</text:span><text:span text:style-name="T2774">.</text:span><text:span text:style-name="T2775"><text:tab/>dalininko – fizinio asmens vardas;</text:span></text:p>
      <text:p text:style-name="P2776"><text:span text:style-name="T2777">17.1.18.4.2</text:span><text:span text:style-name="T2778">.</text:span><text:span text:style-name="T2779"><text:tab/>dalininko – fizinio asmens pavardė;</text:span></text:p>
      <text:p text:style-name="P2780"><text:span text:style-name="T2781">17.1.18.4.3</text:span><text:span text:style-name="T2782">.</text:span><text:span text:style-name="T2783"><text:tab/>dalininko – fizinio asmens kodas ir/arba gimimo data, jei užsienio valstybės fizinis asmuo;</text:span></text:p>
      <text:p text:style-name="P2784"><text:span text:style-name="T2785">17.1.18.4.4</text:span><text:span text:style-name="T2786">.</text:span><text:span text:style-name="T2787"><text:tab/>dalininko – juridinio asmens kodas;</text:span></text:p>
      <text:p text:style-name="P2788"><text:span text:style-name="T2789">17.1.18.4.5</text:span><text:span text:style-name="T2790">.</text:span><text:span text:style-name="T2791"><text:tab/>dalininko – juridinio asmens pavadinimas;</text:span></text:p>
      <text:p text:style-name="P2792"><text:span text:style-name="T2793">17.1.18.4.6</text:span><text:span text:style-name="T2794">.</text:span><text:span text:style-name="T2795"><text:tab/>kai viešosios įstaigos dalininkė yra valstybė ar savivaldybė - valstybės ar savivaldybės pavadinimas;</text:span></text:p>
      <text:p text:style-name="P2796"><text:span text:style-name="T2797">17.1.18.4.7</text:span><text:span text:style-name="T2798">.</text:span><text:span text:style-name="T2799"><text:tab/>kai viešosios įstaigos dalininkė yra valstybė ar savivaldybė - valstybės ar savivaldybės kodas;</text:span></text:p>
      <text:p text:style-name="P2800"><text:span text:style-name="T2801">17.1.18.4.8</text:span><text:span text:style-name="T2802">.</text:span><text:span text:style-name="T2803"><text:tab/>dalininko teisių įgijimo data;</text:span></text:p>
      <text:p text:style-name="P2804"><text:span text:style-name="T2805">17.1.18.4.9</text:span><text:span text:style-name="T2806">.</text:span><text:span text:style-name="T2807"><text:tab/>dalininko teisių perleidimo data;</text:span></text:p>
      <text:p text:style-name="P2808"><text:span text:style-name="T2809">17.1.18.4.10</text:span><text:span text:style-name="T2810">.</text:span><text:span text:style-name="T2811"><text:tab/>duomenų apie viešosios įstaigos dalininkus pateikimo data;</text:span></text:p>
      <text:p text:style-name="P2812"><text:span text:style-name="T2813">17.1.18.4.11</text:span><text:span text:style-name="T2814">.</text:span><text:span text:style-name="T2815"><text:tab/>viešosios įstaigos dalininkų sąrašo suformavimo data.</text:span></text:p>
      <text:p text:style-name="P2816"><text:span text:style-name="T2817">17.1.18.5</text:span><text:span text:style-name="T2818">.</text:span><text:span text:style-name="T2819"><text:tab/>Duomenys apie žemės ūkio bendrovės narius ir pajininkus:</text:span></text:p>
      <text:p text:style-name="P2820"><text:span text:style-name="T2821">17.1.18.5.1</text:span><text:span text:style-name="T2822">.</text:span><text:span text:style-name="T2823"><text:tab/>nario ar pajininko – fizinio asmens vardas;</text:span></text:p>
      <text:p text:style-name="P2824"><text:span text:style-name="T2825">17.1.18.5.2</text:span><text:span text:style-name="T2826">.</text:span><text:span text:style-name="T2827"><text:tab/>nario ar pajininko – fizinio asmens pavardė;</text:span></text:p>
      <text:p text:style-name="P2828"><text:span text:style-name="T2829">17.1.18.5.3</text:span><text:span text:style-name="T2830">.</text:span><text:span text:style-name="T2831"><text:tab/>nario ar pajininko – fizinio asmens kodas ir/arba gimimo data, jei užsienio valstybės fizinis asmuo;</text:span></text:p>
      <text:p text:style-name="P2832"><text:span text:style-name="T2833">17.1.18.5.4</text:span><text:span text:style-name="T2834">.</text:span><text:span text:style-name="T2835"><text:tab/>nario ar pajininko – juridinio asmens kodas;</text:span></text:p>
      <text:p text:style-name="P2836"><text:span text:style-name="T2837">17.1.18.5.5</text:span><text:span text:style-name="T2838">.</text:span><text:span text:style-name="T2839"><text:tab/>nario ar pajininko – juridinio asmens pavadinimas;</text:span></text:p>
      <text:p text:style-name="P2840"><text:span text:style-name="T2841">17.1.18.5.6</text:span><text:span text:style-name="T2842">.</text:span><text:span text:style-name="T2843"><text:tab/>asmens priėmimo į žemės ūkio bendrovės narius data arba pajininko pajinio įnašo sumokėjimo data;</text:span></text:p>
      <text:p text:style-name="P2844"><text:span text:style-name="T2845">17.1.18.5.7</text:span><text:span text:style-name="T2846">.</text:span><text:span text:style-name="T2847"><text:tab/>asmens narystės žemės ūkio bendrovėje pabaigos data arba pajininko pajaus perleidimo bendrovėje data;</text:span></text:p>
      <text:p text:style-name="P2848"><text:span text:style-name="T2849">17.1.18.5.8</text:span><text:span text:style-name="T2850">.</text:span><text:span text:style-name="T2851"><text:tab/>duomenų apie žemės ūkio bendrovės narius ir pajininkus pateikimo data;</text:span></text:p>
      <text:p text:style-name="P2852"><text:span text:style-name="T2853">17.1.18.5.9</text:span><text:span text:style-name="T2854">.</text:span><text:span text:style-name="T2855"><text:tab/>duomenų apie žemės ūkio bendrovės narius ir pajininkus sąrašo suformavimo data.</text:span></text:p>
      <text:p text:style-name="P2856"><text:span text:style-name="T2857">17.1.18.6</text:span><text:span text:style-name="T2858">.</text:span><text:span text:style-name="T2859"><text:tab/>Duomenys apie kooperatinės bendrovės (kooperatyvo) narius:</text:span></text:p>
      <text:p text:style-name="P2860"><text:span text:style-name="T2861">17.1.18.6.1</text:span><text:span text:style-name="T2862">.</text:span><text:span text:style-name="T2863"><text:tab/>nario – fizinio asmens vardas;</text:span></text:p>
      <text:p text:style-name="P2864"><text:span text:style-name="T2865">17.1.18.6.2</text:span><text:span text:style-name="T2866">.</text:span><text:span text:style-name="T2867"><text:tab/>nario – fizinio asmens pavardė;</text:span></text:p>
      <text:p text:style-name="P2868"><text:span text:style-name="T2869">17.1.18.6.3</text:span><text:span text:style-name="T2870">.</text:span><text:span text:style-name="T2871"><text:tab/>nario – fizinio asmens kodas ir/arba gimimo data, jei užsienio valstybės fizinis asmuo;</text:span></text:p>
      <text:p text:style-name="P2872"><text:span text:style-name="T2873">17.1.18.6.4</text:span><text:span text:style-name="T2874">.</text:span><text:span text:style-name="T2875"><text:tab/>nario – juridinio asmens kodas;</text:span></text:p>
      <text:p text:style-name="P2876"><text:span text:style-name="T2877">17.1.18.6.5</text:span><text:span text:style-name="T2878">.</text:span><text:span text:style-name="T2879"><text:tab/>nario – juridinio asmens pavadinimas;</text:span></text:p>
      <text:p text:style-name="P2880"><text:span text:style-name="T2881">17.1.18.6.6</text:span><text:span text:style-name="T2882">.</text:span><text:span text:style-name="T2883"><text:tab/>asmens priėmimo į kooperatinės bendrovės (kooperatyvo) narius data;</text:span></text:p>
      <text:p text:style-name="P2884"><text:span text:style-name="T2885">17.1.18.6.7</text:span><text:span text:style-name="T2886">.</text:span><text:span text:style-name="T2887"><text:tab/>narystės kooperatinėje bendrovėje (kooperatyve) pabaigos data;</text:span></text:p>
      <text:p text:style-name="P2888"><text:span text:style-name="T2889">17.1.18.6.8</text:span><text:span text:style-name="T2890">.</text:span><text:span text:style-name="T2891"><text:tab/>duomenų apie kooperatinės bendrovės (kooperatyvo) narius pateikimo data;</text:span></text:p>
      <text:p text:style-name="P2892"><text:span text:style-name="T2893">17.1.18.6.9</text:span><text:span text:style-name="T2894">.</text:span><text:span text:style-name="T2895"><text:tab/>duomenų apie kooperatinės bendrovės (kooperatyvo) narius sąrašo suformavimo data.</text:span></text:p>
      <text:p text:style-name="P2896"><text:span text:style-name="T2897">17.1.18.7</text:span><text:span text:style-name="T2898">.</text:span><text:span text:style-name="T2899"><text:tab/>Tikrųjų ūkinių bendrijų ir (ar) komanditinių ūkinių bendrijų dalyvių duomenys:</text:span></text:p>
      <text:p text:style-name="P2900"><text:span text:style-name="T2901">17.1.18.7.1</text:span><text:span text:style-name="T2902">.</text:span><text:span text:style-name="T2903"><text:tab/>dalyvio – fizinio asmens vardas;</text:span></text:p>
      <text:p text:style-name="P2904"><text:span text:style-name="T2905">17.1.18.7.2</text:span><text:span text:style-name="T2906">.</text:span><text:span text:style-name="T2907"><text:tab/>dalyvio – fizinio asmens pavardė;</text:span></text:p>
      <text:p text:style-name="P2908"><text:span text:style-name="T2909">17.1.18.7.3</text:span><text:span text:style-name="T2910">.</text:span><text:span text:style-name="T2911"><text:tab/>dalyvio – fizinio asmens kodas ir/arba gimimo data, jei užsienio valstybės fizinis asmuo;</text:span></text:p>
      <text:p text:style-name="P2912"><text:span text:style-name="T2913">17.1.18.7.4</text:span><text:span text:style-name="T2914">.</text:span><text:span text:style-name="T2915"><text:tab/>dalyvio – juridinio asmens kodas;</text:span></text:p>
      <text:p text:style-name="P2916"><text:span text:style-name="T2917">17.1.18.7.5</text:span><text:span text:style-name="T2918">.</text:span><text:span text:style-name="T2919"><text:tab/>dalyvio – juridinio asmens pavadinimas;</text:span></text:p>
      <text:p text:style-name="P2920"><text:span text:style-name="T2921">17.1.18.7.6</text:span><text:span text:style-name="T2922">.</text:span><text:span text:style-name="T2923"><text:tab/>asmens tapimo dalyviu data;</text:span></text:p>
      <text:p text:style-name="P2924"><text:span text:style-name="T2925">17.1.18.7.7</text:span><text:span text:style-name="T2926">.</text:span><text:span text:style-name="T2927"><text:tab/>narystės pabaigos data;</text:span></text:p>
      <text:p text:style-name="P2928"><text:span text:style-name="T2929">17.1.18.7.8</text:span><text:span text:style-name="T2930">.</text:span><text:span text:style-name="T2931"><text:tab/>duomenų apie tikrosios ūkinės bendrijos ir (ar) komanditinės ūkinės bendrijos dalyvius pateikimo data;</text:span></text:p>
      <text:p text:style-name="P2932"><text:span text:style-name="T2933">17.1.18.7.9</text:span><text:span text:style-name="T2934">.</text:span><text:span text:style-name="T2935"><text:tab/>tikrosios ūkinės bendrijos ir (ar) komanditinės ūkinės bendrijos dalyvių sąrašo suformavimo data.</text:span></text:p>
      <text:p text:style-name="P2936"><text:span text:style-name="T2937">17.1.18.8</text:span><text:span text:style-name="T2938">.</text:span><text:span text:style-name="T2939"><text:tab/>Labdaros ir paramos fondų <text:s/>dalininkų duomenys:</text:span></text:p>
      <text:p text:style-name="P2940"><text:span text:style-name="T2941">17.1.18.8.1</text:span><text:span text:style-name="T2942">.</text:span><text:span text:style-name="T2943"><text:tab/>dalininko – fizinio asmens vardas;</text:span></text:p>
      <text:p text:style-name="P2944"><text:span text:style-name="T2945">17.1.18.8.2</text:span><text:span text:style-name="T2946">.</text:span><text:span text:style-name="T2947"><text:tab/>dalininko – fizinio asmens pavardė;</text:span></text:p>
      <text:p text:style-name="P2948"><text:span text:style-name="T2949">17.1.18.8.3</text:span><text:span text:style-name="T2950">.</text:span><text:span text:style-name="T2951"><text:tab/>dalininko – fizinio asmens kodas ir/arba gimimo data, jei užsienio valstybės fizinis asmuo;</text:span></text:p>
      <text:p text:style-name="P2952"><text:span text:style-name="T2953">17.1.18.8.4</text:span><text:span text:style-name="T2954">.</text:span><text:span text:style-name="T2955"><text:tab/>dalininko – juridinio asmens kodas;</text:span></text:p>
      <text:p text:style-name="P2956"><text:span text:style-name="T2957">17.1.18.8.5</text:span><text:span text:style-name="T2958">.</text:span><text:span text:style-name="T2959"><text:tab/>dalininko – juridinio asmens pavadinimas;</text:span></text:p>
      <text:p text:style-name="P2960"><text:span text:style-name="T2961">17.1.18.8.6</text:span><text:span text:style-name="T2962">.</text:span><text:span text:style-name="T2963"><text:tab/>dalininko teisių įgijimo data;</text:span></text:p>
      <text:p text:style-name="P2964"><text:span text:style-name="T2965">17.1.18.8.7</text:span><text:span text:style-name="T2966">.</text:span><text:span text:style-name="T2967"><text:tab/>dalininko teisių perleidimo arba pabaigos data;</text:span></text:p>
      <text:p text:style-name="P2968"><text:span text:style-name="T2969">17.1.18.8.8</text:span><text:span text:style-name="T2970">.</text:span><text:span text:style-name="T2971"><text:tab/>duomenų apie labdaros ir paramos fondo dalininkus pateikimo data;</text:span></text:p>
      <text:p text:style-name="P2972"><text:span text:style-name="T2973">17.1.18.8.9</text:span><text:span text:style-name="T2974">.</text:span><text:span text:style-name="T2975"><text:tab/>labdaros ir paramos fondo dalininkų sąrašo suformavimo data.</text:span></text:p>
      <text:p text:style-name="P2976"><text:span text:style-name="T2977">17.1.19</text:span><text:span text:style-name="T2978">.</text:span><text:span text:style-name="T2979"><text:tab/>Elektroninių struktūrizuotų dokumentų duomenys:</text:span></text:p>
      <text:p text:style-name="P2980"><text:span text:style-name="T2981">17.1.19.1</text:span><text:span text:style-name="T2982">.</text:span><text:span text:style-name="T2983"><text:tab/></text:span><text:span text:style-name="T2984">Darbo ieškančių asmenų registracijos valstybės narės kompetentingoje įstaigoje duomenys:</text:span></text:p>
      <text:p text:style-name="P2985"><text:span text:style-name="T2986">17.1.19.1.1</text:span><text:span text:style-name="T2987">.</text:span><text:span text:style-name="T2988"><text:tab/></text:span><text:span text:style-name="T2989">registracijos data;</text:span></text:p>
      <text:p text:style-name="P2990"><text:span text:style-name="T2991">17.1.19.1.2</text:span><text:span text:style-name="T2992">.</text:span><text:span text:style-name="T2993"><text:tab/></text:span><text:span text:style-name="T2994">archyvavimo data;</text:span></text:p>
      <text:p text:style-name="P2995"><text:span text:style-name="T2996">17.1.19.1.3</text:span><text:span text:style-name="T2997">.</text:span><text:span text:style-name="T2998"><text:tab/></text:span><text:span text:style-name="T2999">registracijos būsena;</text:span></text:p>
      <text:p text:style-name="P3000"><text:span text:style-name="T3001">17.1.19.1.4</text:span><text:span text:style-name="T3002">.</text:span><text:span text:style-name="T3003"><text:tab/></text:span><text:span text:style-name="T3004">bedarbio statuso nutraukimo/sustabdymo/atstatymo priežastis;</text:span></text:p>
      <text:p text:style-name="P3005"><text:span text:style-name="T3006">17.1.19.1.5</text:span><text:span text:style-name="T3007">.</text:span><text:span text:style-name="T3008"><text:tab/></text:span><text:span text:style-name="T3009">bedarbio statuso suteikimo/ nutraukimo/ sustabdymo/ atstatymo data.</text:span></text:p>
      <text:p text:style-name="P3010"><text:span text:style-name="T3011">17.1.19.2</text:span><text:span text:style-name="T3012">.</text:span><text:span text:style-name="T3013"><text:tab/></text:span><text:span text:style-name="T3014">Darbo ieškančio asmens identifikavimo, kontaktiniai duomenys:</text:span></text:p>
      <text:p text:style-name="P3015"><text:span text:style-name="T3016">17.1.19.2.1</text:span><text:span text:style-name="T3017">.</text:span><text:span text:style-name="T3018"><text:tab/></text:span><text:span text:style-name="T3019">asmens kodas;</text:span></text:p>
      <text:p text:style-name="P3020"><text:span text:style-name="T3021">17.1.19.2.2</text:span><text:span text:style-name="T3022">.</text:span><text:span text:style-name="T3023"><text:tab/></text:span><text:span text:style-name="T3024">asmens identifikavimo numeris (PIN) kitoje valstybėje narėje;</text:span></text:p>
      <text:p text:style-name="P3025"><text:span text:style-name="T3026">17.1.19.2.3</text:span><text:span text:style-name="T3027">.</text:span><text:span text:style-name="T3028"><text:tab/></text:span><text:span text:style-name="T3029">vardas (-ai);</text:span></text:p>
      <text:p text:style-name="P3030"><text:span text:style-name="T3031">17.1.19.2.4</text:span><text:span text:style-name="T3032">.</text:span><text:span text:style-name="T3033"><text:tab/></text:span><text:span text:style-name="T3034">vardas (-ai) gimus;</text:span></text:p>
      <text:p text:style-name="P3035"><text:span text:style-name="T3036">17.1.19.2.5</text:span><text:span text:style-name="T3037">.</text:span><text:span text:style-name="T3038"><text:tab/></text:span><text:span text:style-name="T3039">pavardė (-ės);</text:span></text:p>
      <text:p text:style-name="P3040"><text:span text:style-name="T3041">17.1.19.2.6</text:span><text:span text:style-name="T3042">.</text:span><text:span text:style-name="T3043"><text:tab/></text:span><text:span text:style-name="T3044">pavardė (-ės) gimus;</text:span></text:p>
      <text:p text:style-name="P3045"><text:span text:style-name="T3046">17.1.19.2.7</text:span><text:span text:style-name="T3047">.</text:span><text:span text:style-name="T3048"><text:tab/></text:span><text:span text:style-name="T3049">gimimo data;</text:span></text:p>
      <text:p text:style-name="P3050"><text:span text:style-name="T3051">17.1.19.2.8</text:span><text:span text:style-name="T3052">.</text:span><text:span text:style-name="T3053"><text:tab/></text:span><text:span text:style-name="T3054">gimimo miestas;</text:span></text:p>
      <text:p text:style-name="P3055"><text:span text:style-name="T3056">17.1.19.2.9</text:span><text:span text:style-name="T3057">.</text:span><text:span text:style-name="T3058"><text:tab/>gimimo rajonas;</text:span></text:p>
      <text:p text:style-name="P3059"><text:span text:style-name="T3060">17.1.19.2.10</text:span><text:span text:style-name="T3061">.</text:span><text:span text:style-name="T3062"><text:tab/>gimimo šalis;</text:span></text:p>
      <text:p text:style-name="P3063"><text:span text:style-name="T3064">17.1.19.2.11</text:span><text:span text:style-name="T3065">.</text:span><text:span text:style-name="T3066"><text:tab/>tėvo vardas (-ai);</text:span></text:p>
      <text:p text:style-name="P3067"><text:span text:style-name="T3068">17.1.19.2.12</text:span><text:span text:style-name="T3069">.</text:span><text:span text:style-name="T3070"><text:tab/>tėvo vardas (-ai) gimus;</text:span></text:p>
      <text:p text:style-name="P3071"><text:span text:style-name="T3072">17.1.19.2.13</text:span><text:span text:style-name="T3073">.</text:span><text:span text:style-name="T3074"><text:tab/>tėvo pavardė (-ės);</text:span></text:p>
      <text:p text:style-name="P3075"><text:span text:style-name="T3076">17.1.19.2.14</text:span><text:span text:style-name="T3077">.</text:span><text:span text:style-name="T3078"><text:tab/>tėvo pavardė (-ės) gimus;</text:span></text:p>
      <text:p text:style-name="P3079"><text:span text:style-name="T3080">17.1.19.2.15</text:span><text:span text:style-name="T3081">.</text:span><text:span text:style-name="T3082"><text:tab/>motinos vardas (-ai);</text:span></text:p>
      <text:p text:style-name="P3083"><text:span text:style-name="T3084">17.1.19.2.16</text:span><text:span text:style-name="T3085">.</text:span><text:span text:style-name="T3086"><text:tab/>motinos vardas (-ai) gimus;</text:span></text:p>
      <text:p text:style-name="P3087"><text:span text:style-name="T3088">17.1.19.2.17</text:span><text:span text:style-name="T3089">.</text:span><text:span text:style-name="T3090"><text:tab/>motinos pavardė (-ės);</text:span></text:p>
      <text:p text:style-name="P3091"><text:span text:style-name="T3092">17.1.19.2.18</text:span><text:span text:style-name="T3093">.</text:span><text:span text:style-name="T3094"><text:tab/>motinos pavardė (-ės) gimus;</text:span></text:p>
      <text:p text:style-name="P3095"><text:span text:style-name="T3096">17.1.19.2.19</text:span><text:span text:style-name="T3097">.</text:span><text:span text:style-name="T3098"><text:tab/>lytis;</text:span></text:p>
      <text:p text:style-name="P3099"><text:span text:style-name="T3100">17.1.19.2.20</text:span><text:span text:style-name="T3101">.</text:span><text:span text:style-name="T3102"><text:tab/>pilietybė;</text:span></text:p>
      <text:p text:style-name="P3103"><text:span text:style-name="T3104">17.1.19.2.21</text:span><text:span text:style-name="T3105">.</text:span><text:span text:style-name="T3106"><text:tab/>gyvenamosios vietos adresas;</text:span></text:p>
      <text:p text:style-name="P3107"><text:span text:style-name="T3108">17.1.19.2.22</text:span><text:span text:style-name="T3109">.</text:span><text:span text:style-name="T3110"><text:tab/>telefono ryšio numeris;</text:span></text:p>
      <text:p text:style-name="P3111"><text:span text:style-name="T3112">17.1.19.2.23</text:span><text:span text:style-name="T3113">.</text:span><text:span text:style-name="T3114"><text:tab/>mobiliojo telefono ryšio numeris;</text:span></text:p>
      <text:p text:style-name="P3115"><text:span text:style-name="T3116">17.1.19.2.24</text:span><text:span text:style-name="T3117">.</text:span><text:span text:style-name="T3118"><text:tab/>elektroninio pašto adresas.</text:span></text:p>
      <text:p text:style-name="P3119"><text:span text:style-name="T3120">17.1.19.3</text:span><text:span text:style-name="T3121">.</text:span><text:span text:style-name="T3122"><text:tab/>Valstybių narių duomenys:</text:span></text:p>
      <text:p text:style-name="P3123"><text:span text:style-name="T3124">17.1.19.3.1</text:span><text:span text:style-name="T3125">.</text:span><text:span text:style-name="T3126"><text:tab/></text:span><text:span text:style-name="T3127">valstybės narės kompetentingos įstaigos, išdavusios dokumentą, pavadinimas;</text:span></text:p>
      <text:p text:style-name="P3128"><text:span text:style-name="T3129">17.1.19.3.2</text:span><text:span text:style-name="T3130">.</text:span><text:span text:style-name="T3131"><text:tab/></text:span><text:span text:style-name="T3132">valstybės narės kompetentingos įstaigos, išdavusios dokumentą, kodas.</text:span><text:span text:style-name="T3133"><text:s/></text:span></text:p>
      <text:p text:style-name="P3134"><text:span text:style-name="T3135">17.1.19.4</text:span><text:span text:style-name="T3136">.</text:span><text:span text:style-name="T3137"><text:tab/></text:span><text:span text:style-name="T3138">Duomenys apie darbo ieškančio asmens valstybinį socialinį draudimą:</text:span></text:p>
      <text:p text:style-name="P3139"><text:span text:style-name="T3140">17.1.19.4.1</text:span><text:span text:style-name="T3141">.</text:span><text:span text:style-name="T3142"><text:tab/></text:span><text:span text:style-name="T3143">asmens VSD numeris;</text:span></text:p>
      <text:p text:style-name="P3144"><text:span text:style-name="T3145">17.1.19.4.2</text:span><text:span text:style-name="T3146">.</text:span><text:span text:style-name="T3147"><text:tab/></text:span><text:span text:style-name="T3148">VSD laikotarpio pradžios data;</text:span></text:p>
      <text:p text:style-name="P3149"><text:span text:style-name="T3150">17.1.19.4.3</text:span><text:span text:style-name="T3151">.</text:span><text:span text:style-name="T3152"><text:tab/></text:span><text:span text:style-name="T3153">VSD laikotarpio pabaigos data;</text:span></text:p>
      <text:p text:style-name="P3154"><text:span text:style-name="T3155">17.1.19.4.4</text:span><text:span text:style-name="T3156">.</text:span><text:span text:style-name="T3157"><text:tab/></text:span><text:span text:style-name="T3158">nedraudiminio laikotarpio pradžios data;</text:span></text:p>
      <text:p text:style-name="P3159"><text:span text:style-name="T3160">17.1.19.4.5</text:span><text:span text:style-name="T3161">.</text:span><text:span text:style-name="T3162"><text:tab/></text:span><text:span text:style-name="T3163">nedraudiminio laikotarpio pabaigos data.</text:span></text:p>
      <text:p text:style-name="P3164"><text:span text:style-name="T3165">17.1.19.5</text:span><text:span text:style-name="T3166">.</text:span><text:span text:style-name="T3167"><text:tab/></text:span><text:span text:style-name="T3168">Nedarbingumo pažymėjimo duomenys:</text:span></text:p>
      <text:p text:style-name="P3169"><text:span text:style-name="T3170">17.1.19.5.1</text:span><text:span text:style-name="T3171">.</text:span><text:span text:style-name="T3172"><text:tab/></text:span><text:span text:style-name="T3173">nedarbingumo pažymėjimo tipas;</text:span></text:p>
      <text:p text:style-name="P3174"><text:span text:style-name="T3175">17.1.19.5.2</text:span><text:span text:style-name="T3176">.</text:span><text:span text:style-name="T3177"><text:tab/></text:span><text:span text:style-name="T3178">nedarbingumo pažymėjimo išdavimo data;</text:span></text:p>
      <text:p text:style-name="P3179"><text:span text:style-name="T3180">17.1.19.5.3</text:span><text:span text:style-name="T3181">.</text:span><text:span text:style-name="T3182"><text:tab/></text:span><text:span text:style-name="T3183">nedarbingumo laikotarpis.</text:span></text:p>
      <text:p text:style-name="P3184"><text:span text:style-name="T3185">17.1.19.6</text:span><text:span text:style-name="T3186">.</text:span><text:span text:style-name="T3187"><text:tab/></text:span><text:span text:style-name="T3188">NSDI</text:span><text:span text:style-name="T3189"><text:s/>duomenys:</text:span></text:p>
      <text:p text:style-name="P3190"><text:span text:style-name="T3191">17.1.19.6.1</text:span><text:span text:style-name="T3192">.</text:span><text:span text:style-name="T3193"><text:tab/></text:span><text:span text:style-name="T3194">sprendimo dėl NSDI tipas (skyrimo/ neskyrimo/ pratęsimo);</text:span></text:p>
      <text:p text:style-name="P3195"><text:span text:style-name="T3196">17.1.19.6.2</text:span><text:span text:style-name="T3197">.</text:span><text:span text:style-name="T3198"><text:tab/></text:span><text:span text:style-name="T3199">data nuo kurios paskirta/ nepaskirta/ pratęsta NSDI;</text:span></text:p>
      <text:p text:style-name="P3200"><text:span text:style-name="T3201">17.1.19.6.3</text:span><text:span text:style-name="T3202">.</text:span><text:span text:style-name="T3203"><text:tab/></text:span><text:span text:style-name="T3204">laikotarpis, kuriam paskirta, pratęsta NSDI (dienomis);</text:span></text:p>
      <text:p text:style-name="P3205"><text:span text:style-name="T3206">17.1.19.6.4</text:span><text:span text:style-name="T3207">.</text:span><text:span text:style-name="T3208"><text:tab/></text:span><text:span text:style-name="T3209">mokėjimo pakeitimo tipas (nutraukimo/ sustabdymo/ atnaujinimo);</text:span></text:p>
      <text:p text:style-name="P3210"><text:span text:style-name="T3211">17.1.19.6.5</text:span><text:span text:style-name="T3212">.</text:span><text:span text:style-name="T3213"><text:tab/></text:span><text:span text:style-name="T3214">data, nuo kurios nutrauktas/ sustabdytas/ atnaujintas NSDI mokėjimas.</text:span></text:p>
      <text:p text:style-name="P3215"><text:span text:style-name="T3216">17.1.20</text:span><text:span text:style-name="T3217">.</text:span><text:span text:style-name="T3218"><text:tab/>Duomenys apie karo pabėgėlius:</text:span></text:p>
      <text:p text:style-name="P3219"><text:span text:style-name="T3220">17.1.20.1</text:span><text:span text:style-name="T3221">.</text:span><text:span text:style-name="T3222"><text:tab/>užregistravimo Migracijos departamente data;</text:span></text:p>
      <text:p text:style-name="P3223"><text:span text:style-name="T3224">17.1.20.2</text:span><text:span text:style-name="T3225">.</text:span><text:span text:style-name="T3226"><text:tab/>teisinė padėtis;</text:span></text:p>
      <text:p text:style-name="P3227"><text:span text:style-name="T3228">17.1.20.3</text:span><text:span text:style-name="T3229">.</text:span><text:span text:style-name="T3230"><text:tab/>papildomas požymis (Migracijos departamento skyrius/ Registracijos centras, kuriame buvo užregistruota).</text:span></text:p>
      <text:p text:style-name="P3231"><text:span text:style-name="T3232">17.2</text:span><text:span text:style-name="T3233">.</text:span><text:span text:style-name="T3234"><text:tab/>Darbo ieškantiems asmenims ir darbdaviams / profesinio mokymo teikėjams / profesinės reabilitacijos paslaugas teikiančioms įstaigoms mokamų išmokų duomenys:</text:span></text:p>
      <text:p text:style-name="P3235"><text:span text:style-name="T3236">17.2.1</text:span><text:span text:style-name="T3237">.</text:span><text:span text:style-name="T3238"><text:tab/>Darbo ieškantiems asmenims<text:s/></text:span><text:span text:style-name="T3239">Užimtumo tarnybos</text:span><text:span text:style-name="T3240"><text:s/>mokamų išmokų duomenys:</text:span></text:p>
      <text:p text:style-name="P3241"><text:span text:style-name="T3242">17.2.1.1</text:span><text:span text:style-name="T3243">.</text:span><text:span text:style-name="T3244"><text:tab/>išmokos tipas;</text:span></text:p>
      <text:p text:style-name="P3245"><text:span text:style-name="T3246">17.2.1.2</text:span><text:span text:style-name="T3247">.</text:span><text:span text:style-name="T3248"><text:tab/>išmokos mokėjimo laikotarpis;</text:span></text:p>
      <text:p text:style-name="P3249"><text:span text:style-name="T3250">17.2.1.3</text:span><text:span text:style-name="T3251">.</text:span><text:span text:style-name="T3252"><text:tab/>mokėjimo dienų skaičius;<text:s/></text:span></text:p>
      <text:p text:style-name="P3253"><text:span text:style-name="T3254">17.2.1.4</text:span><text:span text:style-name="T3255">.</text:span><text:span text:style-name="T3256"><text:tab/>išmokos dydis;<text:s/></text:span></text:p>
      <text:p text:style-name="P3257"><text:span text:style-name="T3258">17.2.1.5</text:span><text:span text:style-name="T3259">.</text:span><text:span text:style-name="T3260"><text:tab/>išmokos būsena;<text:s/></text:span></text:p>
      <text:p text:style-name="P3261"><text:span text:style-name="T3262">17.2.1.6</text:span><text:span text:style-name="T3263">.</text:span><text:span text:style-name="T3264"><text:tab/>finansavimo straipsnis;<text:s/></text:span></text:p>
      <text:p text:style-name="P3265"><text:span text:style-name="T3266">17.2.1.7</text:span><text:span text:style-name="T3267">.</text:span><text:span text:style-name="T3268"><text:tab/>priskaičiuota suma už laikotarpį;</text:span></text:p>
      <text:p text:style-name="P3269"><text:span text:style-name="T3270">17.2.1.8</text:span><text:span text:style-name="T3271">.</text:span><text:span text:style-name="T3272"><text:tab/>mokėjimo suma;<text:s/></text:span></text:p>
      <text:p text:style-name="P3273"><text:span text:style-name="T3274">17.2.1.9</text:span><text:span text:style-name="T3275">.</text:span><text:span text:style-name="T3276"><text:tab/>žiniaraščio numeris;<text:s/></text:span></text:p>
      <text:p text:style-name="P3277"><text:span text:style-name="T3278">17.2.1.10</text:span><text:span text:style-name="T3279">.</text:span><text:span text:style-name="T3280"><text:tab/>pavedimo numeris;</text:span></text:p>
      <text:p text:style-name="P3281"><text:span text:style-name="T3282">17.2.1.11</text:span><text:span text:style-name="T3283">.</text:span><text:span text:style-name="T3284"><text:tab/>pavedimo data;</text:span></text:p>
      <text:p text:style-name="P3285"><text:span text:style-name="T3286">17.2.1.12</text:span><text:span text:style-name="T3287">.</text:span><text:span text:style-name="T3288"><text:tab/>finansavimo šaltinio pavadinimas.</text:span></text:p>
      <text:p text:style-name="P3289"><text:span text:style-name="T3290">17.2.2</text:span><text:span text:style-name="T3291">.</text:span><text:span text:style-name="T3292"><text:tab/>Pagal išmokos, Užimtumo tarnybos mokamos darbo ieškantiems asmenims, tipą saugomi papildomi duomenys:<text:s/></text:span></text:p>
      <text:p text:style-name="P3293"><text:span text:style-name="T3294">17.2.2.1</text:span><text:span text:style-name="T3295">.</text:span><text:span text:style-name="T3296"><text:s/></text:span><text:span text:style-name="T3297"><text:tab/></text:span><text:span text:style-name="T3298">NSDI duomenys, Užimtumo tarnybos mokėti ir rinkti iki 2012-12-31:</text:span><text:span text:style-name="T3299"><text:s/></text:span></text:p>
      <text:p text:style-name="P3300"><text:span text:style-name="T3301">17.2.2.1.1</text:span><text:span text:style-name="T3302">.</text:span><text:span text:style-name="T3303"><text:tab/>įsakymo dėl NSDI priėmimo data;</text:span></text:p>
      <text:p text:style-name="P3304"><text:span text:style-name="T3305">17.2.2.1.2</text:span><text:span text:style-name="T3306">.</text:span><text:span text:style-name="T3307"><text:tab/>įsakymo dėl NSDI numeris;</text:span></text:p>
      <text:p text:style-name="P3308"><text:span text:style-name="T3309">17.2.2.1.3</text:span><text:span text:style-name="T3310">.</text:span><text:span text:style-name="T3311"><text:tab/>įsakymo dėl NSDI priedo tipas (skyrimo/ neskyrimo/ pratęsimo/ sustabdymo/ atnaujinimo);</text:span></text:p>
      <text:p text:style-name="P3312"><text:span text:style-name="T3313">17.2.2.1.4</text:span><text:span text:style-name="T3314">.</text:span><text:span text:style-name="T3315"><text:tab/>data, nuo kurios paskirta/ nepaskirta/ pratęsta NSDI;</text:span></text:p>
      <text:p text:style-name="P3316"><text:span text:style-name="T3317">17.2.2.1.5</text:span><text:span text:style-name="T3318">.</text:span><text:span text:style-name="T3319"><text:tab/>nedarbo socialinio draudimo stažas NSDI trukmei nustatyti metais;</text:span></text:p>
      <text:p text:style-name="P3320"><text:span text:style-name="T3321">17.2.2.1.6</text:span><text:span text:style-name="T3322">.</text:span><text:span text:style-name="T3323"><text:tab/>nedarbo socialinio draudimo stažas NSDI teisei nustatyti mėnesiais;</text:span></text:p>
      <text:p text:style-name="P3324"><text:span text:style-name="T3325">17.2.2.1.7</text:span><text:span text:style-name="T3326">.</text:span><text:span text:style-name="T3327"><text:tab/>NSDI dydis skyrimo datai;<text:s/></text:span></text:p>
      <text:p text:style-name="P3328"><text:span text:style-name="T3329">17.2.2.1.8</text:span><text:span text:style-name="T3330">.</text:span><text:span text:style-name="T3331"><text:tab/>koeficientas, apskaičiuotas pagal bedarbio 36 mėnesių draudžiamąsias pajamas;</text:span></text:p>
      <text:p text:style-name="P3332"><text:span text:style-name="T3333">17.2.2.1.9</text:span><text:span text:style-name="T3334">.</text:span><text:span text:style-name="T3335"><text:tab/>laikotarpis, kuriam paskirta/ pratęsta NSDI (dienomis arba mėnesiais);</text:span></text:p>
      <text:p text:style-name="P3336"><text:span text:style-name="T3337">17.2.2.1.10</text:span><text:span text:style-name="T3338">.</text:span><text:span text:style-name="T3339"><text:tab/>data, nuo kurios nutrauktas/ sustabdytas/ atnaujintas NSDI mokėjimas;</text:span></text:p>
      <text:p text:style-name="P3340"><text:span text:style-name="T3341">17.2.2.1.11</text:span><text:span text:style-name="T3342">.</text:span><text:span text:style-name="T3343"><text:tab/>NSDI nutraukimo/ sustabdymo/ atnaujinimo priežasties kodas;</text:span></text:p>
      <text:p text:style-name="P3344"><text:span text:style-name="T3345">17.2.2.1.12</text:span><text:span text:style-name="T3346">.</text:span><text:span text:style-name="T3347"><text:tab/>NSDI nutraukimo/ sustabdymo/ atnaujinimo priežasties pavadinimas;</text:span></text:p>
      <text:p text:style-name="P3348"><text:span text:style-name="T3349">17.2.2.1.13</text:span><text:span text:style-name="T3350">.</text:span><text:span text:style-name="T3351"><text:tab/>dienų, už kurias išmokėta NSDI, skaičius;</text:span></text:p>
      <text:p text:style-name="P3352"><text:span text:style-name="T3353">17.2.2.1.14</text:span><text:span text:style-name="T3354">.</text:span><text:span text:style-name="T3355"><text:tab/>laikotarpiai, už kuriuos asmeniui buvo priskaičiuotos/ išmokėtos NSDI sumos;</text:span></text:p>
      <text:p text:style-name="P3356"><text:span text:style-name="T3357">17.2.2.1.15</text:span><text:span text:style-name="T3358">.</text:span><text:span text:style-name="T3359"><text:tab/>NSDI dydis, priskaičiuotas už laikotarpį;</text:span></text:p>
      <text:p text:style-name="P3360"><text:span text:style-name="T3361">17.2.2.1.16</text:span><text:span text:style-name="T3362">.</text:span><text:span text:style-name="T3363"><text:tab/>mokėjimo dokumentų (žiniaraščio ir pavedimo) suformavimo data;</text:span></text:p>
      <text:p text:style-name="P3364"><text:span text:style-name="T3365">17.2.2.1.17</text:span><text:span text:style-name="T3366">.</text:span><text:span text:style-name="T3367"><text:tab/>mokėjimo dokumentų (žiniaraščio ir pavedimo) suformavimo numeris;</text:span></text:p>
      <text:p text:style-name="P3368"><text:span text:style-name="T3369">17.2.2.1.18</text:span><text:span text:style-name="T3370">.</text:span><text:span text:style-name="T3371"><text:tab/>NSDI suma, išmokėta pagal mokėjimo dokumentą;</text:span></text:p>
      <text:p text:style-name="P3372"><text:span text:style-name="T3373">17.2.2.1.19</text:span><text:span text:style-name="T3374">.</text:span><text:span text:style-name="T3375"><text:tab/>išskaitymo pagal vykdomuosius raštus suma;</text:span></text:p>
      <text:p text:style-name="P3376"><text:span text:style-name="T3377">17.2.2.1.20</text:span><text:span text:style-name="T3378">.</text:span><text:span text:style-name="T3379"><text:tab/>NSDI grąžinimo požymis.</text:span></text:p>
      <text:p text:style-name="P3380"><text:span text:style-name="T3381">17.2.2.2</text:span><text:span text:style-name="T3382">.</text:span><text:span text:style-name="T3383"><text:tab/>NSDI duomenys, renkami nuo 2013-01-01:</text:span></text:p>
      <text:p text:style-name="P3384"><text:span text:style-name="T3385">17.2.2.2.1</text:span><text:span text:style-name="T3386">.</text:span><text:span text:style-name="T3387"><text:tab/>sprendimo dėl NSDI tipas (skyrimo/ neskyrimo/ pratęsimo);<text:s/></text:span></text:p>
      <text:p text:style-name="P3388"><text:span text:style-name="T3389">17.2.2.2.2</text:span><text:span text:style-name="T3390">.</text:span><text:span text:style-name="T3391"><text:tab/>data nuo kurios paskirta/ nepaskirta/ pratęsta NSDI;<text:s/></text:span></text:p>
      <text:p text:style-name="P3392"><text:span text:style-name="T3393">17.2.2.2.3</text:span><text:span text:style-name="T3394">.</text:span><text:span text:style-name="T3395"><text:tab/>NSDI dydis skyrimo datai;<text:s/></text:span></text:p>
      <text:p text:style-name="P3396"><text:span text:style-name="T3397">17.2.2.2.4</text:span><text:span text:style-name="T3398">.</text:span><text:span text:style-name="T3399"><text:tab/>NSDI dydis po 3 mėnesių;</text:span></text:p>
      <text:p text:style-name="P3400"><text:span text:style-name="T3401">17.2.2.2.5</text:span><text:span text:style-name="T3402">.</text:span><text:span text:style-name="T3403"><text:tab/>laikotarpis, kuriam paskirta, pratęsta NSDI (dienomis);<text:s/></text:span></text:p>
      <text:p text:style-name="P3404"><text:span text:style-name="T3405">17.2.2.2.6</text:span><text:span text:style-name="T3406">.</text:span><text:span text:style-name="T3407"><text:tab/>mokėjimo pakeitimo tipas (nutraukimo/ sustabdymo/ atnaujinimo);<text:s/></text:span></text:p>
      <text:p text:style-name="P3408"><text:span text:style-name="T3409">17.2.2.2.7</text:span><text:span text:style-name="T3410">.</text:span><text:span text:style-name="T3411"><text:tab/>data, nuo kurios nutrauktas/ sustabdytas/ atnaujintas NSDI mokėjimas;<text:s/></text:span></text:p>
      <text:p text:style-name="P3412"><text:span text:style-name="T3413">17.2.2.2.8</text:span><text:span text:style-name="T3414">.</text:span><text:span text:style-name="T3415"><text:tab/>išmokėta, ar kredito ar mokėjimo įstaigos neįskaityta į asmens asmeninę sąskaitą NSDI suma (dėl neteisingai nurodytos asmeninės sąskaitos).</text:span></text:p>
      <text:p text:style-name="P3416"><text:span text:style-name="T3417">17.2.2.3</text:span><text:span text:style-name="T3418">.</text:span><text:span text:style-name="T3419"><text:tab/>Prašymo skirti NSDI duomenys:<text:s/></text:span></text:p>
      <text:p text:style-name="P3420"><text:span text:style-name="T3421">17.2.2.3.1</text:span><text:span text:style-name="T3422">.</text:span><text:span text:style-name="T3423"><text:tab/>prašymo numeris;</text:span></text:p>
      <text:p text:style-name="P3424"><text:span text:style-name="T3425">17.2.2.3.2</text:span><text:span text:style-name="T3426">.</text:span><text:span text:style-name="T3427"><text:tab/>prašymo data;<text:s/></text:span></text:p>
      <text:p text:style-name="P3428"><text:span text:style-name="T3429">17.2.2.3.3</text:span><text:span text:style-name="T3430">.</text:span><text:span text:style-name="T3431"><text:tab/>NSDI mokėjimo būdas;<text:s/></text:span></text:p>
      <text:p text:style-name="P3432"><text:span text:style-name="T3433">17.2.2.3.4</text:span><text:span text:style-name="T3434">.</text:span><text:span text:style-name="T3435"><text:tab/>banko sąskaitos numeris;<text:s/></text:span></text:p>
      <text:p text:style-name="P3436"><text:span text:style-name="T3437">17.2.2.3.5</text:span><text:span text:style-name="T3438">.</text:span><text:span text:style-name="T3439"><text:tab/>požymis apie tarnybą krašto apsaugos, valstybės saugumo ar kt. sistemoje per paskutinius 36 mėnesius iki įsiregistravimo Užimtumo tarnyboje dienos;<text:s/></text:span></text:p>
      <text:p text:style-name="P3440"><text:span text:style-name="T3441">17.2.2.3.6</text:span><text:span text:style-name="T3442">.</text:span><text:span text:style-name="T3443"><text:tab/>požymis apie darbą Europos Sąjungos ir Europos ekonominės erdvės valstybėse narėse per paskutinius 36 mėnesius iki įsiregistravimo Užimtumo tarnyboje dienos;<text:s/></text:span></text:p>
      <text:p text:style-name="P3444"><text:span text:style-name="T3445">17.2.2.3.7</text:span><text:span text:style-name="T3446">.</text:span><text:span text:style-name="T3447"><text:tab/>požymis apie privalomąją pradinę karo ar alternatyviąją krašto apsaugos tarnybą arba paleidimą iš nuolatinės privalomosios pradinės karo tarnybos, kurios metu įgytas pagrindinis karinis parengimas, per paskutinius 12 mėnesių iki įsiregistravimo Užimtumo tarnyboje;<text:s/></text:span></text:p>
      <text:p text:style-name="P3448"><text:span text:style-name="T3449">17.2.2.3.8</text:span><text:span text:style-name="T3450">.</text:span><text:span text:style-name="T3451"><text:tab/>informavimo apie NSDI neskyrimą būdas.</text:span></text:p>
      <text:p text:style-name="P3452"><text:span text:style-name="T3453">17.2.2.4</text:span><text:span text:style-name="T3454">.</text:span><text:span text:style-name="T3455"><text:tab/>Bedarbių paramos judumui duomenys:</text:span></text:p>
      <text:p text:style-name="P3456"><text:span text:style-name="T3457">17.2.2.4.1</text:span><text:span text:style-name="T3458">.</text:span><text:span text:style-name="T3459"><text:tab/></text:span><text:span text:style-name="T3460">darbovietė, kurioje asmuo įsidarbino;</text:span></text:p>
      <text:p text:style-name="P3461"><text:span text:style-name="T3462">17.2.2.4.2</text:span><text:span text:style-name="T3463">.</text:span><text:span text:style-name="T3464"><text:tab/>darbo sutarties numeris;<text:s/></text:span></text:p>
      <text:p text:style-name="P3465"><text:span text:style-name="T3466">17.2.2.4.3</text:span><text:span text:style-name="T3467">.</text:span><text:span text:style-name="T3468"><text:tab/></text:span><text:span text:style-name="T3469">darbo sutarties data.<text:s/></text:span></text:p>
      <text:p text:style-name="P3470"><text:span text:style-name="T3471">17.2.2.5</text:span><text:span text:style-name="T3472">.</text:span><text:span text:style-name="T3473"><text:tab/>Apgyvendinimo išlaidų kompensacija:</text:span></text:p>
      <text:p text:style-name="P3474"><text:span text:style-name="T3475">17.2.2.5.1</text:span><text:span text:style-name="T3476">.</text:span><text:span text:style-name="T3477"><text:tab/>apgyvendinimo sutarties numeris;<text:s/></text:span></text:p>
      <text:p text:style-name="P3478"><text:span text:style-name="T3479">17.2.2.5.2</text:span><text:span text:style-name="T3480">.</text:span><text:span text:style-name="T3481"><text:tab/>apgyvendinimo sutarties data;<text:s/></text:span></text:p>
      <text:p text:style-name="P3482"><text:span text:style-name="T3483">17.2.2.5.3</text:span><text:span text:style-name="T3484">.</text:span><text:span text:style-name="T3485"><text:tab/>sąskaitos faktūros numeris;<text:s/></text:span></text:p>
      <text:p text:style-name="P3486"><text:span text:style-name="T3487">17.2.2.5.4</text:span><text:span text:style-name="T3488">.</text:span><text:span text:style-name="T3489"><text:tab/>sąskaitos faktūros data;<text:s/></text:span></text:p>
      <text:p text:style-name="P3490"><text:span text:style-name="T3491">17.2.2.5.5</text:span><text:span text:style-name="T3492">.</text:span><text:span text:style-name="T3493"><text:tab/>gyventų parų skaičius mokėjimo laikotarpiu;<text:s/></text:span></text:p>
      <text:p text:style-name="P3494"><text:span text:style-name="T3495">17.2.2.5.6</text:span><text:span text:style-name="T3496">.</text:span><text:span text:style-name="T3497"><text:tab/>vienos paros kaina.<text:s/></text:span></text:p>
      <text:p text:style-name="P3498"><text:span text:style-name="T3499">17.2.2.6</text:span><text:span text:style-name="T3500">.</text:span><text:span text:style-name="T3501"><text:tab/>Kelionės išlaidų kompensacijos skaičiavimui reikalingi duomenys:</text:span></text:p>
      <text:p text:style-name="P3502"><text:span text:style-name="T3503">17.2.2.6.1</text:span><text:span text:style-name="T3504">.</text:span><text:span text:style-name="T3505"><text:tab/>darbdavio paskaičiuotas atlyginimas;<text:s/></text:span></text:p>
      <text:p text:style-name="P3506"><text:span text:style-name="T3507">17.2.2.6.2</text:span><text:span text:style-name="T3508">.</text:span><text:span text:style-name="T3509"><text:tab/>išdirbtų dienų skaičius;</text:span></text:p>
      <text:p text:style-name="P3510"><text:span text:style-name="T3511">17.2.2.6.3</text:span><text:span text:style-name="T3512">.</text:span><text:span text:style-name="T3513"><text:tab/>tarifinis 1 kilometro įkainis;</text:span></text:p>
      <text:p text:style-name="P3514"><text:span text:style-name="T3515">17.2.2.6.4</text:span><text:span text:style-name="T3516">.</text:span><text:span text:style-name="T3517"><text:tab/>atstumas;</text:span></text:p>
      <text:p text:style-name="P3518"><text:span text:style-name="T3519">17.2.2.6.5</text:span><text:span text:style-name="T3520">.</text:span><text:span text:style-name="T3521"><text:tab/>važiuotų dienų skaičius;</text:span></text:p>
      <text:p text:style-name="P3522"><text:span text:style-name="T3523">17.2.2.6.6</text:span><text:span text:style-name="T3524">.</text:span><text:span text:style-name="T3525"><text:tab/>kelionių skaičius per dieną.</text:span></text:p>
      <text:p text:style-name="P3526"><text:span text:style-name="T3527">17.2.2.7</text:span><text:span text:style-name="T3528">.</text:span><text:span text:style-name="T3529"><text:tab/>Profesinio mokymo stipendijos skaičiavimui naudojami duomenys:</text:span></text:p>
      <text:p text:style-name="P3530"><text:span text:style-name="T3531">17.2.2.7.1</text:span><text:span text:style-name="T3532">.</text:span><text:span text:style-name="T3533"><text:tab/>profesinio mokymo mėnesio valandų skaičius;</text:span></text:p>
      <text:p text:style-name="P3534"><text:span text:style-name="T3535">17.2.2.7.2</text:span><text:span text:style-name="T3536">.</text:span><text:span text:style-name="T3537"><text:tab/>dalyvautų profesiniame mokyme valandų skaičius;</text:span></text:p>
      <text:p text:style-name="P3538"><text:span text:style-name="T3539">17.2.2.7.3</text:span><text:span text:style-name="T3540">.</text:span><text:span text:style-name="T3541"><text:tab/>dalyvautų profesiniame mokyme dienų skaičius.</text:span></text:p>
      <text:p text:style-name="P3542"><text:span text:style-name="T3543">17.2.2.8</text:span><text:span text:style-name="T3544">.</text:span><text:span text:style-name="T3545"><text:tab/>Profesinės reabilitacijos išmokos skaičiavimui naudojami duomenys:</text:span></text:p>
      <text:p text:style-name="P3546"><text:span text:style-name="T3547">17.2.2.8.1</text:span><text:span text:style-name="T3548">.</text:span><text:span text:style-name="T3549"><text:tab/><text:s/>profesinės reabilitacijos mėnesio darbo dienų skaičius;</text:span></text:p>
      <text:p text:style-name="P3550"><text:span text:style-name="T3551">17.2.2.8.2</text:span><text:span text:style-name="T3552">.</text:span><text:span text:style-name="T3553"><text:tab/>dalyvautų profesinėje reabilitacijoje darbo dienų skaičius.</text:span></text:p>
      <text:p text:style-name="P3554"><text:span text:style-name="T3555">17.2.2.9</text:span><text:span text:style-name="T3556">.</text:span><text:span text:style-name="T3557"><text:tab/>Privalomo sveikatos patikrinimo kompensacijos išmoka:</text:span></text:p>
      <text:p text:style-name="P3558"><text:span text:style-name="T3559">17.2.2.9.1</text:span><text:span text:style-name="T3560">.</text:span><text:span text:style-name="T3561"><text:tab/>prašymo data;</text:span></text:p>
      <text:p text:style-name="P3562"><text:span text:style-name="T3563">17.2.2.9.2</text:span><text:span text:style-name="T3564">.</text:span><text:span text:style-name="T3565"><text:tab/>prašymo numeris;</text:span></text:p>
      <text:p text:style-name="P3566"><text:span text:style-name="T3567">17.2.2.9.3</text:span><text:span text:style-name="T3568">.</text:span><text:span text:style-name="T3569"><text:tab/>apmokėjimo dokumento pavadinimas;<text:s/></text:span></text:p>
      <text:p text:style-name="P3570"><text:span text:style-name="T3571">17.2.2.9.4</text:span><text:span text:style-name="T3572">.</text:span><text:span text:style-name="T3573"><text:tab/>apmokėjimo dokumento numeris;<text:s/></text:span></text:p>
      <text:p text:style-name="P3574"><text:span text:style-name="T3575">17.2.2.9.5</text:span><text:span text:style-name="T3576">.</text:span><text:span text:style-name="T3577"><text:tab/>apmokėjimo dokumento data.<text:s/></text:span></text:p>
      <text:p text:style-name="P3578"><text:span text:style-name="T3579">17.2.3</text:span><text:span text:style-name="T3580">.</text:span><text:span text:style-name="T3581"><text:tab/>Darbdaviams / profesinio mokymo teikėjams / profesinės reabilitacijos paslaugas teikiančioms įstaigoms mokamų išmokų duomenys:<text:s/></text:span></text:p>
      <text:p text:style-name="P3582"><text:span text:style-name="T3583">17.2.3.1</text:span><text:span text:style-name="T3584">.</text:span><text:span text:style-name="T3585"><text:tab/>išmokos tipas;</text:span></text:p>
      <text:p text:style-name="P3586"><text:span text:style-name="T3587">17.2.3.2</text:span><text:span text:style-name="T3588">.</text:span><text:span text:style-name="T3589"><text:tab/>išmokos paskyrimo laikotarpis;<text:s/></text:span></text:p>
      <text:p text:style-name="P3590"><text:span text:style-name="T3591">17.2.3.3</text:span><text:span text:style-name="T3592">.</text:span><text:span text:style-name="T3593"><text:tab/>išmokos finansavimo straipsnis;<text:s/></text:span></text:p>
      <text:p text:style-name="P3594"><text:span text:style-name="T3595">17.2.3.4</text:span><text:span text:style-name="T3596">.</text:span><text:span text:style-name="T3597"><text:tab/>išmokos būsena;<text:s/></text:span></text:p>
      <text:p text:style-name="P3598"><text:span text:style-name="T3599">17.2.3.5</text:span><text:span text:style-name="T3600">.</text:span><text:span text:style-name="T3601"><text:tab/>išmokos mokėjimo darbo laiko apskaitos žiniaraščio duomenys:<text:s/></text:span></text:p>
      <text:p text:style-name="P3602"><text:span text:style-name="T3603">17.2.3.5.1</text:span><text:span text:style-name="T3604">.</text:span><text:span text:style-name="T3605"><text:tab/>planuotas valandų/dienų skaičius;<text:s/></text:span></text:p>
      <text:p text:style-name="P3606"><text:span text:style-name="T3607">17.2.3.5.2</text:span><text:span text:style-name="T3608">.</text:span><text:span text:style-name="T3609"><text:tab/>faktinis valandų/ dienų skaičius;<text:s/></text:span></text:p>
      <text:p text:style-name="P3610"><text:span text:style-name="T3611">17.2.3.5.3</text:span><text:span text:style-name="T3612">.</text:span><text:span text:style-name="T3613"><text:tab/>nustatytas socialinio draudimo tarifas;<text:s/></text:span></text:p>
      <text:p text:style-name="P3614"><text:span text:style-name="T3615">17.2.3.5.4</text:span><text:span text:style-name="T3616">.</text:span><text:span text:style-name="T3617"><text:tab/>paskaičiuota darbo užmokesčio suma;<text:s/></text:span></text:p>
      <text:p text:style-name="P3618"><text:span text:style-name="T3619">17.2.3.5.5</text:span><text:span text:style-name="T3620">.</text:span><text:span text:style-name="T3621"><text:tab/>paskaičiuota socialinio draudimo suma;<text:s/></text:span></text:p>
      <text:p text:style-name="P3622"><text:span text:style-name="T3623">17.2.3.5.6</text:span><text:span text:style-name="T3624">.</text:span><text:span text:style-name="T3625"><text:tab/>maksimali subsidijos suma;<text:s/></text:span></text:p>
      <text:p text:style-name="P3626"><text:span text:style-name="T3627">17.2.3.5.7</text:span><text:span text:style-name="T3628">.</text:span><text:span text:style-name="T3629"><text:tab/>paskaičiuota suma;<text:s/></text:span></text:p>
      <text:p text:style-name="P3630"><text:span text:style-name="T3631">17.2.3.5.8</text:span><text:span text:style-name="T3632">.</text:span><text:span text:style-name="T3633"><text:tab/>pervedama suma;<text:s/></text:span></text:p>
      <text:p text:style-name="P3634"><text:span text:style-name="T3635">17.2.3.5.9</text:span><text:span text:style-name="T3636">.</text:span><text:span text:style-name="T3637"><text:tab/>išmokėta darbo užmokesčio suma;<text:s/></text:span></text:p>
      <text:p text:style-name="P3638"><text:span text:style-name="T3639">17.2.3.5.10</text:span><text:span text:style-name="T3640">.</text:span><text:span text:style-name="T3641"><text:tab/>sąskaitos faktūros numeris;</text:span></text:p>
      <text:p text:style-name="P3642"><text:span text:style-name="T3643">17.2.3.5.11</text:span><text:span text:style-name="T3644">.</text:span><text:span text:style-name="T3645"><text:tab/>sąskaitos faktūros data;</text:span></text:p>
      <text:p text:style-name="P3646"><text:span text:style-name="T3647">17.2.3.5.12</text:span><text:span text:style-name="T3648">.</text:span><text:span text:style-name="T3649"><text:tab/><text:s/>vienos mokymosi dienos kaina;</text:span></text:p>
      <text:p text:style-name="P3650"><text:span text:style-name="T3651">17.2.3.5.13</text:span><text:span text:style-name="T3652">.</text:span><text:span text:style-name="T3653"><text:tab/>įmonės pavadinimas;</text:span></text:p>
      <text:p text:style-name="P3654"><text:span text:style-name="T3655">17.2.3.5.14</text:span><text:span text:style-name="T3656">.</text:span><text:span text:style-name="T3657"><text:tab/>įmonės kodas;</text:span></text:p>
      <text:p text:style-name="P3658"><text:span text:style-name="T3659">17.2.3.5.15</text:span><text:span text:style-name="T3660">.</text:span><text:span text:style-name="T3661"><text:tab/>priemonės, kurios metu mokama darbo užmokesčio subsidija ar darbo užmokesčio kompensacija, pavadinimas.<text:s/></text:span></text:p>
      <text:p text:style-name="P3662"><text:span text:style-name="T3663">17.3</text:span><text:span text:style-name="T3664">.</text:span><text:span text:style-name="T3665"><text:tab/>LDV duomenys:<text:s/></text:span></text:p>
      <text:p text:style-name="P3666"><text:span text:style-name="T3667">17.3.1</text:span><text:span text:style-name="T3668">.</text:span><text:span text:style-name="T3669"><text:tab/>LDV registravimo žymos:<text:s/></text:span></text:p>
      <text:p text:style-name="P3670"><text:span text:style-name="T3671">17.3.1.1</text:span><text:span text:style-name="T3672">.</text:span><text:span text:style-name="T3673"><text:tab/>LDV registravimo data;</text:span></text:p>
      <text:p text:style-name="P3674"><text:span text:style-name="T3675">17.3.1.2</text:span><text:span text:style-name="T3676">.</text:span><text:span text:style-name="T3677"><text:tab/>LDV galiojimo laikotarpis;<text:s/></text:span></text:p>
      <text:p text:style-name="P3678"><text:span text:style-name="T3679">17.3.1.3</text:span><text:span text:style-name="T3680">.</text:span><text:span text:style-name="T3681"><text:tab/>LDV registravimo pagrindas;<text:s/></text:span></text:p>
      <text:p text:style-name="P3682"><text:span text:style-name="T3683">17.3.1.4</text:span><text:span text:style-name="T3684">.</text:span><text:span text:style-name="T3685"><text:tab/>profesijos/pareigybės pavadinimas;<text:s/></text:span></text:p>
      <text:p text:style-name="P3686"><text:span text:style-name="T3687">17.3.1.5</text:span><text:span text:style-name="T3688">.</text:span><text:span text:style-name="T3689"><text:tab/>LDV skaičius;<text:s/></text:span></text:p>
      <text:p text:style-name="P3690"><text:span text:style-name="T3691">17.3.1.6</text:span><text:span text:style-name="T3692">.</text:span><text:span text:style-name="T3693"><text:tab/>LDV skelbimo internete požymis;<text:s/></text:span></text:p>
      <text:p text:style-name="P3694"><text:span text:style-name="T3695">17.3.1.7</text:span><text:span text:style-name="T3696">.</text:span><text:span text:style-name="T3697"><text:tab/>LDV registravimo būdas;<text:s/></text:span></text:p>
      <text:p text:style-name="P3698"><text:span text:style-name="T3699">17.3.1.8</text:span><text:span text:style-name="T3700">.</text:span><text:span text:style-name="T3701"><text:tab/>papildomo rėmimo požymis;<text:s/></text:span></text:p>
      <text:p text:style-name="P3702"><text:span text:style-name="T3703">17.3.1.9</text:span><text:span text:style-name="T3704">.</text:span><text:span text:style-name="T3705"><text:tab/>įdarbinimo po mokymo požymis;<text:s/></text:span></text:p>
      <text:p text:style-name="P3706"><text:span text:style-name="T3707">17.3.1.10</text:span><text:span text:style-name="T3708">.</text:span><text:span text:style-name="T3709"><text:tab/>pranešimų siuntimo elektroniniu paštu požymis;</text:span></text:p>
      <text:p text:style-name="P3710"><text:span text:style-name="T3711">17.3.1.11</text:span><text:span text:style-name="T3712">.</text:span><text:span text:style-name="T3713"><text:tab/>ekonominės veiklos rūšis sekcijų lygiu.<text:s/></text:span></text:p>
      <text:p text:style-name="P3714"><text:span text:style-name="T3715">17.3.2</text:span><text:span text:style-name="T3716">.</text:span><text:span text:style-name="T3717"><text:tab/>Informacija ryšiams palaikyti:</text:span></text:p>
      <text:p text:style-name="P3718"><text:span text:style-name="T3719">17.3.2.1</text:span><text:span text:style-name="T3720">.</text:span><text:span text:style-name="T3721"><text:tab/>atsakingo asmens vardas;<text:s/></text:span></text:p>
      <text:p text:style-name="P3722"><text:span text:style-name="T3723">17.3.2.2</text:span><text:span text:style-name="T3724">.</text:span><text:span text:style-name="T3725"><text:tab/>atsakingo asmens pavardė;</text:span></text:p>
      <text:p text:style-name="P3726"><text:span text:style-name="T3727">17.3.2.3</text:span><text:span text:style-name="T3728">.</text:span><text:span text:style-name="T3729"><text:tab/>atsakingo asmens telefono numeris;</text:span></text:p>
      <text:p text:style-name="P3730"><text:span text:style-name="T3731">17.3.2.4</text:span><text:span text:style-name="T3732">.</text:span><text:span text:style-name="T3733"><text:tab/>atsakingo asmens mobiliojo telefono numeris;</text:span></text:p>
      <text:p text:style-name="P3734"><text:span text:style-name="T3735">17.3.2.5</text:span><text:span text:style-name="T3736">.</text:span><text:span text:style-name="T3737"><text:tab/>atsakingo asmens fakso numeris;<text:s/></text:span></text:p>
      <text:p text:style-name="P3738"><text:span text:style-name="T3739">17.3.2.6</text:span><text:span text:style-name="T3740">.</text:span><text:span text:style-name="T3741"><text:tab/>atsakingo asmens elektroninio pašto adresas;<text:s/></text:span></text:p>
      <text:p text:style-name="P3742"><text:span text:style-name="T3743">17.3.2.7</text:span><text:span text:style-name="T3744">.</text:span><text:span text:style-name="T3745"><text:tab/>darbo vietos adresas;<text:s/></text:span></text:p>
      <text:p text:style-name="P3746"><text:span text:style-name="T3747">17.3.2.8</text:span><text:span text:style-name="T3748">.</text:span><text:span text:style-name="T3749"><text:tab/>pageidavimų įsidarbinti pateikimo būdas;<text:s/></text:span></text:p>
      <text:p text:style-name="P3750"><text:span text:style-name="T3751">17.3.2.9</text:span><text:span text:style-name="T3752">.</text:span><text:span text:style-name="T3753"><text:tab/>papildoma informacija (komentaras).</text:span></text:p>
      <text:p text:style-name="P3754"><text:span text:style-name="T3755">17.3.3</text:span><text:span text:style-name="T3756">.</text:span><text:span text:style-name="T3757"><text:tab/>Reikalavimų pretendentui LDV užimti duomenys:<text:s/></text:span></text:p>
      <text:p text:style-name="P3758"><text:span text:style-name="T3759">17.3.3.1</text:span><text:span text:style-name="T3760">.</text:span><text:span text:style-name="T3761"><text:tab/>išsilavinimas (darbdavio reikalaujamas išsilavinimo lygis);<text:s/></text:span></text:p>
      <text:p text:style-name="P3762"><text:span text:style-name="T3763">17.3.3.2</text:span><text:span text:style-name="T3764">.</text:span><text:span text:style-name="T3765"><text:tab/>mokymo/studijų programa;<text:s/></text:span></text:p>
      <text:p text:style-name="P3766"><text:span text:style-name="T3767">17.3.3.3</text:span><text:span text:style-name="T3768">.</text:span><text:span text:style-name="T3769"><text:tab/>kvalifikacija;<text:s/></text:span></text:p>
      <text:p text:style-name="P3770"><text:span text:style-name="T3771">17.3.3.4</text:span><text:span text:style-name="T3772">.</text:span><text:span text:style-name="T3773"><text:tab/>gebėjimai;<text:s/></text:span></text:p>
      <text:p text:style-name="P3774"><text:span text:style-name="T3775">17.3.3.5</text:span><text:span text:style-name="T3776">.</text:span><text:span text:style-name="T3777"><text:tab/>darbo patirtis;</text:span></text:p>
      <text:p text:style-name="P3778"><text:span text:style-name="T3779">17.3.3.6</text:span><text:span text:style-name="T3780">.</text:span><text:span text:style-name="T3781"><text:tab/>reikalavimai mokėti kalbą;</text:span></text:p>
      <text:p text:style-name="P3782"><text:span text:style-name="T3783">17.3.3.7</text:span><text:span text:style-name="T3784">.</text:span><text:span text:style-name="T3785"><text:tab/>reikalavimas turėti vairuotojo pažymėjimą;</text:span></text:p>
      <text:p text:style-name="P3786"><text:span text:style-name="T3787">17.3.3.8</text:span><text:span text:style-name="T3788">.</text:span><text:span text:style-name="T3789"><text:tab/>reikalavimas turėti nuosavą automobilį.</text:span></text:p>
      <text:p text:style-name="P3790"><text:span text:style-name="T3791">17.3.4</text:span><text:span text:style-name="T3792">.</text:span><text:span text:style-name="T3793"><text:tab/>LDV duomenys:<text:s/></text:span></text:p>
      <text:p text:style-name="P3794"><text:span text:style-name="T3795">17.3.4.1</text:span><text:span text:style-name="T3796">.</text:span><text:span text:style-name="T3797"><text:tab/>darbo pobūdis;<text:s/></text:span></text:p>
      <text:p text:style-name="P3798"><text:span text:style-name="T3799">17.3.4.2</text:span><text:span text:style-name="T3800">.</text:span><text:span text:style-name="T3801"><text:tab/>darbo sutarties rūšis (pagal darbo kodekso straipsnį);<text:s/></text:span></text:p>
      <text:p text:style-name="P3802"><text:span text:style-name="T3803">17.3.4.3</text:span><text:span text:style-name="T3804">.</text:span><text:span text:style-name="T3805"><text:tab/>darbo užmokestis (mažiausias, vidutinis, didžiausias);<text:s/></text:span></text:p>
      <text:p text:style-name="P3806"><text:span text:style-name="T3807">17.3.4.4</text:span><text:span text:style-name="T3808">.</text:span><text:span text:style-name="T3809"><text:tab/>kitos darbo užmokesčio mokėjimo sąlygos;<text:s/></text:span></text:p>
      <text:p text:style-name="P3810"><text:span text:style-name="T3811">17.3.4.5</text:span><text:span text:style-name="T3812">.</text:span><text:span text:style-name="T3813"><text:tab/>darbo užmokesčio mokėjimo terminai;<text:s/></text:span></text:p>
      <text:p text:style-name="P3814"><text:span text:style-name="T3815">17.3.4.6</text:span><text:span text:style-name="T3816">.</text:span><text:span text:style-name="T3817"><text:tab/>darbas pamainomis;<text:s/></text:span></text:p>
      <text:p text:style-name="P3818"><text:span text:style-name="T3819">17.3.4.7</text:span><text:span text:style-name="T3820">.</text:span><text:span text:style-name="T3821"><text:tab/>darbo laikas:</text:span></text:p>
      <text:p text:style-name="P3822"><text:span text:style-name="T3823">17.3.4.7.1</text:span><text:span text:style-name="T3824">.</text:span><text:span text:style-name="T3825"><text:tab/>pradžia;<text:s/></text:span></text:p>
      <text:p text:style-name="P3826"><text:span text:style-name="T3827">17.3.4.7.2</text:span><text:span text:style-name="T3828">.</text:span><text:span text:style-name="T3829"><text:tab/>trukmė;<text:s/></text:span></text:p>
      <text:p text:style-name="P3830"><text:span text:style-name="T3831">17.3.4.7.3</text:span><text:span text:style-name="T3832">.</text:span><text:span text:style-name="T3833"><text:tab/>valandų skaičius per savaitę;<text:s/></text:span></text:p>
      <text:p text:style-name="P3834"><text:span text:style-name="T3835">17.3.4.8</text:span><text:span text:style-name="T3836">.</text:span><text:span text:style-name="T3837"><text:tab/>darbo sąlygos (galimi rizikos sveikatai veiksniai);<text:s/></text:span></text:p>
      <text:p text:style-name="P3838"><text:span text:style-name="T3839">17.3.4.9</text:span><text:span text:style-name="T3840">.</text:span><text:span text:style-name="T3841"><text:tab/>LDV skelbimo galiojimo data;<text:s/></text:span></text:p>
      <text:p text:style-name="P3842"><text:span text:style-name="T3843">17.3.4.10</text:span><text:span text:style-name="T3844">.</text:span><text:span text:style-name="T3845"><text:tab/>konkurso LDV užimti data;<text:s/></text:span></text:p>
      <text:p text:style-name="P3846"><text:span text:style-name="T3847">17.3.4.11</text:span><text:span text:style-name="T3848">.</text:span><text:span text:style-name="T3849"><text:tab/>papildomi darbdavio įsipareigojimai:</text:span></text:p>
      <text:p text:style-name="P3850"><text:span text:style-name="T3851">17.3.4.11.1</text:span><text:span text:style-name="T3852">.</text:span><text:span text:style-name="T3853"><text:tab/>apgyvendinimas;</text:span></text:p>
      <text:p text:style-name="P3854"><text:span text:style-name="T3855">17.3.4.11.2</text:span><text:span text:style-name="T3856">.</text:span><text:span text:style-name="T3857"><text:tab/>kelionės išlaidų kompensavimas;</text:span></text:p>
      <text:p text:style-name="P3858"><text:span text:style-name="T3859">17.3.4.11.3</text:span><text:span text:style-name="T3860">.</text:span><text:span text:style-name="T3861"><text:tab/>persikėlimo išlaidų kompensavimas;</text:span></text:p>
      <text:p text:style-name="P3862"><text:span text:style-name="T3863">17.3.4.11.4</text:span><text:span text:style-name="T3864">.</text:span><text:span text:style-name="T3865"><text:tab/>maitinimo išlaidų kompensavimas;</text:span></text:p>
      <text:p text:style-name="P3866"><text:span text:style-name="T3867">17.3.4.11.5</text:span><text:span text:style-name="T3868">.</text:span><text:span text:style-name="T3869"><text:tab/>darbuotojo draudimas;</text:span></text:p>
      <text:p text:style-name="P3870"><text:span text:style-name="T3871">17.3.4.11.6</text:span><text:span text:style-name="T3872">.</text:span><text:span text:style-name="T3873"><text:tab/>kiti įsipareigojimai.</text:span></text:p>
      <text:p text:style-name="P3874"><text:span text:style-name="T3875">17.3.5</text:span><text:span text:style-name="T3876">.</text:span><text:span text:style-name="T3877"><text:tab/>LDV skaičiaus pagal savivaldybes ir pagal profesijas, švietimo posričius bei lygmenis duomenys;</text:span></text:p>
      <text:p text:style-name="P3878"><text:span text:style-name="T3879">17.3.5.1</text:span><text:span text:style-name="T3880">.</text:span><text:span text:style-name="T3881"><text:tab/>duomenų pateikimo data;</text:span></text:p>
      <text:p text:style-name="P3882"><text:span text:style-name="T3883">17.3.5.2</text:span><text:span text:style-name="T3884">.</text:span><text:span text:style-name="T3885"><text:tab/>švietimo posričio kodas;</text:span></text:p>
      <text:p text:style-name="P3886"><text:span text:style-name="T3887">17.3.5.3</text:span><text:span text:style-name="T3888">.</text:span><text:span text:style-name="T3889"><text:tab/>lygmens kodas;</text:span></text:p>
      <text:p text:style-name="P3890"><text:span text:style-name="T3891">17.3.5.4</text:span><text:span text:style-name="T3892">.</text:span><text:span text:style-name="T3893"><text:tab/>savivaldybės kodas;<text:s/></text:span></text:p>
      <text:p text:style-name="P3894"><text:span text:style-name="T3895">17.3.5.5</text:span><text:span text:style-name="T3896">.</text:span><text:span text:style-name="T3897"><text:tab/>profesijos kodas;</text:span></text:p>
      <text:p text:style-name="P3898"><text:span text:style-name="T3899">17.3.5.6</text:span><text:span text:style-name="T3900">.</text:span><text:span text:style-name="T3901"><text:tab/>terminuotam/neterminuotam darbui;</text:span></text:p>
      <text:p text:style-name="P3902"><text:span text:style-name="T3903">17.3.5.7</text:span><text:span text:style-name="T3904">.</text:span><text:span text:style-name="T3905"><text:tab/>LDV skaičius.</text:span></text:p>
      <text:p text:style-name="P3906"><text:span text:style-name="T3907">17.4</text:span><text:span text:style-name="T3908">.</text:span><text:span text:style-name="T3909"><text:tab/>Darbdavių duomenys:<text:s/></text:span></text:p>
      <text:p text:style-name="P3910"><text:span text:style-name="T3911">17.4.1</text:span><text:span text:style-name="T3912">.</text:span><text:span text:style-name="T3913"><text:tab/>juridinių asmenų duomenys:</text:span></text:p>
      <text:p text:style-name="P3914"><text:span text:style-name="T3915">17.4.1.1</text:span><text:span text:style-name="T3916">.</text:span><text:span text:style-name="T3917"><text:tab/>juridinio asmens kodas;<text:s/></text:span></text:p>
      <text:p text:style-name="P3918"><text:span text:style-name="T3919">17.4.1.2</text:span><text:span text:style-name="T3920">.</text:span><text:span text:style-name="T3921"><text:tab/>juridinio asmens pavadinimas;<text:s/></text:span></text:p>
      <text:p text:style-name="P3922"><text:span text:style-name="T3923">17.4.1.3</text:span><text:span text:style-name="T3924">.</text:span><text:span text:style-name="T3925"><text:tab/>juridinio asmens teisinė forma;</text:span></text:p>
      <text:p text:style-name="P3926"><text:span text:style-name="T3927">17.4.1.4</text:span><text:span text:style-name="T3928">.</text:span><text:span text:style-name="T3929"><text:tab/>juridinio asmens teisinis statusas;</text:span></text:p>
      <text:p text:style-name="P3930"><text:span text:style-name="T3931">17.4.1.5</text:span><text:span text:style-name="T3932">.</text:span><text:span text:style-name="T3933"><text:tab/>juridinio asmens įregistravimo/įtraukimo data;<text:s/></text:span></text:p>
      <text:p text:style-name="P3934"><text:span text:style-name="T3935">17.4.1.6</text:span><text:span text:style-name="T3936">.</text:span><text:span text:style-name="T3937"><text:tab/>juridinio asmens išregistravimo/išbraukimo data;<text:s/></text:span></text:p>
      <text:p text:style-name="P3938"><text:span text:style-name="T3939">17.4.1.7</text:span><text:span text:style-name="T3940">.</text:span><text:span text:style-name="T3941"><text:tab/></text:span><text:span text:style-name="T3942">duomenys apie juridinio asmens valdymo organų narius: vardas, pavardė;</text:span></text:p>
      <text:p text:style-name="P3943"><text:span text:style-name="T3944">17.4.1.8</text:span><text:span text:style-name="T3945">.</text:span><text:span text:style-name="T3946"><text:tab/>duomenys apie asmenis turinčius teisę juridinio asmens vardu sudaryti sandorius: vardas, pavardė;<text:s/></text:span></text:p>
      <text:p text:style-name="P3947"><text:span text:style-name="T3948">17.4.1.9</text:span><text:span text:style-name="T3949">.</text:span><text:span text:style-name="T3950"><text:tab/>juridinio asmens buveinė (adresas);<text:s/></text:span></text:p>
      <text:p text:style-name="P3951"><text:span text:style-name="T3952">17.4.1.10</text:span><text:span text:style-name="T3953">.</text:span><text:span text:style-name="T3954"><text:tab/>juridinio asmens elektroninio pašto adresas;</text:span></text:p>
      <text:p text:style-name="P3955"><text:span text:style-name="T3956">17.4.1.11</text:span><text:span text:style-name="T3957">.</text:span><text:span text:style-name="T3958"><text:tab/>juridinio asmens kontaktinis mobiliojo telefono numeris;<text:s/></text:span></text:p>
      <text:p text:style-name="P3959"><text:span text:style-name="T3960">17.4.1.12</text:span><text:span text:style-name="T3961">.</text:span><text:span text:style-name="T3962"><text:tab/>socialinės įmonės statusas (duomenys renkami iki 2023-01-01);<text:s/></text:span></text:p>
      <text:p text:style-name="P3963"><text:span text:style-name="T3964">17.4.1.13</text:span><text:span text:style-name="T3965">.</text:span><text:span text:style-name="T3966"><text:tab/>socialinės įmonės statuso suteikimo data (duomenys renkami iki 2023-01-01);</text:span></text:p>
      <text:p text:style-name="P3967"><text:span text:style-name="T3968">17.4.1.14</text:span><text:span text:style-name="T3969">.</text:span><text:span text:style-name="T3970"><text:tab/>socialinės įmonės statuso panaikinimo data (duomenys renkami iki 2023-01-01).</text:span></text:p>
      <text:p text:style-name="P3971"><text:span text:style-name="T3972">17.4.2</text:span><text:span text:style-name="T3973">.</text:span><text:span text:style-name="T3974"><text:tab/>Individualią veiklą (išskyrus veiklą, įsigijus verslo liudijimus) vykdančių arba esančių individualios įmonės savininkais, mažosios bendrijos nariais, tikrosios ūkinės bendrijos ar komanditinės ūkinės bendrijos tikraisiais nariais, asmenų duomenys:<text:s/></text:span></text:p>
      <text:p text:style-name="P3975"><text:span text:style-name="T3976">17.4.2.1</text:span><text:span text:style-name="T3977">.</text:span><text:span text:style-name="T3978"><text:tab/>savivaldybės kodas;<text:s/></text:span></text:p>
      <text:p text:style-name="P3979"><text:span text:style-name="T3980">17.4.2.2</text:span><text:span text:style-name="T3981">.</text:span><text:span text:style-name="T3982"><text:tab/>užsienio piliečio valstybės (pagal valstybių klasifikatorių) kodas;<text:s/></text:span></text:p>
      <text:p text:style-name="P3983"><text:span text:style-name="T3984">17.4.2.3</text:span><text:span text:style-name="T3985">.</text:span><text:span text:style-name="T3986"><text:tab/>ekonominės veiklos pagal Ekonominės veiklos rūšių klasifikatorių,</text:span><text:span text:style-name="T3987"><text:s/>patvirtintą Statistikos departamento prie Lietuvos Respublikos Vyriausybės generalinio direktoriaus 2007 m. spalio 31 d. įsakymu Nr. DĮ-226 „Dėl ekonominės veiklos rūšių klasifikatoriaus patvirtinimo“,<text:s/></text:span><text:span text:style-name="T3988">kodas;<text:s/></text:span></text:p>
      <text:p text:style-name="P3989"><text:span text:style-name="T3990">17.4.2.4</text:span><text:span text:style-name="T3991">.</text:span><text:span text:style-name="T3992"><text:tab/>ekonominės veiklos pradžios data;<text:s/></text:span></text:p>
      <text:p text:style-name="P3993"><text:span text:style-name="T3994">17.4.2.5</text:span><text:span text:style-name="T3995">.</text:span><text:span text:style-name="T3996"><text:tab/>ekonominės veiklos pabaigos data;<text:s/></text:span></text:p>
      <text:p text:style-name="P3997"><text:span text:style-name="T3998">17.4.2.6</text:span><text:span text:style-name="T3999">.</text:span><text:span text:style-name="T4000"><text:tab/>individualios įmonės, mažosios bendrijos, tikrosios ūkinės bendrijos ar komanditinės ūkinės bendrijos kodas;<text:s/></text:span></text:p>
      <text:p text:style-name="P4001"><text:span text:style-name="T4002">17.4.2.7</text:span><text:span text:style-name="T4003">.</text:span><text:span text:style-name="T4004"><text:tab/>požymio apie laikiną veiklos nevykdymą suteikimo (sprendimo priėmimo) data;<text:s/></text:span></text:p>
      <text:p text:style-name="P4005"><text:span text:style-name="T4006">17.4.2.8</text:span><text:span text:style-name="T4007">.</text:span><text:span text:style-name="T4008"><text:tab/>požymio apie laikiną veiklos nevykdymą galiojimo pradžios data;<text:s/></text:span></text:p>
      <text:p text:style-name="P4009"><text:span text:style-name="T4010">17.4.2.9</text:span><text:span text:style-name="T4011">.</text:span><text:span text:style-name="T4012"><text:tab/>požymio apie laikiną veiklos nevykdymą galiojimo pabaigos data;<text:s/></text:span></text:p>
      <text:p text:style-name="P4013"><text:span text:style-name="T4014">17.4.2.10</text:span><text:span text:style-name="T4015">.</text:span><text:span text:style-name="T4016"><text:tab/>patikslinta požymio apie laikiną veiklos nevykdymą galiojimo pabaigos data;<text:s/></text:span></text:p>
      <text:p text:style-name="P4017"><text:span text:style-name="T4018">17.4.2.11</text:span><text:span text:style-name="T4019">.</text:span><text:span text:style-name="T4020"><text:tab/>pastabos apie prašymo arba sprendimo priėmimą.</text:span></text:p>
      <text:p text:style-name="P4021"><text:span text:style-name="T4022">17.4.3</text:span><text:span text:style-name="T4023">.</text:span><text:span text:style-name="T4024"><text:tab/>Individualią veiklą pagal verslo liudijimus vykdančių asmenų duomenys:<text:s/></text:span></text:p>
      <text:p text:style-name="P4025"><text:span text:style-name="T4026">17.4.3.1</text:span><text:span text:style-name="T4027">.</text:span><text:span text:style-name="T4028"><text:tab/>verslo liudijimo numeris;<text:s/></text:span></text:p>
      <text:p text:style-name="P4029"><text:span text:style-name="T4030">17.4.3.2</text:span><text:span text:style-name="T4031">.</text:span><text:span text:style-name="T4032"><text:tab/>asmens, kuriam išduotas verslo liudijimas, deklaruotos gyvenamosios vietos savivaldybė;<text:s/></text:span></text:p>
      <text:p text:style-name="P4033"><text:span text:style-name="T4034">17.4.3.3</text:span><text:span text:style-name="T4035">.</text:span><text:span text:style-name="T4036"><text:tab/>veiklos rūšies kodas;<text:s/></text:span></text:p>
      <text:p text:style-name="P4037"><text:span text:style-name="T4038">17.4.3.4</text:span><text:span text:style-name="T4039">.</text:span><text:span text:style-name="T4040"><text:tab/>mokėjimo požymis, nusakantis verslo liudijimo laikotarpio pobūdį (pradinis laikotarpis/ priemoka (pratęsimas)/ grąžinimas/ anuliavimas);<text:s/></text:span></text:p>
      <text:p text:style-name="P4041"><text:span text:style-name="T4042">17.4.3.5</text:span><text:span text:style-name="T4043">.</text:span><text:span text:style-name="T4044"><text:tab/>verslo liudijimo galiojimo laikotarpio (pradinio, pratęsimo, grąžinimo, priemokos, permokos) pradžia;<text:s/></text:span></text:p>
      <text:p text:style-name="P4045"><text:span text:style-name="T4046">17.4.3.6</text:span><text:span text:style-name="T4047">.</text:span><text:span text:style-name="T4048"><text:tab/>verslo liudijimo galiojimo laikotarpio (pradinio, pratęsimo, grąžinimo, priemokos, permokos) pabaiga;<text:s/></text:span></text:p>
      <text:p text:style-name="P4049"><text:span text:style-name="T4050">17.4.3.7</text:span><text:span text:style-name="T4051">.</text:span><text:span text:style-name="T4052"><text:tab/>verslo liudijimo išdavimo data;<text:s/></text:span></text:p>
      <text:p text:style-name="P4053"><text:span text:style-name="T4054">17.4.3.8</text:span><text:span text:style-name="T4055">.</text:span><text:span text:style-name="T4056"><text:tab/>asmens, kuriam išduotas verslo liudijimas, veiklos vykdymo adresas;<text:s/></text:span></text:p>
      <text:p text:style-name="P4057"><text:span text:style-name="T4058">17.4.3.9</text:span><text:span text:style-name="T4059">.</text:span><text:span text:style-name="T4060"><text:tab/>lengvatos, taikytos skaičiuojant verslo liudijimo mokestį už laikotarpį, kodas;<text:s/></text:span></text:p>
      <text:p text:style-name="P4061"><text:span text:style-name="T4062">17.4.3.10</text:span><text:span text:style-name="T4063">.</text:span><text:span text:style-name="T4064"><text:tab/>veiklos pagal verslo liudijimą dienomis požymis;<text:s/></text:span></text:p>
      <text:p text:style-name="P4065"><text:span text:style-name="T4066">17.4.3.11</text:span><text:span text:style-name="T4067">.</text:span><text:span text:style-name="T4068"><text:tab/>verslo liudijimo anuliavimo data;<text:s/></text:span></text:p>
      <text:p text:style-name="P4069"><text:span text:style-name="T4070">17.4.3.12</text:span><text:span text:style-name="T4071">.</text:span><text:span text:style-name="T4072"><text:tab/>veiklos pagal verslo liudijimą dienų laikotarpio pradžia;<text:s/></text:span></text:p>
      <text:p text:style-name="P4073"><text:span text:style-name="T4074">17.4.3.13</text:span><text:span text:style-name="T4075">.</text:span><text:span text:style-name="T4076"><text:tab/>veiklos pagal verslo liudijimą dienų laikotarpio pabaiga;</text:span></text:p>
      <text:p text:style-name="P4077"><text:span text:style-name="T4078">17.4.3.14</text:span><text:span text:style-name="T4079">.</text:span><text:span text:style-name="T4080"><text:tab/>asmens, įrašyto į verslo liudijimą, kodas (duomenys rinkti iki 2014-09-01);<text:s/></text:span></text:p>
      <text:p text:style-name="P4081"><text:span text:style-name="T4082">17.4.3.15</text:span><text:span text:style-name="T4083">.</text:span><text:span text:style-name="T4084"><text:tab/>įrašymo/išbraukimo į/iš verslo liudijimą (-o) požymis (duomenys rinkti iki 2014-09-01);<text:s/></text:span></text:p>
      <text:p text:style-name="P4085"><text:span text:style-name="T4086">17.4.3.16</text:span><text:span text:style-name="T4087">.</text:span><text:span text:style-name="T4088"><text:tab/>įrašymo/išbraukimo į/iš verslo liudijimą (-o) data (duomenys rinkti iki 2014-09-01);</text:span></text:p>
      <text:p text:style-name="P4089"><text:span text:style-name="T4090">17.4.3.17</text:span><text:span text:style-name="T4091">.</text:span><text:span text:style-name="T4092"><text:tab/>paskutinė diena, kurią šeimos narys laikomas dalyvaujančiu asmens pagal verslo liudijimą vykdomoje veikloje (duomenys rinkti iki 2014-09-01).</text:span></text:p>
      <text:p text:style-name="P4093"><text:span text:style-name="T4094">17.4.4</text:span><text:span text:style-name="T4095">.</text:span><text:span text:style-name="T4096"><text:tab/>Ūkininko ūkio duomenys:<text:s/></text:span></text:p>
      <text:p text:style-name="P4097"><text:span text:style-name="T4098">17.4.4.1</text:span><text:span text:style-name="T4099">.</text:span><text:span text:style-name="T4100"><text:tab/>ūkio identifikavimo kodas;<text:s/></text:span></text:p>
      <text:p text:style-name="P4101"><text:span text:style-name="T4102">17.4.4.2</text:span><text:span text:style-name="T4103">.</text:span><text:span text:style-name="T4104"><text:tab/>savivaldybė, kurioje registruotas ūkis;</text:span></text:p>
      <text:p text:style-name="P4105"><text:span text:style-name="T4106">17.4.4.3</text:span><text:span text:style-name="T4107">.</text:span><text:span text:style-name="T4108"><text:tab/>ūkio paskutinio atnaujinimo data;</text:span></text:p>
      <text:p text:style-name="P4109"><text:span text:style-name="T4110">17.4.4.4</text:span><text:span text:style-name="T4111">.</text:span><text:span text:style-name="T4112"><text:tab/>ūkio būklė;</text:span></text:p>
      <text:p text:style-name="P4113"><text:span text:style-name="T4114">17.4.4.5</text:span><text:span text:style-name="T4115">.</text:span><text:span text:style-name="T4116"><text:tab/>ūkio nario tipas: ūkininkas ar ūkininko partneris;<text:s/></text:span></text:p>
      <text:p text:style-name="P4117"><text:span text:style-name="T4118">17.4.4.6</text:span><text:span text:style-name="T4119">.</text:span><text:span text:style-name="T4120"><text:tab/>asmens dalyvavimo ūkininko ūkyje pradžios data;</text:span></text:p>
      <text:p text:style-name="P4121"><text:span text:style-name="T4122">17.4.4.7</text:span><text:span text:style-name="T4123">.</text:span><text:span text:style-name="T4124"><text:tab/></text:span><text:span text:style-name="T4125">asmens dalyvavimo ūkininko ūkyje pabaigos<text:s/></text:span><text:span text:style-name="T4126">data;</text:span></text:p>
      <text:p text:style-name="P4127"><text:span text:style-name="T4128">17.4.4.8</text:span><text:span text:style-name="T4129">.</text:span><text:span text:style-name="T4130"><text:tab/>ūkininko ūkio įregistravimo data;<text:s/></text:span></text:p>
      <text:p text:style-name="P4131"><text:span text:style-name="T4132">17.4.4.9</text:span><text:span text:style-name="T4133">.</text:span><text:span text:style-name="T4134"><text:tab/>ūkininko ūkio išregistravimo data;</text:span></text:p>
      <text:p text:style-name="P4135"><text:span text:style-name="T4136">17.4.4.10</text:span><text:span text:style-name="T4137">.</text:span><text:span text:style-name="T4138"><text:tab/>ūkio veiklos tipas;</text:span></text:p>
      <text:p text:style-name="P4139"><text:span text:style-name="T4140">17.4.4.11</text:span><text:span text:style-name="T4141">.</text:span><text:span text:style-name="T4142"><text:tab/>ūkio veiklos rūšies pavadinimas.<text:s/></text:span></text:p>
      <text:p text:style-name="P4143"><text:span text:style-name="T4144">17.4.5</text:span><text:span text:style-name="T4145">.</text:span><text:span text:style-name="T4146"><text:tab/>Žemės ūkio veiklos subjektų duomenys:<text:s/></text:span></text:p>
      <text:p text:style-name="P4147"><text:span text:style-name="T4148">17.4.5.1</text:span><text:span text:style-name="T4149">.</text:span><text:span text:style-name="T4150"><text:tab/>žemės ūkio valdos atpažinties kodas;<text:s/></text:span></text:p>
      <text:p text:style-name="P4151"><text:span text:style-name="T4152">17.4.5.2</text:span><text:span text:style-name="T4153">.</text:span><text:span text:style-name="T4154"><text:tab/>žemės ūkio valdos įregistravimo data;<text:s/></text:span></text:p>
      <text:p text:style-name="P4155"><text:span text:style-name="T4156">17.4.5.3</text:span><text:span text:style-name="T4157">.</text:span><text:span text:style-name="T4158"><text:tab/>žemės ūkio valdos išregistravimo data;<text:s/></text:span></text:p>
      <text:p text:style-name="P4159"><text:span text:style-name="T4160">17.4.5.4</text:span><text:span text:style-name="T4161">.</text:span><text:span text:style-name="T4162"><text:tab/>asmens įregistravimo žemės ūkio valdoje data;<text:s/></text:span></text:p>
      <text:p text:style-name="P4163"><text:span text:style-name="T4164">17.4.5.5</text:span><text:span text:style-name="T4165">.</text:span><text:span text:style-name="T4166"><text:tab/>asmens išregistravimo iš žemės ūkio valdos data;</text:span></text:p>
      <text:p text:style-name="P4167"><text:span text:style-name="T4168">17.4.5.6</text:span><text:span text:style-name="T4169">.</text:span><text:span text:style-name="T4170"><text:tab/>žemės ūkio valdos nario tipas: valdos valdytojas ar partneris.</text:span></text:p>
      <text:p text:style-name="P4171"><text:span text:style-name="T4172">17.4.6</text:span><text:span text:style-name="T4173">.</text:span><text:span text:style-name="T4174"><text:tab/>Asmenų EDV duomenys:</text:span></text:p>
      <text:p text:style-name="P4175"><text:span text:style-name="T4176">17.4.6.1</text:span><text:span text:style-name="T4177">.</text:span><text:span text:style-name="T4178"><text:tab/>fizinio asmens, kuriam apskaičiuotas EDV, asmens kodas;</text:span></text:p>
      <text:p text:style-name="P4179"><text:span text:style-name="T4180">17.4.6.2</text:span><text:span text:style-name="T4181">.</text:span><text:span text:style-name="T4182"><text:tab/>asmens EDV;</text:span></text:p>
      <text:p text:style-name="P4183"><text:span text:style-name="T4184">17.4.6.3</text:span><text:span text:style-name="T4185">.</text:span><text:span text:style-name="T4186"><text:tab/>EDV skaičiavimo arba taisymo data.</text:span></text:p>
      <text:p text:style-name="P4187"><text:span text:style-name="T4188">17.4.7</text:span><text:span text:style-name="T4189">.</text:span><text:span text:style-name="T4190"><text:tab/>Darbdavių atsiskaitymo su Valstybinio socialinio draudimo fondo biudžetu duomenys:<text:s/></text:span></text:p>
      <text:p text:style-name="P4191"><text:span text:style-name="T4192">17.4.7.1</text:span><text:span text:style-name="T4193">.</text:span><text:span text:style-name="T4194"><text:tab/>juridinio asmens kodas/asmens kodas;<text:s/></text:span></text:p>
      <text:p text:style-name="P4195"><text:span text:style-name="T4196">17.4.7.2</text:span><text:span text:style-name="T4197">.</text:span><text:span text:style-name="T4198"><text:tab/>tikrinimo data;<text:s/></text:span></text:p>
      <text:p text:style-name="P4199"><text:span text:style-name="T4200">17.4.7.3</text:span><text:span text:style-name="T4201">.</text:span><text:span text:style-name="T4202"><text:tab/>rezultatas (skolingas/neskolingas).</text:span></text:p>
      <text:p text:style-name="P4203"><text:span text:style-name="T4204">17.4.8</text:span><text:span text:style-name="T4205">.</text:span><text:span text:style-name="T4206"><text:tab/>Duomenys apie darbdavius, turinčius galiojančias administracines nuobaudas:<text:s/></text:span></text:p>
      <text:p text:style-name="P4207"><text:span text:style-name="T4208">17.4.8.1</text:span><text:span text:style-name="T4209">.</text:span><text:span text:style-name="T4210"><text:tab/>juridinio asmens kodas;<text:s/></text:span></text:p>
      <text:p text:style-name="P4211"><text:span text:style-name="T4212">17.4.8.2</text:span><text:span text:style-name="T4213">.</text:span><text:span text:style-name="T4214"><text:tab/>juridinio asmens pavadinimas;<text:s/></text:span></text:p>
      <text:p text:style-name="P4215"><text:span text:style-name="T4216">17.4.8.3</text:span><text:span text:style-name="T4217">.</text:span><text:span text:style-name="T4218"><text:tab/>inspektavimo numeris;</text:span></text:p>
      <text:p text:style-name="P4219"><text:span text:style-name="T4220">17.4.8.4</text:span><text:span text:style-name="T4221">.</text:span><text:span text:style-name="T4222"><text:tab/>inspektavimo pradžios data;</text:span></text:p>
      <text:p text:style-name="P4223"><text:span text:style-name="T4224">17.4.8.5</text:span><text:span text:style-name="T4225">.</text:span><text:span text:style-name="T4226"><text:tab/>inspektavimo pabaigos data;</text:span></text:p>
      <text:p text:style-name="P4227"><text:span text:style-name="T4228">17.4.8.6</text:span><text:span text:style-name="T4229">.</text:span><text:span text:style-name="T4230"><text:tab/>inspektavimo tikslo kodas;</text:span></text:p>
      <text:p text:style-name="P4231"><text:span text:style-name="T4232">17.4.8.7</text:span><text:span text:style-name="T4233">.</text:span><text:span text:style-name="T4234"><text:tab/>inspektavimo tikslo pavadinimas;</text:span></text:p>
      <text:p text:style-name="P4235"><text:span text:style-name="T4236">17.4.8.8</text:span><text:span text:style-name="T4237">.</text:span><text:span text:style-name="T4238"><text:tab/>inspektavimo metu surašyto Nelegalaus darbo tyrimo akto, Administracinio nusižengimo protokolo, Reikalavimo pašalinti pažeidimus arba Reikalavimo stabdyti darbus data;</text:span></text:p>
      <text:p text:style-name="P4239"><text:span text:style-name="T4240">17.4.8.9</text:span><text:span text:style-name="T4241">.</text:span><text:span text:style-name="T4242"><text:tab/>inspektavimo metu surašyto Nelegalaus darbo tyrimo akto;</text:span><text:span text:style-name="T4243"><text:tab/>inspektavimo metu surašyto Administracinio nusižengimo protokolo;</text:span><text:span text:style-name="T4244"><text:tab/>inspektavimo metu surašyto Reikalavimo pašalinti pažeidimus;</text:span><text:span text:style-name="T4245"><text:tab/>inspektavimo metu surašyto Reikalavimo stabdyti darbus numeris;</text:span></text:p>
      <text:p text:style-name="P4246"><text:span text:style-name="T4247">17.4.8.10</text:span><text:span text:style-name="T4248">.</text:span><text:span text:style-name="T4249"><text:tab/>nelegalaus darbo tyrimo akto data;</text:span></text:p>
      <text:p text:style-name="P4250"><text:span text:style-name="T4251">17.4.8.11</text:span><text:span text:style-name="T4252">.</text:span><text:span text:style-name="T4253"><text:tab/>nelegalaus darbo tyrimo akto numeris;</text:span></text:p>
      <text:p text:style-name="P4254"><text:span text:style-name="T4255">17.4.8.12</text:span><text:span text:style-name="T4256">.</text:span><text:span text:style-name="T4257"><text:tab/>kiek asmenų dirbo pažeidžiant darbo teisės nuostatas;</text:span></text:p>
      <text:p text:style-name="P4258"><text:span text:style-name="T4259">17.4.8.13</text:span><text:span text:style-name="T4260">.</text:span><text:span text:style-name="T4261"><text:tab/>nelegaliai dirbusio asmens vardas;</text:span></text:p>
      <text:p text:style-name="P4262"><text:span text:style-name="T4263">17.4.8.14</text:span><text:span text:style-name="T4264">.</text:span><text:span text:style-name="T4265"><text:tab/>nelegaliai dirbusio asmens pavardė;</text:span></text:p>
      <text:p text:style-name="P4266"><text:span text:style-name="T4267">17.4.8.15</text:span><text:span text:style-name="T4268">.</text:span><text:span text:style-name="T4269"><text:tab/>nelegaliai dirbusio asmens gimimo data;</text:span></text:p>
      <text:p text:style-name="P4270"><text:span text:style-name="T4271">17.4.8.16</text:span><text:span text:style-name="T4272">.</text:span><text:span text:style-name="T4273"><text:tab/>nelegaliai dirbančio asmens pilietybės kodas;</text:span></text:p>
      <text:p text:style-name="P4274"><text:span text:style-name="T4275">17.4.8.17</text:span><text:span text:style-name="T4276">.</text:span><text:span text:style-name="T4277"><text:tab/>nelegaliai dirbančio asmens pilietybė;</text:span></text:p>
      <text:p text:style-name="P4278"><text:span text:style-name="T4279">17.4.8.18</text:span><text:span text:style-name="T4280">.</text:span><text:span text:style-name="T4281"><text:tab/>pažeidimo nustatymo data;</text:span></text:p>
      <text:p text:style-name="P4282"><text:span text:style-name="T4283">17.4.8.19</text:span><text:span text:style-name="T4284">.</text:span><text:span text:style-name="T4285"><text:tab/>pažeidimo kodas (ROIK);</text:span></text:p>
      <text:p text:style-name="P4286"><text:span text:style-name="T4287">17.4.8.20</text:span><text:span text:style-name="T4288">.</text:span><text:span text:style-name="T4289"><text:tab/>pažeidimo pavadinimas;</text:span></text:p>
      <text:p text:style-name="P4290"><text:span text:style-name="T4291">17.4.8.21</text:span><text:span text:style-name="T4292">.</text:span><text:span text:style-name="T4293"><text:tab/>nutarimo įsigaliojimo data;</text:span></text:p>
      <text:p text:style-name="P4294"><text:span text:style-name="T4295">17.4.8.22</text:span><text:span text:style-name="T4296">.</text:span><text:span text:style-name="T4297"><text:tab/>baudos sumokėjimo/ įpareigojimo įvykdymo data;</text:span></text:p>
      <text:p text:style-name="P4298"><text:span text:style-name="T4299">17.4.8.23</text:span><text:span text:style-name="T4300">.</text:span><text:span text:style-name="T4301"><text:tab/>data, iki kurios privaloma pašalinti pažeidimą;</text:span></text:p>
      <text:p text:style-name="P4302"><text:span text:style-name="T4303">17.4.8.24</text:span><text:span text:style-name="T4304">.</text:span><text:span text:style-name="T4305"><text:tab/>pažeidimo pašalinimo data;</text:span></text:p>
      <text:p text:style-name="P4306"><text:span text:style-name="T4307">17.4.8.25</text:span><text:span text:style-name="T4308">.</text:span><text:span text:style-name="T4309"><text:tab/>darbų sustabdymo ar darbo priemonės uždraudimo data;<text:s/></text:span></text:p>
      <text:p text:style-name="P4310"><text:span text:style-name="T4311">17.4.8.26</text:span><text:span text:style-name="T4312">.</text:span><text:span text:style-name="T4313"><text:tab/>leidimo tęsti darbus ar naudoti darbo priemonę data;</text:span></text:p>
      <text:p text:style-name="P4314"><text:span text:style-name="T4315">17.4.8.27</text:span><text:span text:style-name="T4316">.</text:span><text:span text:style-name="T4317"><text:tab/>teminės ataskaitos data;</text:span></text:p>
      <text:p text:style-name="P4318"><text:span text:style-name="T4319">17.4.8.28</text:span><text:span text:style-name="T4320">.</text:span><text:span text:style-name="T4321"><text:tab/>teminės ataskaitos numeris;</text:span></text:p>
      <text:p text:style-name="P4322"><text:span text:style-name="T4323">17.4.8.29</text:span><text:span text:style-name="T4324">.</text:span><text:span text:style-name="T4325"><text:tab/>teminės ataskaitos pavadinimas;</text:span></text:p>
      <text:p text:style-name="P4326"><text:span text:style-name="T4327">17.4.8.30</text:span><text:span text:style-name="T4328">.</text:span><text:span text:style-name="T4329"><text:tab/>teminės ataskaitos klausimo numeris;</text:span></text:p>
      <text:p text:style-name="P4330"><text:span text:style-name="T4331">17.4.8.31</text:span><text:span text:style-name="T4332">.</text:span><text:span text:style-name="T4333"><text:tab/>teminės ataskaitos klausimas;</text:span></text:p>
      <text:p text:style-name="P4334"><text:span text:style-name="T4335">17.4.8.32</text:span><text:span text:style-name="T4336">.</text:span><text:span text:style-name="T4337"><text:tab/>atsakymas į teminės ataskaitos klausimą;</text:span></text:p>
      <text:p text:style-name="P4338"><text:span text:style-name="T4339">17.4.8.33</text:span><text:span text:style-name="T4340">.</text:span><text:span text:style-name="T4341"><text:tab/>darbdavio turima galiojanti nuobauda;<text:s/></text:span></text:p>
      <text:p text:style-name="P4342"><text:span text:style-name="T4343">17.4.8.34</text:span><text:span text:style-name="T4344">.</text:span><text:span text:style-name="T4345"><text:tab/>pažeistas teisės aktas;<text:s/></text:span></text:p>
      <text:p text:style-name="P4346"><text:span text:style-name="T4347">17.4.8.35</text:span><text:span text:style-name="T4348">.</text:span><text:span text:style-name="T4349"><text:tab/>Lietuvos Respublikos administracinių nusižengimų kodekso straipsnis;</text:span></text:p>
      <text:p text:style-name="P4350"><text:span text:style-name="T4351">17.4.8.36</text:span><text:span text:style-name="T4352">.</text:span><text:span text:style-name="T4353"><text:tab/>Lietuvos Respublikos administracinių nusižengimų kodekso straipsnio pavadinimas;<text:s/></text:span></text:p>
      <text:p text:style-name="P4354"><text:span text:style-name="T4355">17.4.8.37</text:span><text:span text:style-name="T4356"><text:tab/>nuobaudos paskyrimo dokumentas;<text:s/></text:span></text:p>
      <text:p text:style-name="P4357"><text:span text:style-name="T4358">17.4.8.38</text:span><text:span text:style-name="T4359">.</text:span><text:span text:style-name="T4360"><text:tab/>nuobaudos galiojimo pradžios data;<text:s/></text:span></text:p>
      <text:p text:style-name="P4361"><text:span text:style-name="T4362">17.4.8.39</text:span><text:span text:style-name="T4363"><text:tab/>nuobaudos galiojimo pabaigos data;<text:s/></text:span></text:p>
      <text:p text:style-name="P4364"><text:span text:style-name="T4365">17.4.8.40</text:span><text:span text:style-name="T4366">.</text:span><text:span text:style-name="T4367"><text:tab/>data, nuo kurios buvo tikrinama.<text:s/></text:span></text:p>
      <text:p text:style-name="P4368"><text:span text:style-name="T4369">17.4.9</text:span><text:span text:style-name="T4370">.</text:span><text:span text:style-name="T4371"><text:tab/>Fizinių ir juridinių asmenų atsiskaitymo su biudžetais ir fondais pažymų duomenys:<text:s/></text:span></text:p>
      <text:p text:style-name="P4372"><text:span text:style-name="T4373">17.4.9.1</text:span><text:span text:style-name="T4374">.</text:span><text:span text:style-name="T4375"><text:tab/>mokesčių mokėtojo kodas (jeigu juridinis asmuo) arba identifikacinis numeris (jeigu fizinis asmuo);</text:span></text:p>
      <text:p text:style-name="P4376"><text:span text:style-name="T4377">17.4.9.2</text:span><text:span text:style-name="T4378">.</text:span><text:span text:style-name="T4379"><text:tab/>informacijos data;<text:s/></text:span></text:p>
      <text:p text:style-name="P4380"><text:span text:style-name="T4381">17.4.9.3</text:span><text:span text:style-name="T4382">.</text:span><text:span text:style-name="T4383"><text:tab/>pažymos formos numeris (FR0320/FR0321);</text:span></text:p>
      <text:p text:style-name="P4384"><text:span text:style-name="T4385">17.4.10</text:span><text:span text:style-name="T4386">.</text:span><text:span text:style-name="T4387"><text:tab/>Darbdaviai, kurie kreipėsi Užimtumo įstatymo 41 straipsnio 2</text:span><text:span text:style-name="T4388">1<text:s/></text:span><text:span text:style-name="T4389">ir 2</text:span><text:span text:style-name="T4390">4</text:span><text:span text:style-name="T4391"><text:s/>dalyse numatytos subsidijos darbo užmokesčiui:</text:span></text:p>
      <text:p text:style-name="P4392"><text:span text:style-name="T4393">17.4.10.1</text:span><text:span text:style-name="T4394">.</text:span><text:span text:style-name="T4395"><text:tab/>įmonės kodas;</text:span></text:p>
      <text:p text:style-name="P4396"><text:span text:style-name="T4397">17.4.10.2</text:span><text:span text:style-name="T4398">.</text:span><text:span text:style-name="T4399"><text:tab/>įmonės pagrindinė veiklos pagal Ekonominių veiklos rūšių klasifikatorių (EVRK 2 red.);</text:span></text:p>
      <text:p text:style-name="P4400"><text:span text:style-name="T4401">17.4.10.3</text:span><text:span text:style-name="T4402">.</text:span><text:span text:style-name="T4403"><text:tab/>asmenų, už kuriuos prašoma subsidija, skaičius;</text:span></text:p>
      <text:p text:style-name="P4404"><text:span text:style-name="T4405">17.4.10.4</text:span><text:span text:style-name="T4406">.</text:span><text:span text:style-name="T4407"><text:tab/>pasiūlymo skirti subsidiją pateikimo data.</text:span></text:p>
      <text:p text:style-name="P4408"><text:span text:style-name="T4409">17.5</text:span><text:span text:style-name="T4410">.</text:span><text:span text:style-name="T4411"><text:tab/>Sutarčių duomenys:</text:span></text:p>
      <text:p text:style-name="P4412"><text:span text:style-name="T4413">17.5.1</text:span><text:span text:style-name="T4414">.</text:span><text:span text:style-name="T4415"><text:tab/>Bendri visoms sutartims duomenys:</text:span></text:p>
      <text:p text:style-name="P4416"><text:span text:style-name="T4417">17.5.1.1</text:span><text:span text:style-name="T4418">.</text:span><text:span text:style-name="T4419"><text:tab/>sutarties numeris;<text:s/></text:span></text:p>
      <text:p text:style-name="P4420"><text:span text:style-name="T4421">17.5.1.2</text:span><text:span text:style-name="T4422">.</text:span><text:span text:style-name="T4423"><text:tab/>sutarties data;<text:s/></text:span></text:p>
      <text:p text:style-name="P4424"><text:span text:style-name="T4425">17.5.1.3</text:span><text:span text:style-name="T4426">.</text:span><text:span text:style-name="T4427"><text:tab/>sutarties nutraukimo data;<text:s/></text:span></text:p>
      <text:p text:style-name="P4428"><text:span text:style-name="T4429">17.5.1.4</text:span><text:span text:style-name="T4430">.</text:span><text:span text:style-name="T4431"><text:tab/>Užimtumo tarnybos klientų aptarnavimo skyriaus, kuris įgaliotas sudaryti sutartį, pavadinimas;<text:s/></text:span></text:p>
      <text:p text:style-name="P4432"><text:span text:style-name="T4433">17.5.1.5</text:span><text:span text:style-name="T4434">.</text:span><text:span text:style-name="T4435"><text:tab/>Užimtumo tarnybos atstovo vardas;</text:span></text:p>
      <text:p text:style-name="P4436"><text:span text:style-name="T4437">17.5.1.6</text:span><text:span text:style-name="T4438">.</text:span><text:span text:style-name="T4439"><text:tab/>Užimtumo tarnybos atstovo pavardė;<text:s/></text:span></text:p>
      <text:p text:style-name="P4440"><text:span text:style-name="T4441">17.5.1.7</text:span><text:span text:style-name="T4442">.</text:span><text:span text:style-name="T4443"><text:tab/>Užimtumo tarnybos atstovo pareigos;</text:span></text:p>
      <text:p text:style-name="P4444"><text:span text:style-name="T4445">17.5.1.8</text:span><text:span text:style-name="T4446">.</text:span><text:span text:style-name="T4447"><text:tab/>Užimtumo tarnybos atstovavimo pagrindas;<text:s/></text:span></text:p>
      <text:p text:style-name="P4448"><text:span text:style-name="T4449">17.5.1.9</text:span><text:span text:style-name="T4450">.</text:span><text:span text:style-name="T4451"><text:tab/>Užimtumo tarnybos banko sąskaitos numeris.<text:s/></text:span></text:p>
      <text:p text:style-name="P4452"><text:span text:style-name="T4453">17.5.2</text:span><text:span text:style-name="T4454">.</text:span><text:span text:style-name="T4455"><text:tab/>Darbo vietų steigimo, savarankiško užimtumo rėmimo, vietinių užimtumo iniciatyvų projektų įgyvendinimo sutarčių papildomi duomenys:<text:s/></text:span></text:p>
      <text:p text:style-name="P4456"><text:span text:style-name="T4457">17.5.2.1</text:span><text:span text:style-name="T4458">.</text:span><text:span text:style-name="T4459"><text:tab/>subsidijos gavėjo pavadinimas;<text:s/></text:span></text:p>
      <text:p text:style-name="P4460"><text:span text:style-name="T4461">17.5.2.2</text:span><text:span text:style-name="T4462">.</text:span><text:span text:style-name="T4463"><text:tab/>subsidijos gavėjo banko sąskaitos numeris;<text:s/></text:span></text:p>
      <text:p text:style-name="P4464"><text:span text:style-name="T4465">17.5.2.3</text:span><text:span text:style-name="T4466">.</text:span><text:span text:style-name="T4467"><text:tab/>subsidijos gavėjo atstovavimo pagrindas;<text:s/></text:span></text:p>
      <text:p text:style-name="P4468"><text:span text:style-name="T4469">17.5.2.4</text:span><text:span text:style-name="T4470">.</text:span><text:span text:style-name="T4471"><text:tab/>subsidijos gavėjo atstovo pareigos;<text:s/></text:span></text:p>
      <text:p text:style-name="P4472"><text:span text:style-name="T4473">17.5.2.5</text:span><text:span text:style-name="T4474">.</text:span><text:span text:style-name="T4475"><text:tab/>subsidijos gavėjo atstovo vardas;<text:s/></text:span></text:p>
      <text:p text:style-name="P4476"><text:span text:style-name="T4477">17.5.2.6</text:span><text:span text:style-name="T4478">.</text:span><text:span text:style-name="T4479"><text:tab/>subsidijos gavėjo atstovo pavardė;<text:s/></text:span></text:p>
      <text:p text:style-name="P4480"><text:span text:style-name="T4481">17.5.2.7</text:span><text:span text:style-name="T4482">.</text:span><text:span text:style-name="T4483"><text:tab/>subsidijos gavėjo kodas;</text:span></text:p>
      <text:p text:style-name="P4484"><text:span text:style-name="T4485">17.5.2.8</text:span><text:span text:style-name="T4486">.</text:span><text:span text:style-name="T4487"><text:tab/>subsidijos gavėjo lėšos darbo vietos steigimui;<text:s/></text:span></text:p>
      <text:p text:style-name="P4488"><text:span text:style-name="T4489">17.5.2.9</text:span><text:span text:style-name="T4490">.</text:span><text:span text:style-name="T4491"><text:tab/>Užimtumo tarnybos lėšos darbo vietos steigimui;<text:s/></text:span></text:p>
      <text:p text:style-name="P4492"><text:span text:style-name="T4493">17.5.2.10</text:span><text:span text:style-name="T4494">.</text:span><text:span text:style-name="T4495"><text:tab/>Užimtumo tarnybos subsidijos avanso suma;<text:s/></text:span></text:p>
      <text:p text:style-name="P4496"><text:span text:style-name="T4497">17.5.2.11</text:span><text:span text:style-name="T4498">.</text:span><text:span text:style-name="T4499"><text:tab/>pastabos.</text:span></text:p>
      <text:p text:style-name="P4500"><text:span text:style-name="T4501">17.5.3</text:span><text:span text:style-name="T4502">.</text:span><text:span text:style-name="T4503"><text:tab/>Įdarbinimo subsidijuojant, darbo įgūdžių įgijimo rėmimo, darbo rotacijos ir viešųjų darbų įgyvendinimo ir finansavimo sutarčių bendri duomenys:<text:s/></text:span></text:p>
      <text:p text:style-name="P4504"><text:span text:style-name="T4505">17.5.3.1</text:span><text:span text:style-name="T4506">.</text:span><text:span text:style-name="T4507"><text:tab/>darbdavio pavadinimas;<text:s/></text:span></text:p>
      <text:p text:style-name="P4508"><text:span text:style-name="T4509">17.5.3.2</text:span><text:span text:style-name="T4510">.</text:span><text:span text:style-name="T4511"><text:tab/>darbdavio socialinio draudimo įmokų tarifas;<text:s/></text:span></text:p>
      <text:p text:style-name="P4512"><text:span text:style-name="T4513">17.5.3.3</text:span><text:span text:style-name="T4514">.</text:span><text:span text:style-name="T4515"><text:tab/>darbdavio banko sąskaitos numeris;<text:s/></text:span></text:p>
      <text:p text:style-name="P4516"><text:span text:style-name="T4517">17.5.3.4</text:span><text:span text:style-name="T4518">.</text:span><text:span text:style-name="T4519"><text:tab/>darbdavio atstovo vardas;</text:span></text:p>
      <text:p text:style-name="P4520"><text:span text:style-name="T4521">17.5.3.5</text:span><text:span text:style-name="T4522">.</text:span><text:span text:style-name="T4523"><text:tab/>darbdavio atstovo pavardė;</text:span></text:p>
      <text:p text:style-name="P4524"><text:span text:style-name="T4525">17.5.3.6</text:span><text:span text:style-name="T4526">.</text:span><text:span text:style-name="T4527"><text:tab/>darbdavio atstovavimo pagrindas;<text:s/></text:span></text:p>
      <text:p text:style-name="P4528"><text:span text:style-name="T4529">17.5.3.7</text:span><text:span text:style-name="T4530">.</text:span><text:span text:style-name="T4531"><text:tab/>darbdavio atstovo pareigos;<text:s/></text:span></text:p>
      <text:p text:style-name="P4532"><text:span text:style-name="T4533">17.5.3.8</text:span><text:span text:style-name="T4534">.</text:span><text:span text:style-name="T4535"><text:tab/>pastabos;<text:s/></text:span></text:p>
      <text:p text:style-name="P4536"><text:span text:style-name="T4537">17.5.3.9</text:span><text:span text:style-name="T4538">.</text:span><text:span text:style-name="T4539"><text:tab/>dalyvio duomenys:<text:s/></text:span></text:p>
      <text:p text:style-name="P4540"><text:span text:style-name="T4541">17.5.3.9.1</text:span><text:span text:style-name="T4542">.</text:span><text:span text:style-name="T4543"><text:tab/>darbo sutarties data;</text:span></text:p>
      <text:p text:style-name="P4544"><text:span text:style-name="T4545">17.5.3.9.2</text:span><text:span text:style-name="T4546">.</text:span><text:span text:style-name="T4547"><text:tab/>darbo sutarties numeris;<text:s/></text:span></text:p>
      <text:p text:style-name="P4548"><text:span text:style-name="T4549">17.5.3.9.3</text:span><text:span text:style-name="T4550">.</text:span><text:span text:style-name="T4551"><text:tab/>darbo užmokesčio apmokėjimo tipas;<text:s/></text:span></text:p>
      <text:p text:style-name="P4552"><text:span text:style-name="T4553">17.5.3.9.4</text:span><text:span text:style-name="T4554">.</text:span><text:span text:style-name="T4555"><text:tab/>pareigybės darbo krūvis;</text:span></text:p>
      <text:p text:style-name="P4556"><text:span text:style-name="T4557">17.5.3.9.5</text:span><text:span text:style-name="T4558">.</text:span><text:span text:style-name="T4559"><text:tab/>darbo grafiko tipas (6 dienų darbo savaitė /5 dienų darbo savaitė);<text:s/></text:span></text:p>
      <text:p text:style-name="P4560"><text:span text:style-name="T4561">17.5.3.9.6</text:span><text:span text:style-name="T4562">.</text:span><text:span text:style-name="T4563"><text:tab/>darbo užmokesčio dydis;<text:s/></text:span></text:p>
      <text:p text:style-name="P4564"><text:span text:style-name="T4565">17.5.3.9.7</text:span><text:span text:style-name="T4566">.</text:span><text:span text:style-name="T4567"><text:tab/>subsidijos procentas.</text:span></text:p>
      <text:p text:style-name="P4568"><text:span text:style-name="T4569">17.5.4</text:span><text:span text:style-name="T4570">.</text:span><text:span text:style-name="T4571"><text:tab/>Viešųjų darbų sutarties papildomi duomenys:<text:s/></text:span></text:p>
      <text:p text:style-name="P4572"><text:span text:style-name="T4573">17.5.4.1</text:span><text:span text:style-name="T4574">.</text:span><text:span text:style-name="T4575"><text:tab/>viešųjų darbų programos patvirtinimo data;</text:span></text:p>
      <text:p text:style-name="P4576"><text:span text:style-name="T4577">17.5.4.2</text:span><text:span text:style-name="T4578">.</text:span><text:span text:style-name="T4579"><text:tab/>viešųjų darbų programos patvirtinimo numeris;<text:s/></text:span></text:p>
      <text:p text:style-name="P4580"><text:span text:style-name="T4581">17.5.4.3</text:span><text:span text:style-name="T4582">.</text:span><text:span text:style-name="T4583"><text:tab/>planuojamas įdarbinti asmenų skaičius;<text:s/></text:span></text:p>
      <text:p text:style-name="P4584"><text:span text:style-name="T4585">17.5.4.4</text:span><text:span text:style-name="T4586">.</text:span><text:span text:style-name="T4587"><text:tab/>Užimtumo tarnybos įsipareigojimai:<text:s/></text:span></text:p>
      <text:p text:style-name="P4588"><text:span text:style-name="T4589">17.5.4.4.1</text:span><text:span text:style-name="T4590">.</text:span><text:span text:style-name="T4591"><text:tab/>siunčiamų įdarbinti asmenų skaičius;<text:s/></text:span></text:p>
      <text:p text:style-name="P4592"><text:span text:style-name="T4593">17.5.4.4.2</text:span><text:span text:style-name="T4594">.</text:span><text:span text:style-name="T4595"><text:tab/>subsidijos procentas darbo užmokesčiui;<text:s/></text:span></text:p>
      <text:p text:style-name="P4596"><text:span text:style-name="T4597">17.5.4.4.3</text:span><text:span text:style-name="T4598">.</text:span><text:span text:style-name="T4599"><text:tab/>kompensacijos procentas už nepanaudotas atostogas.<text:s/></text:span></text:p>
      <text:p text:style-name="P4600"><text:span text:style-name="T4601">17.5.4.5</text:span><text:span text:style-name="T4602">.</text:span><text:span text:style-name="T4603"><text:tab/>Savivaldybės duomenys:<text:s/></text:span></text:p>
      <text:p text:style-name="P4604"><text:span text:style-name="T4605">17.5.4.5.1</text:span><text:span text:style-name="T4606">.</text:span><text:span text:style-name="T4607"><text:tab/>pavadinimas;<text:s/></text:span></text:p>
      <text:p text:style-name="P4608"><text:span text:style-name="T4609">17.5.4.5.2</text:span><text:span text:style-name="T4610">.</text:span><text:span text:style-name="T4611"><text:tab/>sąskaitos numeris;<text:s/></text:span></text:p>
      <text:p text:style-name="P4612"><text:span text:style-name="T4613">17.5.4.5.3</text:span><text:span text:style-name="T4614">.</text:span><text:span text:style-name="T4615"><text:tab/>atstovavimo pagrindas;<text:s/></text:span></text:p>
      <text:p text:style-name="P4616"><text:span text:style-name="T4617">17.5.4.5.4</text:span><text:span text:style-name="T4618">.</text:span><text:span text:style-name="T4619"><text:tab/>atstovo vardas;<text:s/></text:span></text:p>
      <text:p text:style-name="P4620"><text:span text:style-name="T4621">17.5.4.5.5</text:span><text:span text:style-name="T4622">.</text:span><text:span text:style-name="T4623"><text:tab/>atstovo pavardė;<text:s/></text:span></text:p>
      <text:p text:style-name="P4624"><text:span text:style-name="T4625">17.5.4.5.6</text:span><text:span text:style-name="T4626">.</text:span><text:span text:style-name="T4627"><text:tab/>atstovo pareigos.</text:span></text:p>
      <text:p text:style-name="P4628"><text:span text:style-name="T4629">17.5.4.6</text:span><text:span text:style-name="T4630">.</text:span><text:span text:style-name="T4631"><text:tab/>Savivaldybės įsipareigojimai:</text:span></text:p>
      <text:p text:style-name="P4632"><text:span text:style-name="T4633">17.5.4.6.1</text:span><text:span text:style-name="T4634">.</text:span><text:span text:style-name="T4635"><text:tab/>savivaldybės subsidijos procentas darbo užmokesčiui;<text:s/></text:span></text:p>
      <text:p text:style-name="P4636"><text:span text:style-name="T4637">17.5.4.6.2</text:span><text:span text:style-name="T4638">.</text:span><text:span text:style-name="T4639"><text:tab/>savivaldybės kompensacijos procentas už nepanaudotas atostogas;<text:s/></text:span></text:p>
      <text:p text:style-name="P4640"><text:span text:style-name="T4641">17.5.4.6.3</text:span><text:span text:style-name="T4642">.</text:span><text:span text:style-name="T4643"><text:tab/>savivaldybės kompensacijos procentas kitoms išlaidoms.</text:span></text:p>
      <text:p text:style-name="P4644"><text:span text:style-name="T4645">17.5.5</text:span><text:span text:style-name="T4646">.</text:span><text:span text:style-name="T4647"><text:tab/></text:span><text:span text:style-name="T4648">Paramos mokymuisi (trišalės ar dvišalės sutarties, trišalės ar dvišalės sutarties su užimtu asmeniu, pameistrystės mokymo sutarties, trišalės stažuotės sutarties, dvišalės sutarties dėl neformaliojo švietimo ir savišvietos būdu įgytų kompetencijų pripažinimo) sutarčių papildomi duomenys:<text:s/></text:span></text:p>
      <text:p text:style-name="P4649"><text:span text:style-name="T4650">17.5.5.1</text:span><text:span text:style-name="T4651">.</text:span><text:span text:style-name="T4652"><text:tab/>sutarties tipas;<text:s/></text:span></text:p>
      <text:p text:style-name="P4653"><text:span text:style-name="T4654">17.5.5.2</text:span><text:span text:style-name="T4655">.</text:span><text:span text:style-name="T4656"><text:tab/>formaliojo arba neformaliojo profesinio mokymo programa;<text:s/></text:span></text:p>
      <text:p text:style-name="P4657"><text:span text:style-name="T4658">17.5.5.3</text:span><text:span text:style-name="T4659">.</text:span><text:span text:style-name="T4660"><text:tab/>kvalifikacija/kompetencija (-os), kurią (-ias) numatoma įgyti;<text:s/></text:span></text:p>
      <text:p text:style-name="P4661"><text:span text:style-name="T4662">17.5.5.4</text:span><text:span text:style-name="T4663">.</text:span><text:span text:style-name="T4664"><text:tab/>profesinio mokymo programos pavadinimas;<text:s/></text:span></text:p>
      <text:p text:style-name="P4665"><text:span text:style-name="T4666">17.5.5.5</text:span><text:span text:style-name="T4667">.</text:span><text:span text:style-name="T4668"><text:tab/>darbdavio duomenys (tik trišalėje sutartyje):</text:span></text:p>
      <text:p text:style-name="P4669"><text:span text:style-name="T4670">17.5.5.5.1</text:span><text:span text:style-name="T4671">.</text:span><text:span text:style-name="T4672"><text:tab/>įdarbinti ketinančio darbdavio pavadinimas;<text:s/></text:span></text:p>
      <text:p text:style-name="P4673"><text:span text:style-name="T4674">17.5.5.5.2</text:span><text:span text:style-name="T4675">.</text:span><text:span text:style-name="T4676"><text:tab/>įdarbinti ketinančio darbdavio kodas pagal Juridinių asmenų registrą;</text:span></text:p>
      <text:p text:style-name="P4677"><text:span text:style-name="T4678">17.5.5.5.3</text:span><text:span text:style-name="T4679">.</text:span><text:span text:style-name="T4680"><text:tab/>sutartį pasirašančio darbdavio atstovo pareigos;</text:span></text:p>
      <text:p text:style-name="P4681"><text:span text:style-name="T4682">17.5.5.5.4</text:span><text:span text:style-name="T4683">.</text:span><text:span text:style-name="T4684"><text:tab/>sutartį pasirašančio darbdavio atstovo vardas;</text:span></text:p>
      <text:p text:style-name="P4685"><text:span text:style-name="T4686">17.5.5.5.5</text:span><text:span text:style-name="T4687">.</text:span><text:span text:style-name="T4688"><text:tab/>sutartį pasirašančio darbdavio atstovo pavardė;</text:span></text:p>
      <text:p text:style-name="P4689"><text:span text:style-name="T4690">17.5.5.5.6</text:span><text:span text:style-name="T4691">.</text:span><text:span text:style-name="T4692"><text:tab/><text:s/>įdarbinti ketinančio darbdavio įsipareigojimai dengti profesinio mokymo paslaugų išlaidas procentais;<text:s/></text:span></text:p>
      <text:p text:style-name="P4693"><text:span text:style-name="T4694">17.5.5.5.7</text:span><text:span text:style-name="T4695">.</text:span><text:span text:style-name="T4696"><text:tab/>įdarbinimo po mokymo data;<text:s/></text:span></text:p>
      <text:p text:style-name="P4697"><text:span text:style-name="T4698">17.5.5.5.8</text:span><text:span text:style-name="T4699">.</text:span><text:span text:style-name="T4700"><text:tab/>darbo funkcijos;<text:s/></text:span></text:p>
      <text:p text:style-name="P4701"><text:span text:style-name="T4702">17.5.5.5.9</text:span><text:span text:style-name="T4703">.</text:span><text:span text:style-name="T4704"><text:tab/>darbo laiko režimas;<text:s/></text:span></text:p>
      <text:p text:style-name="P4705"><text:span text:style-name="T4706">17.5.5.5.10</text:span><text:span text:style-name="T4707">.</text:span><text:span text:style-name="T4708"><text:tab/>specialūs reikalavimai darbuotojui;<text:s/></text:span></text:p>
      <text:p text:style-name="P4709"><text:span text:style-name="T4710">17.5.5.5.11</text:span><text:span text:style-name="T4711">.</text:span><text:span text:style-name="T4712"><text:tab/>darbo užmokestis.<text:s/></text:span></text:p>
      <text:p text:style-name="P4713"><text:span text:style-name="T4714">17.5.6</text:span><text:span text:style-name="T4715">.</text:span><text:span text:style-name="T4716"><text:tab/>Profesinio mokymo kupono duomenys:<text:s/></text:span></text:p>
      <text:p text:style-name="P4717"><text:span text:style-name="T4718">17.5.6.1</text:span><text:span text:style-name="T4719">.</text:span><text:span text:style-name="T4720"><text:tab/>kupono išdavimo data;</text:span></text:p>
      <text:p text:style-name="P4721"><text:span text:style-name="T4722">17.5.6.2</text:span><text:span text:style-name="T4723">.</text:span><text:span text:style-name="T4724"><text:tab/>kupono numeris;<text:s/></text:span></text:p>
      <text:p text:style-name="P4725"><text:span text:style-name="T4726">17.5.6.3</text:span><text:span text:style-name="T4727">.</text:span><text:span text:style-name="T4728"><text:tab/>Užimtumo tarnybos skyriaus pavadinimas;</text:span></text:p>
      <text:p text:style-name="P4729"><text:span text:style-name="T4730">17.5.6.4</text:span><text:span text:style-name="T4731">.</text:span><text:span text:style-name="T4732"><text:tab/>Užimtumo tarnybos atstovo pareigos;</text:span></text:p>
      <text:p text:style-name="P4733"><text:span text:style-name="T4734">17.5.6.5</text:span><text:span text:style-name="T4735">.</text:span><text:span text:style-name="T4736"><text:tab/>Užimtumo tarnybos atstovo vardas;</text:span></text:p>
      <text:p text:style-name="P4737"><text:span text:style-name="T4738">17.5.6.6</text:span><text:span text:style-name="T4739">.</text:span><text:span text:style-name="T4740"><text:tab/>Užimtumo tarnybos atstovo pavardė;</text:span></text:p>
      <text:p text:style-name="P4741"><text:span text:style-name="T4742">17.5.6.7</text:span><text:span text:style-name="T4743">.</text:span><text:span text:style-name="T4744"><text:tab/>profesinio mokymo kupono 1 dalies duomenys:</text:span></text:p>
      <text:p text:style-name="P4745"><text:span text:style-name="T4746">17.5.6.7.1</text:span><text:span text:style-name="T4747">.</text:span><text:span text:style-name="T4748"><text:tab/>mokymo tipas (kvalifikacijos įgijimas/ perkvalifikavimas ir t.t.)</text:span></text:p>
      <text:p text:style-name="P4749"><text:span text:style-name="T4750">17.5.6.7.2</text:span><text:span text:style-name="T4751">.</text:span><text:span text:style-name="T4752"><text:tab/>mokymo programos tipas (formali/ neformali);</text:span></text:p>
      <text:p text:style-name="P4753"><text:span text:style-name="T4754">17.5.6.7.3</text:span><text:span text:style-name="T4755">.</text:span><text:span text:style-name="T4756"><text:tab/>mokymo programos kodas;</text:span></text:p>
      <text:p text:style-name="P4757"><text:span text:style-name="T4758">17.5.6.7.4</text:span><text:span text:style-name="T4759">.</text:span><text:span text:style-name="T4760"><text:tab/>mokymo programos pavadinimas;</text:span></text:p>
      <text:p text:style-name="P4761"><text:span text:style-name="T4762">17.5.6.7.5</text:span><text:span text:style-name="T4763">.</text:span><text:span text:style-name="T4764"><text:tab/>programos trukmė savaitėmis;</text:span></text:p>
      <text:p text:style-name="P4765"><text:span text:style-name="T4766">17.5.6.7.6</text:span><text:span text:style-name="T4767">.</text:span><text:span text:style-name="T4768"><text:tab/>programos trukmė valandomis;</text:span></text:p>
      <text:p text:style-name="P4769"><text:span text:style-name="T4770">17.5.6.7.7</text:span><text:span text:style-name="T4771">.</text:span><text:span text:style-name="T4772"><text:tab/>vieno dalyvio mokymo kaina;</text:span></text:p>
      <text:p text:style-name="P4773"><text:span text:style-name="T4774">17.5.6.7.8</text:span><text:span text:style-name="T4775">.</text:span><text:span text:style-name="T4776"><text:tab/>mokymo kupono vertė;<text:s/></text:span></text:p>
      <text:p text:style-name="P4777"><text:span text:style-name="T4778">17.5.6.7.9</text:span><text:span text:style-name="T4779">.</text:span><text:span text:style-name="T4780"><text:tab/>kupono finansavimo šaltinis;</text:span></text:p>
      <text:p text:style-name="P4781"><text:span text:style-name="T4782">17.5.6.7.10</text:span><text:span text:style-name="T4783">.</text:span><text:span text:style-name="T4784"><text:tab/>kupono gražinimo data;</text:span></text:p>
      <text:p text:style-name="P4785"><text:span text:style-name="T4786">17.5.6.8</text:span><text:span text:style-name="T4787">.</text:span><text:span text:style-name="T4788"><text:tab/>profesinio mokymo kupono 2 dalies duomenys:</text:span></text:p>
      <text:p text:style-name="P4789"><text:span text:style-name="T4790">17.5.6.8.1</text:span><text:span text:style-name="T4791">.</text:span><text:span text:style-name="T4792"><text:tab/>profesinio mokymo teikėjo pavadinimas;<text:s/></text:span></text:p>
      <text:p text:style-name="P4793"><text:span text:style-name="T4794">17.5.6.8.2</text:span><text:span text:style-name="T4795">.</text:span><text:span text:style-name="T4796"><text:tab/>mokymo įstaigos adresas;<text:s/></text:span></text:p>
      <text:p text:style-name="P4797"><text:span text:style-name="T4798">17.5.6.8.3</text:span><text:span text:style-name="T4799">.</text:span><text:span text:style-name="T4800"><text:tab/>mokymo įstaigos telefono numeris;<text:s/></text:span></text:p>
      <text:p text:style-name="P4801"><text:span text:style-name="T4802">17.5.6.8.4</text:span><text:span text:style-name="T4803">.</text:span><text:span text:style-name="T4804"><text:tab/>mokymo įstaigos elektroninio pašto adresas;<text:s/></text:span></text:p>
      <text:p text:style-name="P4805"><text:span text:style-name="T4806">17.5.6.9</text:span><text:span text:style-name="T4807">.</text:span><text:span text:style-name="T4808"><text:tab/>Užimtumo tarnybos apmokama suma;</text:span></text:p>
      <text:p text:style-name="P4809"><text:span text:style-name="T4810">17.5.6.10</text:span><text:span text:style-name="T4811">.</text:span><text:span text:style-name="T4812"><text:tab/></text:span><text:span text:style-name="T4813">darbdavio apmokama suma;</text:span></text:p>
      <text:p text:style-name="P4814"><text:span text:style-name="T4815">17.5.6.11</text:span><text:span text:style-name="T4816">.</text:span><text:span text:style-name="T4817"><text:tab/>kupono gavėjo apmokama suma;</text:span></text:p>
      <text:p text:style-name="P4818"><text:span text:style-name="T4819">17.5.6.12</text:span><text:span text:style-name="T4820">.</text:span><text:span text:style-name="T4821"><text:tab/>kupono grąžinimo data;</text:span></text:p>
      <text:p text:style-name="P4822"><text:span text:style-name="T4823">17.5.6.13</text:span><text:span text:style-name="T4824">.</text:span><text:span text:style-name="T4825"><text:tab/>profesinio mokymo kupono 2 dalies užpildymo data;</text:span></text:p>
      <text:p text:style-name="P4826"><text:span text:style-name="T4827">17.5.6.14</text:span><text:span text:style-name="T4828">.</text:span><text:span text:style-name="T4829"><text:tab/>mokymo paslaugų teikėjo atstovo pareigos;</text:span></text:p>
      <text:p text:style-name="P4830"><text:span text:style-name="T4831">17.5.6.15</text:span><text:span text:style-name="T4832">.</text:span><text:span text:style-name="T4833"><text:tab/>mokymo paslaugų teikėjo atstovo vardas;</text:span></text:p>
      <text:p text:style-name="P4834"><text:span text:style-name="T4835">17.5.6.16</text:span><text:span text:style-name="T4836">.</text:span><text:span text:style-name="T4837"><text:tab/>mokymo paslaugų teikėjo atstovo pavardė;</text:span></text:p>
      <text:p text:style-name="P4838"><text:span text:style-name="T4839">17.5.6.17</text:span><text:span text:style-name="T4840">.</text:span><text:span text:style-name="T4841"><text:tab/>mokymo paslaugų teikėjo atstovo atstovavimo pagrindas;<text:s/></text:span></text:p>
      <text:p text:style-name="P4842"><text:span text:style-name="T4843">17.5.6.18</text:span><text:span text:style-name="T4844">.</text:span><text:span text:style-name="T4845"><text:tab/>mokymo paslaugų teikėjo sąskaitos numeris;<text:s/></text:span></text:p>
      <text:p text:style-name="P4846"><text:span text:style-name="T4847">17.5.6.19</text:span><text:span text:style-name="T4848">.</text:span><text:span text:style-name="T4849"><text:tab/>mokymo pradžios data;<text:s/></text:span></text:p>
      <text:p text:style-name="P4850"><text:span text:style-name="T4851">17.5.6.20</text:span><text:span text:style-name="T4852">.</text:span><text:span text:style-name="T4853"><text:tab/>mokymo pabaigos data;<text:s/></text:span></text:p>
      <text:p text:style-name="P4854"><text:span text:style-name="T4855">17.5.6.21</text:span><text:span text:style-name="T4856">.</text:span><text:span text:style-name="T4857"><text:tab/>mokymo dalyvio apgyvendinimo kaina;</text:span></text:p>
      <text:p text:style-name="P4858"><text:span text:style-name="T4859">17.5.6.22</text:span><text:span text:style-name="T4860">.</text:span><text:span text:style-name="T4861"><text:tab/>sutarties su mokymo įstaiga data;<text:s/></text:span></text:p>
      <text:p text:style-name="P4862"><text:span text:style-name="T4863">17.5.6.23</text:span><text:span text:style-name="T4864">.</text:span><text:span text:style-name="T4865"><text:tab/>sutarties su mokymo įstaiga numeris;</text:span></text:p>
      <text:p text:style-name="P4866"><text:span text:style-name="T4867">17.5.6.24</text:span><text:span text:style-name="T4868">.</text:span><text:span text:style-name="T4869"><text:tab/>sutarties su mokymo įstaiga grąžinimo data.</text:span></text:p>
      <text:p text:style-name="P4870"><text:span text:style-name="T4871">17.5.7</text:span><text:span text:style-name="T4872">.</text:span><text:span text:style-name="T4873"><text:tab/>Trišalės profesinės reabilitacijos sutarties papildomi duomenys:</text:span></text:p>
      <text:p text:style-name="P4874"><text:span text:style-name="T4875">17.5.7.1</text:span><text:span text:style-name="T4876">.</text:span><text:span text:style-name="T4877"><text:tab/>profesinės reabilitacijos paslaugas teikiančios įstaigos kodas;</text:span></text:p>
      <text:p text:style-name="P4878"><text:span text:style-name="T4879">17.5.7.2</text:span><text:span text:style-name="T4880">.</text:span><text:span text:style-name="T4881"><text:tab/>profesinės reabilitacijos paslaugas teikiančios įstaigos pavadinimas;</text:span></text:p>
      <text:p text:style-name="P4882"><text:span text:style-name="T4883">17.5.7.3</text:span><text:span text:style-name="T4884">.</text:span><text:span text:style-name="T4885"><text:tab/>profesinės reabilitacijos paslaugas teikiančios įstaigos sąskaitos numeris;</text:span></text:p>
      <text:p text:style-name="P4886"><text:span text:style-name="T4887">17.5.7.4</text:span><text:span text:style-name="T4888">.</text:span><text:span text:style-name="T4889"><text:tab/>profesinės reabilitacijos paslaugas teikiančios įstaigos atstovavimo pagrindas;</text:span></text:p>
      <text:p text:style-name="P4890"><text:span text:style-name="T4891">17.5.7.5</text:span><text:span text:style-name="T4892">.</text:span><text:span text:style-name="T4893"><text:tab/>sutartį pasirašančio atstovo pareigos;</text:span></text:p>
      <text:p text:style-name="P4894"><text:span text:style-name="T4895">17.5.7.6</text:span><text:span text:style-name="T4896">.</text:span><text:span text:style-name="T4897"><text:tab/>sutartį pasirašančio atstovo vardas;<text:s/></text:span></text:p>
      <text:p text:style-name="P4898"><text:span text:style-name="T4899">17.5.7.7</text:span><text:span text:style-name="T4900">.</text:span><text:span text:style-name="T4901"><text:tab/>sutartį pasirašančio atstovo pavardė;</text:span></text:p>
      <text:p text:style-name="P4902"><text:span text:style-name="T4903">17.5.7.8</text:span><text:span text:style-name="T4904">.</text:span><text:span text:style-name="T4905"><text:tab/>sutartį pasirašančio profesinės reabilitacijos paslaugas teikiančios įstaigos atstovo adresas;</text:span></text:p>
      <text:p text:style-name="P4906"><text:span text:style-name="T4907">17.5.7.9</text:span><text:span text:style-name="T4908">.</text:span><text:span text:style-name="T4909"><text:tab/>sutartį pasirašančio atstovo telefonas;</text:span></text:p>
      <text:p text:style-name="P4910"><text:span text:style-name="T4911">17.5.7.10</text:span><text:span text:style-name="T4912">.</text:span><text:span text:style-name="T4913"><text:tab/>sutartį pasirašančio atstovo elektroninio pašto adresas;</text:span></text:p>
      <text:p text:style-name="P4914"><text:span text:style-name="T4915">17.5.7.11</text:span><text:span text:style-name="T4916">.</text:span><text:span text:style-name="T4917"><text:tab/>mokymo programos pavadinimas;</text:span></text:p>
      <text:p text:style-name="P4918"><text:span text:style-name="T4919">17.5.7.12</text:span><text:span text:style-name="T4920">.</text:span><text:span text:style-name="T4921"><text:tab/>mokymo programos kodas;</text:span></text:p>
      <text:p text:style-name="P4922"><text:span text:style-name="T4923">17.5.7.13</text:span><text:span text:style-name="T4924">.</text:span><text:span text:style-name="T4925"><text:tab/>paslaugų teikimo kaina;</text:span></text:p>
      <text:p text:style-name="P4926"><text:span text:style-name="T4927">17.5.7.14</text:span><text:span text:style-name="T4928">.</text:span><text:span text:style-name="T4929"><text:tab/>paslaugų finansavimo šaltinis (renkama nuo 2014-09-03);</text:span></text:p>
      <text:p text:style-name="P4930"><text:span text:style-name="T4931">17.5.7.15</text:span><text:span text:style-name="T4932">.</text:span><text:span text:style-name="T4933"><text:tab/>mokymo programos pradžios ir pabaigos data;</text:span></text:p>
      <text:p text:style-name="P4934"><text:span text:style-name="T4935">17.5.7.16</text:span><text:span text:style-name="T4936">.</text:span><text:span text:style-name="T4937"><text:tab/>dalyvių skaičius (rinkta iki 2014-09-02);</text:span></text:p>
      <text:p text:style-name="P4938"><text:span text:style-name="T4939">17.5.7.17</text:span><text:span text:style-name="T4940">.</text:span><text:span text:style-name="T4941"><text:tab/>mokymo programos pirkimo sutarties numeris;</text:span></text:p>
      <text:p text:style-name="P4942"><text:span text:style-name="T4943">17.5.7.18</text:span><text:span text:style-name="T4944">.</text:span><text:span text:style-name="T4945"><text:tab/>mokymo programos pirkimo sutarties data;</text:span></text:p>
      <text:p text:style-name="P4946"><text:span text:style-name="T4947">17.5.7.19</text:span><text:span text:style-name="T4948">.</text:span><text:span text:style-name="T4949"><text:tab/>dalyvio faktinės gyvenamosios vietos adresas;</text:span></text:p>
      <text:p text:style-name="P4950"><text:span text:style-name="T4951">17.5.7.20</text:span><text:span text:style-name="T4952">.</text:span><text:span text:style-name="T4953"><text:tab/>dalyvio banko sąskaitos numeris;</text:span></text:p>
      <text:p text:style-name="P4954"><text:span text:style-name="T4955">17.5.7.21</text:span><text:span text:style-name="T4956">.</text:span><text:span text:style-name="T4957"><text:tab/>dalyvio telefono numeris;</text:span></text:p>
      <text:p text:style-name="P4958"><text:span text:style-name="T4959">17.5.7.22</text:span><text:span text:style-name="T4960">.</text:span><text:span text:style-name="T4961"><text:tab/>dalyvio elektroninio pašto adresas.</text:span></text:p>
      <text:p text:style-name="P4962"><text:span text:style-name="T4963">17.6</text:span><text:span text:style-name="T4964">.</text:span><text:span text:style-name="T4965"><text:tab/></text:span><text:span text:style-name="T4966">Leidimo dirbti Lietuvos Respublikoje (toliau – leidimas dirbti), sprendimo dėl užsieniečio darbo atitikties Lietuvos Respublikos darbo rinkos poreikiams (toliau - sprendimas) duomenys:</text:span></text:p>
      <text:p text:style-name="P4967"><text:span text:style-name="T4968">17.6.1</text:span><text:span text:style-name="T4969">.</text:span><text:span text:style-name="T4970"><text:tab/></text:span><text:span text:style-name="T4971">Užsieniečio, jo gyvenamosios vietos, darbdavių ir laikinojo įdarbinimo įmonių duomenys:</text:span></text:p>
      <text:p text:style-name="P4972"><text:span text:style-name="T4973">17.6.1.1</text:span><text:span text:style-name="T4974">.</text:span><text:span text:style-name="T4975"><text:tab/>užsieniečio vardas (ai);<text:s/></text:span></text:p>
      <text:p text:style-name="P4976"><text:span text:style-name="T4977">17.6.1.2</text:span><text:span text:style-name="T4978">.</text:span><text:span text:style-name="T4979"><text:tab/>užsieniečio pavardė (-ės);<text:s/></text:span></text:p>
      <text:p text:style-name="P4980"><text:span text:style-name="T4981">17.6.1.3</text:span><text:span text:style-name="T4982">.</text:span><text:span text:style-name="T4983"><text:tab/></text:span><text:span text:style-name="T4984">užsieniečio gimimo data;<text:s/></text:span></text:p>
      <text:p text:style-name="P4985"><text:span text:style-name="T4986">17.6.1.4</text:span><text:span text:style-name="T4987">.</text:span><text:span text:style-name="T4988"><text:tab/>užsieniečio pilietybė;<text:s/></text:span></text:p>
      <text:p text:style-name="P4989"><text:span text:style-name="T4990">17.6.1.5</text:span><text:span text:style-name="T4991">.</text:span><text:span text:style-name="T4992"><text:tab/>užsieniečio lytis;<text:s/></text:span></text:p>
      <text:p text:style-name="P4993"><text:span text:style-name="T4994">17.6.1.6</text:span><text:span text:style-name="T4995">.</text:span><text:span text:style-name="T4996"><text:tab/>kelionės dokumentas (užsieniečio asmens tapatybę patvirtinančio dokumento tipas);</text:span></text:p>
      <text:p text:style-name="P4997"><text:span text:style-name="T4998">17.6.1.7</text:span><text:span text:style-name="T4999">.</text:span><text:span text:style-name="T5000"><text:tab/>kelionės dokumento numeris;</text:span></text:p>
      <text:p text:style-name="P5001"><text:span text:style-name="T5002">17.6.1.8</text:span><text:span text:style-name="T5003">.</text:span><text:span text:style-name="T5004"><text:tab/>kelionės dokumento galiojimo data iki;</text:span></text:p>
      <text:p text:style-name="P5005"><text:span text:style-name="T5006">17.6.1.9</text:span><text:span text:style-name="T5007">.</text:span><text:span text:style-name="T5008"><text:tab/>gyvenamosios vietos Lietuvos Respublikoje adresas (tik leidimui dirbti sezoninį darbą);</text:span></text:p>
      <text:p text:style-name="P5009"><text:span text:style-name="T5010">17.6.1.10</text:span><text:span text:style-name="T5011">.</text:span><text:span text:style-name="T5012"><text:tab/>valstybės, iš kurios užsienietis komandiruojamas laikinai dirbti, pavadinimas;</text:span></text:p>
      <text:p text:style-name="P5013"><text:span text:style-name="T5014">17.6.1.11</text:span><text:span text:style-name="T5015">.</text:span><text:span text:style-name="T5016"><text:tab/>užsienietį siunčiančio užsienio darbdavio duomenys:</text:span></text:p>
      <text:p text:style-name="P5017"><text:span text:style-name="T5018">17.6.1.11.1</text:span><text:span text:style-name="T5019">.</text:span><text:span text:style-name="T5020"><text:tab/>darbdavio pavadinimas;</text:span></text:p>
      <text:p text:style-name="P5021"><text:span text:style-name="T5022">17.6.1.11.2</text:span><text:span text:style-name="T5023">.</text:span><text:span text:style-name="T5024"><text:tab/>darbdavio kodas;<text:s/></text:span></text:p>
      <text:p text:style-name="P5025"><text:span text:style-name="T5026">17.6.1.11.3</text:span><text:span text:style-name="T5027">.</text:span><text:span text:style-name="T5028"><text:tab/>darbdavio veiklos adresas;</text:span></text:p>
      <text:p text:style-name="P5029"><text:span text:style-name="T5030">17.6.1.11.4</text:span><text:span text:style-name="T5031">.</text:span><text:span text:style-name="T5032"><text:tab/>darbdavio telefono numeris;</text:span></text:p>
      <text:p text:style-name="P5033"><text:span text:style-name="T5034">17.6.1.11.5</text:span><text:span text:style-name="T5035">.</text:span><text:span text:style-name="T5036"><text:tab/></text:span><text:span text:style-name="T5037">darbdavio fakso numeris (duomenys rinkti iki 2021-03-01);</text:span></text:p>
      <text:p text:style-name="P5038"><text:span text:style-name="T5039">17.6.1.11.6</text:span><text:span text:style-name="T5040">.</text:span><text:span text:style-name="T5041"><text:tab/>darbdavio elektroninio pašto adresas;</text:span></text:p>
      <text:p text:style-name="P5042"><text:span text:style-name="T5043">17.6.1.12</text:span><text:span text:style-name="T5044">.</text:span><text:span text:style-name="T5045"><text:tab/></text:span><text:span text:style-name="T5046">darbdavio Lietuvos Respublikoje duomenys:</text:span></text:p>
      <text:p text:style-name="P5047"><text:span text:style-name="T5048">17.6.1.12.1</text:span><text:span text:style-name="T5049">.</text:span><text:span text:style-name="T5050"><text:tab/></text:span><text:span text:style-name="T5051">darbdavio pavadinimas / vardas ir pavardė, jei tai fizinis asmuo;</text:span></text:p>
      <text:p text:style-name="P5052"><text:span text:style-name="T5053">17.6.1.12.2</text:span><text:span text:style-name="T5054">.</text:span><text:span text:style-name="T5055"><text:tab/></text:span><text:span text:style-name="T5056">darbdavio kodas / gimimo data, jei tai fizinis asmuo;<text:s/></text:span></text:p>
      <text:p text:style-name="P5057"><text:span text:style-name="T5058">17.6.1.12.3</text:span><text:span text:style-name="T5059">.</text:span><text:span text:style-name="T5060"><text:tab/></text:span><text:span text:style-name="T5061">darbdavio veiklos adresas;</text:span></text:p>
      <text:p text:style-name="P5062"><text:span text:style-name="T5063">17.6.1.12.4</text:span><text:span text:style-name="T5064">.</text:span><text:span text:style-name="T5065"><text:tab/></text:span><text:span text:style-name="T5066">darbdavio telefono numeris;</text:span></text:p>
      <text:p text:style-name="P5067"><text:span text:style-name="T5068">17.6.1.12.5</text:span><text:span text:style-name="T5069">.</text:span><text:span text:style-name="T5070"><text:tab/></text:span><text:span text:style-name="T5071">darbdavio fakso numeris (duomenys rinkti iki 2021-03-01);</text:span></text:p>
      <text:p text:style-name="P5072"><text:span text:style-name="T5073">17.6.1.12.6</text:span><text:span text:style-name="T5074">.</text:span><text:span text:style-name="T5075"><text:tab/></text:span><text:span text:style-name="T5076">darbdavio elektroninio pašto adresas;</text:span></text:p>
      <text:p text:style-name="P5077"><text:span text:style-name="T5078">17.6.1.12.7</text:span><text:span text:style-name="T5079">.</text:span><text:span text:style-name="T5080"><text:tab/>filialo ar atstovybės pavadinimas;</text:span></text:p>
      <text:p text:style-name="P5081"><text:span text:style-name="T5082">17.6.1.12.8</text:span><text:span text:style-name="T5083">.</text:span><text:span text:style-name="T5084"><text:tab/>struktūrinio padalinio pavadinimas;</text:span></text:p>
      <text:p text:style-name="P5085"><text:span text:style-name="T5086">17.6.1.12.9</text:span><text:span text:style-name="T5087">.</text:span><text:span text:style-name="T5088"><text:tab/>laikinojo darbo naudotojo (įmonės, įstaigos, organizacijos arba fizinio asmens) duomenys:<text:s/></text:span></text:p>
      <text:p text:style-name="P5089"><text:span text:style-name="T5090">17.6.1.12.9.1</text:span><text:span text:style-name="T5091">.</text:span><text:span text:style-name="T5092"><text:tab/>laikinojo darbo naudotojo pavadinimas / vardas ir pavardė, jei tai fizinis asmuo;</text:span></text:p>
      <text:p text:style-name="P5093"><text:span text:style-name="T5094">17.6.1.12.9.2</text:span><text:span text:style-name="T5095">.<text:s/></text:span><text:span text:style-name="T5096"><text:tab/>laikinojo darbo naudotojo kodas / gimimo data, jei tai fizinis asmuo;<text:s/></text:span></text:p>
      <text:p text:style-name="P5097"><text:span text:style-name="T5098">17.6.1.12.9.3</text:span><text:span text:style-name="T5099">.</text:span><text:span text:style-name="T5100"><text:tab/></text:span><text:span text:style-name="T5101">laikinojo darbo naudotojo veiklos adresas;</text:span></text:p>
      <text:p text:style-name="P5102"><text:span text:style-name="T5103">17.6.1.12.9.4</text:span><text:span text:style-name="T5104">.</text:span><text:span text:style-name="T5105"><text:tab/></text:span><text:span text:style-name="T5106">laikinojo darbo naudotojo telefono numeris;</text:span></text:p>
      <text:p text:style-name="P5107"><text:span text:style-name="T5108">17.6.1.12.9.5</text:span><text:span text:style-name="T5109">.</text:span><text:span text:style-name="T5110"><text:tab/></text:span><text:span text:style-name="T5111">laikinojo darbo naudotojo elektroninio pašto adresas;</text:span></text:p>
      <text:p text:style-name="P5112"><text:span text:style-name="T5113">17.6.1.12.9.6</text:span><text:span text:style-name="T5114">.</text:span><text:span text:style-name="T5115"><text:tab/>laikinojo darbo naudotojo filialo ar atstovybės pavadinimas;</text:span></text:p>
      <text:p text:style-name="P5116"><text:span text:style-name="T5117">17.6.1.12.9.7</text:span><text:span text:style-name="T5118">.</text:span><text:span text:style-name="T5119"><text:tab/>laikinojo darbo naudotojo struktūrinio padalinio pavadinimas;</text:span></text:p>
      <text:p text:style-name="P5120"><text:span text:style-name="T5121">17.6.1.12.10</text:span><text:span text:style-name="T5122">.<text:s/></text:span><text:span text:style-name="T5123"><text:tab/>kitų darbdavių duomenys, jeigu su užsieniečiu ketinama sudaryti darbo keliems darbdaviams sutartį (toliau – kitas darbdavys):</text:span></text:p>
      <text:p text:style-name="P5124"><text:span text:style-name="T5125">17.6.1.12.10.1</text:span><text:span text:style-name="T5126"><text:s/></text:span><text:span text:style-name="T5127"><text:tab/>kito darbdavio pavadinimas / vardas ir pavardė, jei tai fizinis asmuo;</text:span></text:p>
      <text:p text:style-name="P5128"><text:span text:style-name="T5129">17.6.1.12.10.2</text:span><text:span text:style-name="T5130">.<text:s/></text:span><text:span text:style-name="T5131"><text:tab/>kito darbdavio kodas / gimimo data, jei tai fizinis asmuo;<text:s/></text:span></text:p>
      <text:p text:style-name="P5132"><text:span text:style-name="T5133">17.6.1.12.10.3</text:span><text:span text:style-name="T5134">.</text:span><text:span text:style-name="T5135"><text:tab/></text:span><text:span text:style-name="T5136">kito darbdavio veiklos adresas;</text:span></text:p>
      <text:p text:style-name="P5137"><text:span text:style-name="T5138">17.6.1.12.10.4</text:span><text:span text:style-name="T5139">.</text:span><text:span text:style-name="T5140"><text:tab/></text:span><text:span text:style-name="T5141">kito darbdavio telefono numeris;</text:span></text:p>
      <text:p text:style-name="P5142"><text:span text:style-name="T5143">17.6.1.12.10.5</text:span><text:span text:style-name="T5144">.</text:span><text:span text:style-name="T5145"><text:tab/></text:span><text:span text:style-name="T5146">kito darbdavio elektroninio pašto adresas;</text:span></text:p>
      <text:p text:style-name="P5147"><text:span text:style-name="T5148">17.6.1.12.10.6</text:span><text:span text:style-name="T5149">.</text:span><text:span text:style-name="T5150"><text:tab/>kito darbdavio filialo ar atstovybės pavadinimas;</text:span></text:p>
      <text:p text:style-name="P5151"><text:span text:style-name="T5152">17.6.1.12.10.7</text:span><text:span text:style-name="T5153">.</text:span><text:span text:style-name="T5154"><text:tab/>kito darbdavio struktūrinio padalinio pavadinimas;</text:span></text:p>
      <text:p text:style-name="P5155"><text:span text:style-name="T5156">17.6.1.12.11</text:span><text:span text:style-name="T5157">.</text:span><text:span text:style-name="T5158"><text:tab/><text:s/>nuotolinės darbo vietos valstybės pavadinimas (duomenys rinkti iki 2021-03-01);</text:span></text:p>
      <text:p text:style-name="P5159"><text:span text:style-name="T5160">17.6.1.12.12</text:span><text:span text:style-name="T5161">.</text:span><text:span text:style-name="T5162"><text:tab/><text:s/>nuotolinės darbo vietos miesto pavadinimas (duomenys rinkti iki 2021-03-01).</text:span></text:p>
      <text:p text:style-name="P5163"><text:span text:style-name="T5164">17.6.2</text:span><text:span text:style-name="T5165">.</text:span><text:span text:style-name="T5166"><text:tab/></text:span><text:span text:style-name="T5167">Užsieniečio išsilavinimo duomenys (duomenys rinkti iki 2022-08-01):</text:span></text:p>
      <text:p text:style-name="P5168"><text:span text:style-name="T5169">17.6.2.1</text:span><text:span text:style-name="T5170">.</text:span><text:span text:style-name="T5171"><text:tab/></text:span><text:span text:style-name="T5172">užsienio valstybės aukštosios mokyklos duomenys:</text:span></text:p>
      <text:p text:style-name="P5173"><text:span text:style-name="T5174">17.6.2.1.1</text:span><text:span text:style-name="T5175">.</text:span><text:span text:style-name="T5176"><text:tab/></text:span><text:span text:style-name="T5177">aukštosios mokyklos pavadinimas;</text:span></text:p>
      <text:p text:style-name="P5178"><text:span text:style-name="T5179">17.6.2.1.2</text:span><text:span text:style-name="T5180">.</text:span><text:span text:style-name="T5181"><text:tab/></text:span><text:span text:style-name="T5182">studijų pavadinimas;</text:span></text:p>
      <text:p text:style-name="P5183"><text:span text:style-name="T5184">17.6.2.1.3</text:span><text:span text:style-name="T5185">.</text:span><text:span text:style-name="T5186"><text:tab/></text:span><text:span text:style-name="T5187">studijų pradžios data;</text:span></text:p>
      <text:p text:style-name="P5188"><text:span text:style-name="T5189">17.6.2.1.4</text:span><text:span text:style-name="T5190">.</text:span><text:span text:style-name="T5191"><text:tab/></text:span><text:span text:style-name="T5192">įgyto aukštojo išsilavinimo pavadinimas.</text:span></text:p>
      <text:p text:style-name="P5193"><text:span text:style-name="T5194">17.6.3</text:span><text:span text:style-name="T5195">.</text:span><text:span text:style-name="T5196"><text:tab/>Prašymo išduoti leidimą dirbti / priimti sprendimą duomenys:<text:s/></text:span></text:p>
      <text:p text:style-name="P5197"><text:span text:style-name="T5198">17.6.3.1</text:span><text:span text:style-name="T5199">.</text:span><text:span text:style-name="T5200"><text:tab/></text:span><text:span text:style-name="T5201">Užimtumo tarnybos skyriaus, kuriam pateiktas prašymas išduoti leidimą dirbti / priimti sprendimą, pavadinimas;</text:span></text:p>
      <text:p text:style-name="P5202"><text:span text:style-name="T5203">17.6.3.2</text:span><text:span text:style-name="T5204">.</text:span><text:span text:style-name="T5205"><text:tab/>prašymo išduoti leidimą dirbti / priimti sprendimą registravimo Užimtumo tarnybos skyriuje, data;</text:span></text:p>
      <text:p text:style-name="P5206"><text:span text:style-name="T5207">17.6.3.3</text:span><text:span text:style-name="T5208">.</text:span><text:span text:style-name="T5209"><text:tab/>prašymo išduoti leidimą dirbti / priimti sprendimą numeris;</text:span></text:p>
      <text:p text:style-name="P5210"><text:span text:style-name="T5211">17.6.3.4</text:span><text:span text:style-name="T5212">.</text:span><text:span text:style-name="T5213"><text:tab/>prašymo išduoti leidimą dirbti/priimti sprendimą tipo pavadinimas (sprendimo tipo duomenys rinkti iki 2022-08-01);</text:span></text:p>
      <text:p text:style-name="P5214"><text:span text:style-name="T5215">17.6.3.5</text:span><text:span text:style-name="T5216">.</text:span><text:span text:style-name="T5217"><text:tab/>prašymo išduoti leidimą dirbti / priimti sprendimą tipo kodas;</text:span></text:p>
      <text:p text:style-name="P5218"><text:span text:style-name="T5219">17.6.3.6</text:span><text:span text:style-name="T5220">.</text:span><text:span text:style-name="T5221"><text:tab/>prašymo išduoti leidimą dirbti / priimti sprendimą būsena;</text:span></text:p>
      <text:p text:style-name="P5222"><text:span text:style-name="T5223">17.6.3.7</text:span><text:span text:style-name="T5224">.</text:span><text:span text:style-name="T5225"><text:tab/>prašomo išduoti leidimo dirbti / priimti sprendimą laikotarpis:</text:span></text:p>
      <text:p text:style-name="P5226"><text:span text:style-name="T5227">17.6.3.7.1</text:span><text:span text:style-name="T5228">.</text:span><text:span text:style-name="T5229"><text:tab/>leidimo dirbti / sprendimo išdavimo data;</text:span></text:p>
      <text:p text:style-name="P5230"><text:span text:style-name="T5231">17.6.3.7.2</text:span><text:span text:style-name="T5232">.</text:span><text:span text:style-name="T5233"><text:tab/>leidimo dirbti / sprendimo galiojimo pradžios ir pabaigos datos;</text:span></text:p>
      <text:p text:style-name="P5234"><text:span text:style-name="T5235">17.6.3.8</text:span><text:span text:style-name="T5236">.</text:span><text:span text:style-name="T5237"><text:tab/>numatomas darbo užmokesčio dydis;<text:s/></text:span></text:p>
      <text:p text:style-name="P5238"><text:span text:style-name="T5239">17.6.3.9</text:span><text:span text:style-name="T5240">.</text:span><text:span text:style-name="T5241"><text:tab/>įmonės darbuotojų, dirbančių tokį patį darbą, kokiam prašoma leidimo dirbti / sprendimo užsieniečiui, vidutinis darbo užmokesčio dydis;</text:span></text:p>
      <text:p text:style-name="P5242"><text:span text:style-name="T5243">17.6.3.10</text:span><text:span text:style-name="T5244">.</text:span><text:span text:style-name="T5245"><text:tab/></text:span><text:span text:style-name="T5246">šalies, su kuria sudarytas tarptautinis susitarimas dėl jaunimo mainų, pavadinimas (duomenys rinkti iki 2020 m.);</text:span></text:p>
      <text:p text:style-name="P5247"><text:span text:style-name="T5248">17.6.3.11</text:span><text:span text:style-name="T5249">.</text:span><text:span text:style-name="T5250"><text:tab/>sezoninių darbų rūšis;</text:span></text:p>
      <text:p text:style-name="P5251"><text:span text:style-name="T5252">17.6.3.12</text:span><text:span text:style-name="T5253">.</text:span><text:span text:style-name="T5254"><text:tab/>informacija apie pridedamus dokumentus.</text:span></text:p>
      <text:p text:style-name="P5255"><text:span text:style-name="T5256">17.6.3.13</text:span><text:span text:style-name="T5257">.</text:span><text:span text:style-name="T5258"><text:tab/>užsieniečio teisėto buvimo Lietuvos Respublikoje pagrindas: leidimas laikinai gyventi Lietuvos Respublikoje (toliau – leidimas gyventi); Lietuvos Respublikos nacionalinė viza, bevizis buvimas, Šengeno viza, Europos Sąjungos leidimo gyventi kortelė, kitos Šengeno valstybės leidimas gyventi, kitos Šengeno valstybės nacionalinė viza, užsieniečio registracijos pažymėjimas, patvirtinantis jo teisę dirbti (toliau - kiti užsieniečio teisėto buvimo Lietuvos Respublikoje pagrindai):</text:span></text:p>
      <text:p text:style-name="P5259"><text:span text:style-name="T5260">17.6.3.13.1</text:span><text:span text:style-name="T5261">.</text:span><text:span text:style-name="T5262"><text:tab/>leidimo gyventi duomenys:</text:span></text:p>
      <text:p text:style-name="P5263"><text:span text:style-name="T5264">17.6.3.13.1.1</text:span><text:span text:style-name="T5265">.</text:span><text:span text:style-name="T5266"><text:tab/>leidimo gyventi numeris;</text:span></text:p>
      <text:p text:style-name="P5267"><text:span text:style-name="T5268">17.6.3.13.1.2</text:span><text:span text:style-name="T5269">.</text:span><text:span text:style-name="T5270"><text:tab/>leidimo gyventi galiojimo data iki;</text:span></text:p>
      <text:p text:style-name="P5271"><text:span text:style-name="T5272">17.6.3.13.1.3</text:span><text:span text:style-name="T5273">.</text:span><text:span text:style-name="T5274"><text:tab/>leidimo gyventi išdavimo pagrindas;</text:span></text:p>
      <text:p text:style-name="P5275"><text:span text:style-name="T5276">17.6.3.13.2</text:span><text:span text:style-name="T5277">. kitų užsieniečio teisėto buvimo Lietuvos Respublikoje pagrindų duomenys:</text:span></text:p>
      <text:p text:style-name="P5278"><text:span text:style-name="T5279">17.6.3.13.2.1</text:span><text:span text:style-name="T5280">.</text:span><text:span text:style-name="T5281"><text:tab/>numeris;</text:span></text:p>
      <text:p text:style-name="P5282"><text:span text:style-name="T5283">17.6.3.13.2.2</text:span><text:span text:style-name="T5284">.</text:span><text:span text:style-name="T5285"><text:tab/>data iki;</text:span></text:p>
      <text:p text:style-name="P5286"><text:span text:style-name="T5287">17.6.3.14</text:span><text:span text:style-name="T5288">.</text:span><text:span text:style-name="T5289"><text:tab/>užsieniečio kvalifikacija, susijusi su atliktinu darbu;<text:s/></text:span></text:p>
      <text:p text:style-name="P5290"><text:span text:style-name="T5291">17.6.3.15</text:span><text:span text:style-name="T5292">.</text:span><text:span text:style-name="T5293"><text:tab/></text:span><text:span text:style-name="T5294">užsieniečio darbo veikla per pastaruosius 3 metus, susijusi su atliktinu darbu;</text:span></text:p>
      <text:p text:style-name="P5295"><text:span text:style-name="T5296">17.6.3.16</text:span><text:span text:style-name="T5297">.</text:span><text:span text:style-name="T5298"><text:tab/></text:span><text:span text:style-name="T5299">numatomas mokėti mėnesinis darbo užmokestis;</text:span></text:p>
      <text:p text:style-name="P5300"><text:span text:style-name="T5301">17.6.3.17</text:span><text:span text:style-name="T5302">.</text:span><text:span text:style-name="T5303"><text:tab/></text:span><text:span text:style-name="T5304">numatomas mokėti mėnesinis darbo užmokestis ne mažesnis, negu BDU – Valstybės duomenų agentūros paskutinis paskelbtas kalendorinių metų vidutinis mėnesinis bruto darbo užmokestis šalies ūkyje;</text:span></text:p>
      <text:p text:style-name="P5305"><text:span text:style-name="T5306">17.6.3.18</text:span><text:span text:style-name="T5307">.</text:span><text:span text:style-name="T5308"><text:tab/>Laikotarpiais tarp siuntimų (taikoma sudarant laikinojo darbo sutartį) mokamas darbo užmokestis;</text:span></text:p>
      <text:p text:style-name="P5309"><text:span text:style-name="T5310">17.6.3.19</text:span><text:span text:style-name="T5311">.</text:span><text:span text:style-name="T5312"><text:tab/>LDV registracijos Užimtumo tarnyboje data;</text:span></text:p>
      <text:p text:style-name="P5313"><text:span text:style-name="T5314">17.6.3.20</text:span><text:span text:style-name="T5315">.</text:span><text:span text:style-name="T5316"><text:tab/>numatoma darbo funkcija:<text:s/></text:span></text:p>
      <text:p text:style-name="P5317"><text:span text:style-name="T5318">17.6.3.20.1</text:span><text:span text:style-name="T5319">.</text:span><text:span text:style-name="T5320"><text:tab/>profesijų klasifikatoriaus kodas (darbo funkcijos kodas);</text:span></text:p>
      <text:p text:style-name="P5321"><text:span text:style-name="T5322">17.6.3.20.2</text:span><text:span text:style-name="T5323">.</text:span><text:span text:style-name="T5324"><text:tab/>ekonominės veiklos rūšies kodas;</text:span></text:p>
      <text:p text:style-name="P5325"><text:span text:style-name="T5326">17.6.3.21</text:span><text:span text:style-name="T5327">.</text:span><text:span text:style-name="T5328"><text:tab/>ekonominės veiklos rūšis (sezoninių darbų rūšis);</text:span></text:p>
      <text:p text:style-name="P5329"><text:span text:style-name="T5330">17.6.3.22</text:span><text:span text:style-name="T5331">.</text:span><text:span text:style-name="T5332"><text:tab/>numatomas darbo sutarties laikotarpis.</text:span></text:p>
      <text:p text:style-name="P5333"><text:span text:style-name="T5334">17.6.4</text:span><text:span text:style-name="T5335">.</text:span><text:span text:style-name="T5336"><text:tab/>Leidimo dirbti pratęsimo duomenys:<text:s/></text:span></text:p>
      <text:p text:style-name="P5337"><text:span text:style-name="T5338">17.6.4.1</text:span><text:span text:style-name="T5339">.</text:span><text:span text:style-name="T5340"><text:tab/>Užimtumo tarnybos struktūrinio padalinio, užregistravusio prašymą, pavadinimas;<text:s/></text:span></text:p>
      <text:p text:style-name="P5341"><text:span text:style-name="T5342">17.6.4.2</text:span><text:span text:style-name="T5343">.</text:span><text:span text:style-name="T5344"><text:tab/>prašymo gavimo Užimtumo tarnyboje data;<text:s/></text:span></text:p>
      <text:p text:style-name="P5345"><text:span text:style-name="T5346">17.6.4.3</text:span><text:span text:style-name="T5347">.</text:span><text:span text:style-name="T5348"><text:tab/>leidimo dirbti pratęsimo data;<text:s/></text:span></text:p>
      <text:p text:style-name="P5349"><text:span text:style-name="T5350">17.6.4.4</text:span><text:span text:style-name="T5351">.</text:span><text:span text:style-name="T5352"><text:tab/>leidimo dirbti pratęsimo numeris;</text:span></text:p>
      <text:p text:style-name="P5353"><text:span text:style-name="T5354">17.6.4.5</text:span><text:span text:style-name="T5355">.</text:span><text:span text:style-name="T5356"><text:tab/>leidimo dirbti pratęsimo galiojimo pradžios ir pabaigos datos.</text:span></text:p>
      <text:p text:style-name="P5357"><text:span text:style-name="T5358">17.6.5</text:span><text:span text:style-name="T5359">.<text:s/></text:span><text:span text:style-name="T5360"><text:tab/>Leidimo dirbti ir sprendimo bendrieji duomenys:</text:span></text:p>
      <text:p text:style-name="P5361"><text:span text:style-name="T5362">17.6.5.1</text:span><text:span text:style-name="T5363">.<text:s/></text:span><text:span text:style-name="T5364"><text:tab/>Užimtumo tarnybos patvirtinimų informacija;</text:span></text:p>
      <text:p text:style-name="P5365"><text:span text:style-name="T5366">17.6.5.2</text:span><text:span text:style-name="T5367">.<text:s/></text:span><text:span text:style-name="T5368"><text:tab/>informacija apie pridedamus dokumentus;</text:span></text:p>
      <text:p text:style-name="P5369"><text:span text:style-name="T5370">17.6.5.3</text:span><text:span text:style-name="T5371">.<text:s/></text:span><text:span text:style-name="T5372"><text:tab/>pažymos Migracijos departamentui prie Lietuvos Respublikos vidaus reikalų ministerijos suformavimo požymis;<text:s/></text:span></text:p>
      <text:p text:style-name="P5373"><text:span text:style-name="T5374">17.6.5.4</text:span><text:span text:style-name="T5375">.<text:s/></text:span><text:span text:style-name="T5376"><text:tab/>įsakymo data;</text:span></text:p>
      <text:p text:style-name="P5377"><text:span text:style-name="T5378">17.6.5.5</text:span><text:span text:style-name="T5379">.<text:s/></text:span><text:span text:style-name="T5380"><text:tab/>įsakymo numeris;<text:s/></text:span></text:p>
      <text:p text:style-name="P5381"><text:span text:style-name="T5382">17.6.5.6</text:span><text:span text:style-name="T5383">.</text:span><text:span text:style-name="T5384"><text:tab/>įsakymo tipas:</text:span></text:p>
      <text:p text:style-name="P5385"><text:span text:style-name="T5386">17.6.5.6.1</text:span><text:span text:style-name="T5387"><text:tab/>išduoti/neišduoti, pratęsti/nepratęsti, panaikinti leidimą dirbti, išduoti leidimo dirbti dublikatą;</text:span></text:p>
      <text:p text:style-name="P5388"><text:span text:style-name="T5389">17.6.5.6.2</text:span><text:span text:style-name="T5390">.<text:s/></text:span><text:span text:style-name="T5391"><text:tab/>sprendimas: užsieniečio darbas atitinka/neatitinka Lietuvos Respublikos darbo rinkos poreikių;</text:span></text:p>
      <text:p text:style-name="P5392"><text:span text:style-name="T5393">17.6.5.6.3</text:span><text:span text:style-name="T5394">.<text:s/></text:span><text:span text:style-name="T5395"><text:tab/>panaikinti sprendimą.</text:span></text:p>
      <text:p text:style-name="P5396"><text:span text:style-name="T5397">17.6.5.7</text:span><text:span text:style-name="T5398">.</text:span><text:span text:style-name="T5399"><text:tab/>Leidimo dirbti neišdavimo/sprendimo, kad užsieniečio darbas neatitinka Lietuvos Respublikos darbo rinkos poreikių pagrindas, priežastis, priežasties kodas;</text:span></text:p>
      <text:p text:style-name="P5400"><text:span text:style-name="T5401">17.6.5.8</text:span><text:span text:style-name="T5402">.</text:span><text:span text:style-name="T5403"><text:tab/>įmonėje, kurioje dirbs / dirba asmuo kodas;</text:span></text:p>
      <text:p text:style-name="P5404"><text:span text:style-name="T5405">17.6.5.9</text:span><text:span text:style-name="T5406">.</text:span><text:span text:style-name="T5407"><text:tab/>įmonės, kurioje dirbs / dirba asmuo pavadinimas;</text:span></text:p>
      <text:p text:style-name="P5408"><text:span text:style-name="T5409">17.6.5.10</text:span><text:span text:style-name="T5410">.</text:span><text:span text:style-name="T5411"><text:tab/>darbo funkcija, kurią dirbs / dirba asmuo kodas;</text:span></text:p>
      <text:p text:style-name="P5412"><text:span text:style-name="T5413">17.6.5.11</text:span><text:span text:style-name="T5414">.</text:span><text:span text:style-name="T5415"><text:tab/>darbo funkcija, kurią dirbs / dirba asmuo pavadinimas;</text:span></text:p>
      <text:p text:style-name="P5416"><text:span text:style-name="T5417">17.6.5.12</text:span><text:span text:style-name="T5418">.</text:span><text:span text:style-name="T5419"><text:tab/>kontaktinė informacija (pavadinimas, adresas, telefono numeris, el. paštas).</text:span></text:p>
      <text:p text:style-name="P5420"><text:span text:style-name="T5421">17.6.6</text:span><text:span text:style-name="T5422">.</text:span><text:span text:style-name="T5423"><text:tab/></text:span><text:span text:style-name="T5424">Pranešimo apie leidimo dirbti atsiėmimą siuntimo duomenys:</text:span></text:p>
      <text:p text:style-name="P5425"><text:span text:style-name="T5426">17.6.6.1</text:span><text:span text:style-name="T5427">.</text:span><text:span text:style-name="T5428"><text:tab/>pranešimo būsena;<text:s/></text:span></text:p>
      <text:p text:style-name="P5429"><text:span text:style-name="T5430">17.6.6.2</text:span><text:span text:style-name="T5431">.</text:span><text:span text:style-name="T5432"><text:tab/>siuntimo data;<text:s/></text:span></text:p>
      <text:p text:style-name="P5433"><text:span text:style-name="T5434">17.6.6.3</text:span><text:span text:style-name="T5435">.</text:span><text:span text:style-name="T5436"><text:tab/>siuntimo elektroniniu paštu data.<text:s/></text:span></text:p>
      <text:p text:style-name="P5437"><text:span text:style-name="T5438">17.6.7</text:span><text:span text:style-name="T5439">.</text:span><text:span text:style-name="T5440"><text:tab/>Duomenys apie leidimus gyventi ir Lietuvos Respublikos ilgalaikio gyventojo leidimus gyventi Europos Sąjungoje:</text:span></text:p>
      <text:p text:style-name="P5441"><text:span text:style-name="T5442">17.6.7.1</text:span><text:span text:style-name="T5443">.</text:span><text:span text:style-name="T5444"><text:tab/>dokumento tipas;</text:span></text:p>
      <text:p text:style-name="P5445"><text:span text:style-name="T5446">17.6.7.2</text:span><text:span text:style-name="T5447">.</text:span><text:span text:style-name="T5448"><text:tab/>dokumento išdavimo data;<text:s/></text:span></text:p>
      <text:p text:style-name="P5449"><text:span text:style-name="T5450">17.6.7.3</text:span><text:span text:style-name="T5451">.</text:span><text:span text:style-name="T5452"><text:tab/>dokumento numeris;</text:span></text:p>
      <text:p text:style-name="P5453"><text:span text:style-name="T5454">17.6.7.4</text:span><text:span text:style-name="T5455">.</text:span><text:span text:style-name="T5456"><text:tab/>dokumento galiojimo pabaigos data;<text:s/></text:span></text:p>
      <text:p text:style-name="P5457"><text:span text:style-name="T5458">17.6.7.5</text:span><text:span text:style-name="T5459">.</text:span><text:span text:style-name="T5460"><text:tab/>dokumento išdavimo pagrindas;</text:span></text:p>
      <text:p text:style-name="P5461"><text:span text:style-name="T5462">17.6.7.6</text:span><text:span text:style-name="T5463">.</text:span><text:span text:style-name="T5464"><text:tab/>leidimo panaikinimo data;</text:span></text:p>
      <text:p text:style-name="P5465"><text:span text:style-name="T5466">17.6.7.7</text:span><text:span text:style-name="T5467">.</text:span><text:span text:style-name="T5468"><text:tab/>leidimo panaikinimo pagrindas.</text:span></text:p>
      <text:p text:style-name="P5469"><text:span text:style-name="T5470">17.6.8</text:span><text:span text:style-name="T5471">.</text:span><text:span text:style-name="T5472"><text:tab/>Leidimus laikinai gyventi gavusių asmenų registruotų bedarbiais duomenys:</text:span></text:p>
      <text:p text:style-name="P5473"><text:span text:style-name="T5474">17.6.8.1</text:span><text:span text:style-name="T5475">.</text:span><text:span text:style-name="T5476"><text:tab/>įregistravimo bedarbiu data;</text:span></text:p>
      <text:p text:style-name="P5477"><text:span text:style-name="T5478">17.6.8.2</text:span><text:span text:style-name="T5479">.</text:span><text:span text:style-name="T5480"><text:tab/>archyvavimo data.</text:span></text:p>
      <text:p text:style-name="P5481"><text:span text:style-name="T5482">17.6.9</text:span><text:span text:style-name="T5483">.</text:span><text:span text:style-name="T5484"><text:tab/>Sprendimų panaikinti leidimą laikinai gyventi ar Lietuvos Respublikos ilgalaikio gyventojo leidimą gyventi Europos Sąjungoje duomenys:</text:span></text:p>
      <text:p text:style-name="P5485"><text:span text:style-name="T5486">17.6.9.1</text:span><text:span text:style-name="T5487">.</text:span><text:span text:style-name="T5488"><text:tab/>dokumento tipas;</text:span></text:p>
      <text:p text:style-name="P5489"><text:span text:style-name="T5490">17.6.9.2</text:span><text:span text:style-name="T5491">.</text:span><text:span text:style-name="T5492"><text:tab/>dokumento numeris;</text:span></text:p>
      <text:p text:style-name="P5493"><text:span text:style-name="T5494">17.6.9.3</text:span><text:span text:style-name="T5495">.</text:span><text:span text:style-name="T5496"><text:tab/>dokumento išdavimo data;</text:span></text:p>
      <text:p text:style-name="P5497"><text:span text:style-name="T5498">17.6.9.4</text:span><text:span text:style-name="T5499">.</text:span><text:span text:style-name="T5500"><text:tab/>dokumento galiojimo pabaigos data;<text:s/></text:span></text:p>
      <text:p text:style-name="P5501"><text:span text:style-name="T5502">17.6.9.5</text:span><text:span text:style-name="T5503">.</text:span><text:span text:style-name="T5504"><text:tab/>dokumento negaliojimo nuo data;</text:span></text:p>
      <text:p text:style-name="P5505"><text:span text:style-name="T5506">17.6.9.6</text:span><text:span text:style-name="T5507">.</text:span><text:span text:style-name="T5508"><text:tab/>dokumento būsena;</text:span></text:p>
      <text:p text:style-name="P5509"><text:span text:style-name="T5510">17.6.9.7</text:span><text:span text:style-name="T5511">.</text:span><text:span text:style-name="T5512"><text:tab/>dokumento išdavimo pagrindas;</text:span></text:p>
      <text:p text:style-name="P5513"><text:span text:style-name="T5514">17.6.9.8</text:span><text:span text:style-name="T5515">.</text:span><text:span text:style-name="T5516"><text:tab/>sprendimo dėl dokumento panaikinimo data;</text:span></text:p>
      <text:p text:style-name="P5517"><text:span text:style-name="T5518">17.6.9.9</text:span><text:span text:style-name="T5519">.</text:span><text:span text:style-name="T5520"><text:tab/>sprendimo dėl dokumento panaikinimo numeris.</text:span></text:p>
      <text:p text:style-name="P5521"><text:span text:style-name="T5522">17.6.10</text:span><text:span text:style-name="T5523">.</text:span><text:span text:style-name="T5524"><text:tab/>Duomenys apie Lietuvos Respublikos išduotas nacionalines vizas:</text:span></text:p>
      <text:p text:style-name="P5525"><text:span text:style-name="T5526">17.6.10.1</text:span><text:span text:style-name="T5527">.</text:span><text:span text:style-name="T5528"><text:tab/>vizos įklijos numeris;</text:span></text:p>
      <text:p text:style-name="P5529"><text:span text:style-name="T5530">17.6.10.2</text:span><text:span text:style-name="T5531">.</text:span><text:span text:style-name="T5532"><text:tab/>vizos galiojimo pradžios data;</text:span></text:p>
      <text:p text:style-name="P5533"><text:span text:style-name="T5534">17.6.10.3</text:span><text:span text:style-name="T5535">.</text:span><text:span text:style-name="T5536"><text:tab/>vizos galiojimo pabaigos data.</text:span></text:p>
      <text:p text:style-name="P5537"><text:span text:style-name="T5538">17.7</text:span><text:span text:style-name="T5539">.</text:span><text:span text:style-name="T5540"><text:tab/>E. paslaugų gavėjų duomenys:</text:span></text:p>
      <text:p text:style-name="P5541"><text:span text:style-name="T5542">17.7.1</text:span><text:span text:style-name="T5543">.</text:span><text:span text:style-name="T5544"><text:tab/>Fizinių asmenų e. paslaugų gavėjų duomenys:</text:span></text:p>
      <text:p text:style-name="P5545"><text:span text:style-name="T5546">17.7.1.1</text:span><text:span text:style-name="T5547">.</text:span><text:span text:style-name="T5548"><text:tab/>prisijungimo vardas;<text:s/></text:span></text:p>
      <text:p text:style-name="P5549"><text:span text:style-name="T5550">17.7.1.2</text:span><text:span text:style-name="T5551">.</text:span><text:span text:style-name="T5552"><text:tab/>elektroninio pašto adresas;<text:s/></text:span></text:p>
      <text:p text:style-name="P5553"><text:span text:style-name="T5554">17.7.1.3</text:span><text:span text:style-name="T5555">.</text:span><text:span text:style-name="T5556"><text:tab/>požymis, ar nori gauti pranešimus elektroniniu paštu;<text:s/></text:span></text:p>
      <text:p text:style-name="P5557"><text:span text:style-name="T5558">17.7.1.4</text:span><text:span text:style-name="T5559">.</text:span><text:span text:style-name="T5560"><text:tab/>atstovaujamo juridinio asmens kodas;</text:span></text:p>
      <text:p text:style-name="P5561"><text:span text:style-name="T5562">17.7.1.5</text:span><text:span text:style-name="T5563">.</text:span><text:span text:style-name="T5564"><text:tab/>atstovaujamo juridinio asmens pavadinimas;<text:s/></text:span></text:p>
      <text:p text:style-name="P5565"><text:span text:style-name="T5566">17.7.1.6</text:span><text:span text:style-name="T5567">.</text:span><text:span text:style-name="T5568"><text:tab/>paslaugų gavėjo tipas;<text:s/></text:span></text:p>
      <text:p text:style-name="P5569"><text:span text:style-name="T5570">17.7.1.7</text:span><text:span text:style-name="T5571">.</text:span><text:span text:style-name="T5572"><text:tab/>būsena;<text:s/></text:span></text:p>
      <text:p text:style-name="P5573"><text:span text:style-name="T5574">17.7.1.8</text:span><text:span text:style-name="T5575">.</text:span><text:span text:style-name="T5576"><text:tab/>paslaugų gavėjo sukūrimo/paskutinio prisijungimo data;<text:s/></text:span></text:p>
      <text:p text:style-name="P5577"><text:span text:style-name="T5578">17.7.1.9</text:span><text:span text:style-name="T5579">.</text:span><text:span text:style-name="T5580"><text:tab/>tapatybės patvirtinimo data;<text:s/></text:span></text:p>
      <text:p text:style-name="P5581"><text:span text:style-name="T5582">17.7.1.10</text:span><text:span text:style-name="T5583">.</text:span><text:span text:style-name="T5584"><text:tab/>slaptažodžio pakeitimo data.<text:s/></text:span></text:p>
      <text:p text:style-name="P5585"><text:span text:style-name="T5586">17.7.2</text:span><text:span text:style-name="T5587">.</text:span><text:span text:style-name="T5588"><text:tab/>Juridinių asmenų e. paslaugų gavėjų duomenys:</text:span></text:p>
      <text:p text:style-name="P5589"><text:span text:style-name="T5590">17.7.2.1</text:span><text:span text:style-name="T5591">.</text:span><text:span text:style-name="T5592"><text:tab/>prisijungimo vardas;<text:s/></text:span></text:p>
      <text:p text:style-name="P5593"><text:span text:style-name="T5594">17.7.2.2</text:span><text:span text:style-name="T5595">.</text:span><text:span text:style-name="T5596"><text:tab/>elektroninio pašto adresas;<text:s/></text:span></text:p>
      <text:p text:style-name="P5597"><text:span text:style-name="T5598">17.7.2.3</text:span><text:span text:style-name="T5599">.</text:span><text:span text:style-name="T5600"><text:tab/>kodas;<text:s/></text:span></text:p>
      <text:p text:style-name="P5601"><text:span text:style-name="T5602">17.7.2.4</text:span><text:span text:style-name="T5603">.</text:span><text:span text:style-name="T5604"><text:tab/>registracijos data;<text:s/></text:span></text:p>
      <text:p text:style-name="P5605"><text:span text:style-name="T5606">17.7.2.5</text:span><text:span text:style-name="T5607">.</text:span><text:span text:style-name="T5608"><text:tab/>juridinio asmens buveinės adresas;<text:s/></text:span></text:p>
      <text:p text:style-name="P5609"><text:span text:style-name="T5610">17.7.2.6</text:span><text:span text:style-name="T5611">.</text:span><text:span text:style-name="T5612"><text:tab/>interneto svetainės adresas;<text:s/></text:span></text:p>
      <text:p text:style-name="P5613"><text:span text:style-name="T5614">17.7.2.7</text:span><text:span text:style-name="T5615">.</text:span><text:span text:style-name="T5616"><text:tab/>kontaktiniai duomenys:<text:s/></text:span></text:p>
      <text:p text:style-name="P5617"><text:span text:style-name="T5618">17.7.2.7.1</text:span><text:span text:style-name="T5619">.</text:span><text:span text:style-name="T5620"><text:tab/>vardas;</text:span></text:p>
      <text:p text:style-name="P5621"><text:span text:style-name="T5622">17.7.2.7.2</text:span><text:span text:style-name="T5623">.</text:span><text:span text:style-name="T5624"><text:tab/>pavardė;</text:span></text:p>
      <text:p text:style-name="P5625"><text:span text:style-name="T5626">17.7.2.7.3</text:span><text:span text:style-name="T5627">.</text:span><text:span text:style-name="T5628"><text:tab/>elektroninio pašto adresas;<text:s/></text:span></text:p>
      <text:p text:style-name="P5629"><text:span text:style-name="T5630">17.7.2.7.4</text:span><text:span text:style-name="T5631">.</text:span><text:span text:style-name="T5632"><text:tab/>požymis, ar pageidauja gauti informaciją elektroniniu paštu;<text:s/></text:span></text:p>
      <text:p text:style-name="P5633"><text:span text:style-name="T5634">17.7.2.7.5</text:span><text:span text:style-name="T5635">.</text:span><text:span text:style-name="T5636"><text:tab/>telefono numeris;<text:s/></text:span></text:p>
      <text:p text:style-name="P5637"><text:span text:style-name="T5638">17.7.2.7.6</text:span><text:span text:style-name="T5639">.</text:span><text:span text:style-name="T5640"><text:tab/>mobiliojo telefono numeris;<text:s/></text:span></text:p>
      <text:p text:style-name="P5641"><text:span text:style-name="T5642">17.7.2.7.7</text:span><text:span text:style-name="T5643">.</text:span><text:span text:style-name="T5644"><text:tab/>fakso numeris.</text:span></text:p>
      <text:p text:style-name="P5645"><text:span text:style-name="T5646">17.7.2.8</text:span><text:span text:style-name="T5647">.</text:span><text:span text:style-name="T5648"><text:tab/>Paslaugų gavėjo tipas;<text:s/></text:span></text:p>
      <text:p text:style-name="P5649"><text:span text:style-name="T5650">17.7.2.9</text:span><text:span text:style-name="T5651">.</text:span><text:span text:style-name="T5652"><text:tab/>būsena;<text:s/></text:span></text:p>
      <text:p text:style-name="P5653"><text:span text:style-name="T5654">17.7.2.10</text:span><text:span text:style-name="T5655">.</text:span><text:span text:style-name="T5656"><text:tab/>paslaugų gavėjo sukūrimo/paskutinio prisijungimo data;<text:s/></text:span></text:p>
      <text:p text:style-name="P5657"><text:span text:style-name="T5658">17.7.2.11</text:span><text:span text:style-name="T5659">.</text:span><text:span text:style-name="T5660"><text:tab/>slaptažodžio pakeitimo data.</text:span></text:p>
      <text:p text:style-name="P5661"><text:span text:style-name="T5662">17.8</text:span><text:span text:style-name="T5663">.</text:span><text:span text:style-name="T5664"><text:tab/>Adresų registro tekstiniai duomenys:</text:span></text:p>
      <text:p text:style-name="P5665"><text:span text:style-name="T5666">17.8.1</text:span><text:span text:style-name="T5667">.</text:span><text:span text:style-name="T5668"><text:tab/>bendrieji registro objektus apibūdinantys duomenys:</text:span></text:p>
      <text:p text:style-name="P5669"><text:span text:style-name="T5670">17.8.1.1</text:span><text:span text:style-name="T5671">.</text:span><text:span text:style-name="T5672"><text:tab/>registro objekto identifikavimo kodas;</text:span></text:p>
      <text:p text:style-name="P5673"><text:span text:style-name="T5674">17.8.1.2</text:span><text:span text:style-name="T5675">.</text:span><text:span text:style-name="T5676"><text:tab/>objekto įregistravimo data;</text:span></text:p>
      <text:p text:style-name="P5677"><text:span text:style-name="T5678">17.8.1.3</text:span><text:span text:style-name="T5679">.</text:span><text:span text:style-name="T5680"><text:tab/>objekto išregistravimo data;</text:span></text:p>
      <text:p text:style-name="P5681"><text:span text:style-name="T5682">17.8.2</text:span><text:span text:style-name="T5683">.</text:span><text:span text:style-name="T5684"><text:tab/>administracinių vienetų ir seniūnijų duomenys:</text:span></text:p>
      <text:p text:style-name="P5685"><text:span text:style-name="T5686">17.8.2.1</text:span><text:span text:style-name="T5687">.</text:span><text:span text:style-name="T5688"><text:tab/>apskritį apibūdinantys duomenys:</text:span></text:p>
      <text:p text:style-name="P5689"><text:span text:style-name="T5690">17.8.2.1.1</text:span><text:span text:style-name="T5691">.</text:span><text:span text:style-name="T5692"><text:tab/>apskrities vardas (kilmininko linksniu);</text:span></text:p>
      <text:p text:style-name="P5693"><text:span text:style-name="T5694">17.8.2.1.2</text:span><text:span text:style-name="T5695">.</text:span><text:span text:style-name="T5696"><text:tab/>administracinio vieneto tipas (apskritis);</text:span></text:p>
      <text:p text:style-name="P5697"><text:span text:style-name="T5698">17.8.2.1.3</text:span><text:span text:style-name="T5699">.</text:span><text:span text:style-name="T5700"><text:tab/>apskrities centro kodas;</text:span></text:p>
      <text:p text:style-name="P5701"><text:span text:style-name="T5702">17.8.2.2</text:span><text:span text:style-name="T5703">.</text:span><text:span text:style-name="T5704"><text:tab/>savivaldybę apibūdinantys duomenys:</text:span></text:p>
      <text:p text:style-name="P5705"><text:span text:style-name="T5706">17.8.2.2.1</text:span><text:span text:style-name="T5707">.</text:span><text:span text:style-name="T5708"><text:tab/>savivaldybės vardas (kilmininko linksniu);</text:span></text:p>
      <text:p text:style-name="P5709"><text:span text:style-name="T5710">17.8.2.2.2</text:span><text:span text:style-name="T5711">.</text:span><text:span text:style-name="T5712"><text:tab/>administracinio vieneto tipas (savivaldybė);</text:span></text:p>
      <text:p text:style-name="P5713"><text:span text:style-name="T5714">17.8.2.2.3</text:span><text:span text:style-name="T5715">.</text:span><text:span text:style-name="T5716"><text:tab/>savivaldybės centro kodas;</text:span></text:p>
      <text:p text:style-name="P5717"><text:span text:style-name="T5718">17.8.2.2.4</text:span><text:span text:style-name="T5719">.</text:span><text:span text:style-name="T5720"><text:tab/>apskrities, kurios teritorijoje yra savivaldybė identifikavimo kodas;<text:s/></text:span></text:p>
      <text:p text:style-name="P5721"><text:span text:style-name="T5722">17.8.2.3</text:span><text:span text:style-name="T5723">.</text:span><text:span text:style-name="T5724"><text:tab/>seniūniją apibūdinantys duomenys:</text:span></text:p>
      <text:p text:style-name="P5725"><text:span text:style-name="T5726">17.8.2.3.1</text:span><text:span text:style-name="T5727">.</text:span><text:span text:style-name="T5728"><text:tab/>seniūnijos vardas (kilmininko linksniu);</text:span></text:p>
      <text:p text:style-name="P5729"><text:span text:style-name="T5730">17.8.2.3.2</text:span><text:span text:style-name="T5731">.</text:span><text:span text:style-name="T5732"><text:tab/>seniūnijos tipas (seniūnija);</text:span></text:p>
      <text:p text:style-name="P5733"><text:span text:style-name="T5734">17.8.2.3.3</text:span><text:span text:style-name="T5735">.</text:span><text:span text:style-name="T5736"><text:tab/>gyvenamosios vietovės, kurioje yra seniūnijos buveinė, kodas;</text:span></text:p>
      <text:p text:style-name="P5737"><text:span text:style-name="T5738">17.8.2.3.4</text:span><text:span text:style-name="T5739">.</text:span><text:span text:style-name="T5740"><text:tab/>savivaldybės, kurios teritorijoje yra seniūnija, identifikavimo kodas;<text:s/></text:span></text:p>
      <text:p text:style-name="P5741"><text:span text:style-name="T5742">17.8.3</text:span><text:span text:style-name="T5743">.</text:span><text:span text:style-name="T5744"><text:tab/>gyvenamąją vietovę apibūdinantys duomenys:</text:span></text:p>
      <text:p text:style-name="P5745"><text:span text:style-name="T5746">17.8.3.1</text:span><text:span text:style-name="T5747">.</text:span><text:span text:style-name="T5748"><text:tab/>gyvenamosios vietovės vardas (vardininko ir kilmininko linksniu);</text:span></text:p>
      <text:p text:style-name="P5749"><text:span text:style-name="T5750">17.8.3.2</text:span><text:span text:style-name="T5751">.</text:span><text:span text:style-name="T5752"><text:tab/>gyvenamosios vietovės tipas;</text:span></text:p>
      <text:p text:style-name="P5753"><text:span text:style-name="T5754">17.8.3.3</text:span><text:span text:style-name="T5755">.</text:span><text:span text:style-name="T5756"><text:tab/>savivaldybės, kurios teritorijoje yra gyvenamoji vietovė, identifikavimo kodas;</text:span></text:p>
      <text:p text:style-name="P5757"><text:span text:style-name="T5758">17.8.3.4</text:span><text:span text:style-name="T5759">.</text:span><text:span text:style-name="T5760"><text:tab/>seniūnijos, kurios teritorijoje yra gyvenamoji vietovė, kai seniūniją sudaro viena ar daugiau gyvenamųjų vietovių ir savivaldybės teritorijoje seniūnijos steigiamos, identifikavimo kodas;</text:span></text:p>
      <text:p text:style-name="P5761"><text:span text:style-name="T5762">17.8.4</text:span><text:span text:style-name="T5763">.</text:span><text:span text:style-name="T5764"><text:tab/>gatvę apibūdinantys duomenys:</text:span></text:p>
      <text:p text:style-name="P5765"><text:span text:style-name="T5766">17.8.4.1</text:span><text:span text:style-name="T5767">.</text:span><text:span text:style-name="T5768"><text:tab/>gatvės vardas (kilmininko linksniu);</text:span></text:p>
      <text:p text:style-name="P5769"><text:span text:style-name="T5770">17.8.4.2</text:span><text:span text:style-name="T5771">.</text:span><text:span text:style-name="T5772"><text:tab/>gatvės tipas;</text:span></text:p>
      <text:p text:style-name="P5773"><text:span text:style-name="T5774">17.8.4.3</text:span><text:span text:style-name="T5775">.</text:span><text:span text:style-name="T5776"><text:tab/>gyvenamosios vietovės, kurios teritorijoje yra gatvė, identifikavimo kodas.</text:span></text:p>
      <text:p text:style-name="P5777"><text:span text:style-name="T5778">17.9</text:span><text:span text:style-name="T5779">.</text:span><text:span text:style-name="T5780"><text:tab/>Nekilnojamojo daikto, daiktinių teisių ir šių teisių turėtojų, daiktinių teisių suvaržymų, juridinių faktų ir kitų žymų, įregistruotų Nekilnojamojo turto registre duomenys, ir su šiais suvaržymais, juridiniais faktais ir žymomis susijusių asmenų duomenys:</text:span></text:p>
      <text:p text:style-name="P5781"><text:span text:style-name="T5782">17.9.1</text:span><text:span text:style-name="T5783">.</text:span><text:span text:style-name="T5784"><text:tab/>Nekilnojamojo turto registro įrašo numeris;</text:span></text:p>
      <text:p text:style-name="P5785"><text:span text:style-name="T5786">17.9.2</text:span><text:span text:style-name="T5787">.</text:span><text:span text:style-name="T5788"><text:tab/>dokumento, kuriuo remiantis Nekilnojamojo turto registro objektas įregistruojamas ar išregistruojamas arba keičiami jo duomenys: rūšis, registracijos numeris, priėmimo data;</text:span></text:p>
      <text:p text:style-name="P5789"><text:span text:style-name="T5790">17.9.3</text:span><text:span text:style-name="T5791">.</text:span><text:span text:style-name="T5792"><text:tab/>nekilnojamojo daikto adresas, jeigu nekilnojamasi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kai nekilnojamasis daiktas nėra adreso objektas;</text:span></text:p>
      <text:p text:style-name="P5793"><text:span text:style-name="T5794">17.9.4</text:span><text:span text:style-name="T5795">.</text:span><text:span text:style-name="T5796"><text:tab/>Nekilnojamojo turto registro objekto įregistravimo, išregistravimo ar duomenų keitimo datos;</text:span></text:p>
      <text:p text:style-name="P5797"><text:span text:style-name="T5798">17.9.5</text:span><text:span text:style-name="T5799">.</text:span><text:span text:style-name="T5800"><text:tab/>nekilnojamųjų daiktų pavadinimai ar tipai;</text:span></text:p>
      <text:p text:style-name="P5801"><text:span text:style-name="T5802">17.9.6</text:span><text:span text:style-name="T5803">.</text:span><text:span text:style-name="T5804"><text:tab/>kadastro vietovė, kadastro blokas, žemės sklypo kadastro numeris;</text:span></text:p>
      <text:p text:style-name="P5805"><text:span text:style-name="T5806">17.9.7</text:span><text:span text:style-name="T5807">.</text:span><text:span text:style-name="T5808"><text:tab/>unikalus žemės sklypo numeris (identifikavimo kodas);</text:span></text:p>
      <text:p text:style-name="P5809"><text:span text:style-name="T5810">17.9.8</text:span><text:span text:style-name="T5811">.</text:span><text:span text:style-name="T5812"><text:tab/>unikalus statinio numeris (identifikavimo kodas);</text:span></text:p>
      <text:p text:style-name="P5813"><text:span text:style-name="T5814">17.9.9</text:span><text:span text:style-name="T5815">.</text:span><text:span text:style-name="T5816"><text:tab/>unikalus buto arba patalpos numeris (identifikavimo kodas);</text:span></text:p>
      <text:p text:style-name="P5817"><text:span text:style-name="T5818">17.9.10</text:span><text:span text:style-name="T5819">.</text:span><text:span text:style-name="T5820"><text:tab/>nekilnojamųjų daiktų priklausinių duomenys (nurodomi priklausinio priskyrimas konkrečiam nekilnojamajam daiktui ir jo pavadinimas);</text:span></text:p>
      <text:p text:style-name="P5821"><text:span text:style-name="T5822">17.9.11</text:span><text:span text:style-name="T5823">.</text:span><text:span text:style-name="T5824"><text:tab/>pagrindinė nekilnojamojo daikto naudojimo paskirtis;</text:span></text:p>
      <text:p text:style-name="P5825"><text:span text:style-name="T5826">17.9.12</text:span><text:span text:style-name="T5827">.</text:span><text:span text:style-name="T5828"><text:tab/>Nekilnojamojo turto registro objekto bendras plotas;</text:span></text:p>
      <text:p text:style-name="P5829"><text:span text:style-name="T5830">17.9.13</text:span><text:span text:style-name="T5831">.</text:span><text:span text:style-name="T5832"><text:tab/>Nekilnojamojo turto registro objekto pagrindinis plotas;</text:span></text:p>
      <text:p text:style-name="P5833"><text:span text:style-name="T5834">17.9.14</text:span><text:span text:style-name="T5835">.</text:span><text:span text:style-name="T5836"><text:tab/>duomenys, apibūdinantys daiktines teises, šių teisių suvaržymus ir juridinius faktus:</text:span></text:p>
      <text:p text:style-name="P5837"><text:span text:style-name="T5838">17.9.14.1</text:span><text:span text:style-name="T5839">.</text:span><text:span text:style-name="T5840"><text:tab/>daiktinių teisių, šių teisių suvaržymų ir juridinių faktų pavadinimas;</text:span></text:p>
      <text:p text:style-name="P5841"><text:span text:style-name="T5842">17.9.14.2</text:span><text:span text:style-name="T5843">.</text:span><text:span text:style-name="T5844"><text:tab/>daiktinių teisių, šių teisių suvaržymų ir juridinių faktų valdymo forma;</text:span></text:p>
      <text:p text:style-name="P5845"><text:span text:style-name="T5846">17.9.14.3</text:span><text:span text:style-name="T5847">.</text:span><text:span text:style-name="T5848"><text:tab/>daiktinių teisių, šių teisių suvaržymų ir juridinių faktų plotas;</text:span></text:p>
      <text:p text:style-name="P5849"><text:span text:style-name="T5850">17.9.14.4</text:span><text:span text:style-name="T5851">.</text:span><text:span text:style-name="T5852"><text:tab/>daiktinių teisių, šių teisių suvaržymų ir juridinių faktų terminai;</text:span></text:p>
      <text:p text:style-name="P5853"><text:span text:style-name="T5854">17.9.14.5</text:span><text:span text:style-name="T5855">.</text:span><text:span text:style-name="T5856"><text:tab/>duomenys, pagal kuriuos identifikuojami daiktinių teisių turėtojai, kiti su daiktinėmis teisėmis, šių teisių suvaržymais ir juridiniais faktais susiję asmenys (juridinio asmens teisinė forma, pavadinimas; juridinio asmens kodas).</text:span></text:p>
      <text:p text:style-name="P5857"><text:span text:style-name="T5858">18</text:span><text:span text:style-name="T5859">.</text:span><text:span text:style-name="T5860"><text:tab/>UT IS naudojami klasifikatoriai:</text:span></text:p>
      <text:p text:style-name="P5861"><text:span text:style-name="T5862">18.1</text:span><text:span text:style-name="T5863">.</text:span><text:span text:style-name="T5864"><text:tab/>Formaliojo profesinio mokymo, studijų arba ugdymo programų klasifikatoriai:<text:s/></text:span></text:p>
      <text:p text:style-name="P5865"><text:span text:style-name="T5866">18.1.1</text:span><text:span text:style-name="T5867">.</text:span><text:span text:style-name="T5868"><text:tab/>Programų duomenys:</text:span></text:p>
      <text:p text:style-name="P5869"><text:span text:style-name="T5870">18.1.1.1</text:span><text:span text:style-name="T5871">.</text:span><text:span text:style-name="T5872"><text:tab/>programos valstybinis kodas;</text:span></text:p>
      <text:p text:style-name="P5873"><text:span text:style-name="T5874">18.1.1.2</text:span><text:span text:style-name="T5875">.</text:span><text:span text:style-name="T5876"><text:tab/>programos valstybinis kodas prieš perkoduojant;<text:s/></text:span></text:p>
      <text:p text:style-name="P5877"><text:span text:style-name="T5878">18.1.1.3</text:span><text:span text:style-name="T5879">.</text:span><text:span text:style-name="T5880"><text:tab/>programos kodas pagal Tarptautinę standartizuotą švietimo klasifikaciją (toliau – ISCED);<text:s/></text:span></text:p>
      <text:p text:style-name="P5881"><text:span text:style-name="T5882">18.1.1.4</text:span><text:span text:style-name="T5883">.</text:span><text:span text:style-name="T5884"><text:tab/>programos ISCED senas kodas;</text:span></text:p>
      <text:p text:style-name="P5885"><text:span text:style-name="T5886">18.1.1.5</text:span><text:span text:style-name="T5887">.</text:span><text:span text:style-name="T5888"><text:tab/>programos pavadinimas lietuvių ir anglų kalbomis;</text:span></text:p>
      <text:p text:style-name="P5889"><text:span text:style-name="T5890">18.1.1.6</text:span><text:span text:style-name="T5891">.</text:span><text:span text:style-name="T5892"><text:tab/>programos įregistravimo data;</text:span></text:p>
      <text:p text:style-name="P5893"><text:span text:style-name="T5894">18.1.1.7</text:span><text:span text:style-name="T5895">.</text:span><text:span text:style-name="T5896"><text:tab/>programos duomenų keitimo datos;</text:span></text:p>
      <text:p text:style-name="P5897"><text:span text:style-name="T5898">18.1.1.8</text:span><text:span text:style-name="T5899">.</text:span><text:span text:style-name="T5900"><text:tab/>programos išregistravimo iš registro data.</text:span></text:p>
      <text:p text:style-name="P5901"><text:span text:style-name="T5902">18.1.2</text:span><text:span text:style-name="T5903">.</text:span><text:span text:style-name="T5904"><text:tab/>Profesinio mokymo programų papildomi duomenys:</text:span></text:p>
      <text:p text:style-name="P5905"><text:span text:style-name="T5906">18.1.2.1</text:span><text:span text:style-name="T5907">.</text:span><text:span text:style-name="T5908"><text:tab/>suteikiama profesinė kvalifikacija lietuvių kalba;</text:span></text:p>
      <text:p text:style-name="P5909"><text:span text:style-name="T5910">18.1.2.2</text:span><text:span text:style-name="T5911">.</text:span><text:span text:style-name="T5912"><text:tab/>suteikiamos kvalifikacijos kodas;</text:span></text:p>
      <text:p text:style-name="P5913"><text:span text:style-name="T5914">18.1.2.3</text:span><text:span text:style-name="T5915">.</text:span><text:span text:style-name="T5916"><text:tab/>suteikiamos kompetencijos, reikalingos atlikti įstatymų reglamentuojamam darbui ar funkcijai, pavadinimas, įrašytas lietuvių ir anglų kalbomis (jeigu suteikiama);</text:span></text:p>
      <text:p text:style-name="P5917"><text:span text:style-name="T5918">18.1.2.4</text:span><text:span text:style-name="T5919">.</text:span><text:span text:style-name="T5920"><text:tab/>mokyklos, kuriai nustatytąja tvarka suteikta teisė vykdyti programą, pavadinimas ir juridinio asmens kodas;</text:span></text:p>
      <text:p text:style-name="P5921"><text:span text:style-name="T5922">18.1.2.5</text:span><text:span text:style-name="T5923">.</text:span><text:span text:style-name="T5924"><text:tab/>teisės vykdyti programą suteikimo data;</text:span></text:p>
      <text:p text:style-name="P5925"><text:span text:style-name="T5926">18.1.2.6</text:span><text:span text:style-name="T5927">.</text:span><text:span text:style-name="T5928"><text:tab/>programos išregistravimo mokyklai data.</text:span></text:p>
      <text:p text:style-name="P5929"><text:span text:style-name="T5930">18.1.3</text:span><text:span text:style-name="T5931">.</text:span><text:span text:style-name="T5932"><text:tab/>Studijų programų papildomi duomenys:</text:span></text:p>
      <text:p text:style-name="P5933"><text:span text:style-name="T5934">18.1.3.1</text:span><text:span text:style-name="T5935">.</text:span><text:span text:style-name="T5936"><text:tab/>studijų krypties, krypčių grupės arba studijų srities aprašų pavadinimai ir kodai (jeigu yra):</text:span></text:p>
      <text:p text:style-name="P5937"><text:span text:style-name="T5938">18.1.3.1.1</text:span><text:span text:style-name="T5939">.</text:span><text:span text:style-name="T5940"><text:tab/>posričio kodas;</text:span></text:p>
      <text:p text:style-name="P5941"><text:span text:style-name="T5942">18.1.3.1.2</text:span><text:span text:style-name="T5943">.</text:span><text:span text:style-name="T5944"><text:tab/>suteikiamo laipsnio kodas;</text:span></text:p>
      <text:p text:style-name="P5945"><text:span text:style-name="T5946">18.1.3.1.3</text:span><text:span text:style-name="T5947">.</text:span><text:span text:style-name="T5948"><text:tab/>laipsnio pavadinimas;</text:span></text:p>
      <text:p text:style-name="P5949"><text:span text:style-name="T5950">18.1.3.2</text:span><text:span text:style-name="T5951">.</text:span><text:span text:style-name="T5952"><text:tab/>programą vykdančių mokyklų pavadinimai, juridinio asmens kodai;</text:span></text:p>
      <text:p text:style-name="P5953"><text:span text:style-name="T5954">18.1.3.3</text:span><text:span text:style-name="T5955">.</text:span><text:span text:style-name="T5956"><text:tab/>programos galiojimo terminas (jeigu ribojama);</text:span></text:p>
      <text:p text:style-name="P5957"><text:span text:style-name="T5958">18.1.3.4</text:span><text:span text:style-name="T5959">.</text:span><text:span text:style-name="T5960"><text:tab/>studijų forma, studijų trukmė (jeigu nustatyta), apimtis.</text:span></text:p>
      <text:p text:style-name="P5961"><text:span text:style-name="T5962">18.1.4</text:span><text:span text:style-name="T5963">.</text:span><text:span text:style-name="T5964"><text:tab/>Kvalifikacijų duomenys:</text:span></text:p>
      <text:p text:style-name="P5965"><text:span text:style-name="T5966">18.1.4.1</text:span><text:span text:style-name="T5967">.</text:span><text:span text:style-name="T5968"><text:tab/>kvalifikacijos valstybinis kodas;</text:span></text:p>
      <text:p text:style-name="P5969"><text:span text:style-name="T5970">18.1.4.2</text:span><text:span text:style-name="T5971">.</text:span><text:span text:style-name="T5972"><text:tab/>kvalifikacijos pavadinimas lietuvių ir anglų kalbomis;</text:span></text:p>
      <text:p text:style-name="P5973"><text:span text:style-name="T5974">18.1.4.3</text:span><text:span text:style-name="T5975">.</text:span><text:span text:style-name="T5976"><text:tab/>kvalifikacijos aprašas;</text:span></text:p>
      <text:p text:style-name="P5977"><text:span text:style-name="T5978">18.1.4.4</text:span><text:span text:style-name="T5979">.</text:span><text:span text:style-name="T5980"><text:tab/>kvalifikacijos registravimo registre data;</text:span></text:p>
      <text:p text:style-name="P5981"><text:span text:style-name="T5982">18.1.4.5</text:span><text:span text:style-name="T5983">.</text:span><text:span text:style-name="T5984"><text:tab/>institucijų, turinčių teisę asmeniui teikti kvalifikaciją, juridinio asmens kodai ir pavadinimai;</text:span></text:p>
      <text:p text:style-name="P5985"><text:span text:style-name="T5986">18.1.4.6</text:span><text:span text:style-name="T5987">.</text:span><text:span text:style-name="T5988"><text:tab/>kvalifikacijos duomenų registre keitimo datos;</text:span></text:p>
      <text:p text:style-name="P5989"><text:span text:style-name="T5990">18.1.4.7</text:span><text:span text:style-name="T5991">.</text:span><text:span text:style-name="T5992"><text:tab/>kvalifikacijos išregistravimo iš registro data.</text:span></text:p>
      <text:p text:style-name="P5993"><text:span text:style-name="T5994">18.2</text:span><text:span text:style-name="T5995">.</text:span><text:span text:style-name="T5996"><text:tab/>Lietuvos profesijų klasifikatoriaus duomenys</text:span><text:span text:style-name="T5997"><text:s/></text:span><text:span text:style-name="T5998">(duomenys rinkti iki 2015 m.):</text:span></text:p>
      <text:p text:style-name="P5999"><text:span text:style-name="T6000">18.2.1</text:span><text:span text:style-name="T6001">.</text:span><text:span text:style-name="T6002"><text:tab/>profesijos kodas;</text:span></text:p>
      <text:p text:style-name="P6003"><text:span text:style-name="T6004">18.2.2</text:span><text:span text:style-name="T6005">.</text:span><text:span text:style-name="T6006"><text:tab/>profesijos pavadinimas;</text:span></text:p>
      <text:p text:style-name="P6007"><text:span text:style-name="T6008">18.2.3</text:span><text:span text:style-name="T6009">.</text:span><text:span text:style-name="T6010"><text:tab/>profesijų lygmenys;</text:span></text:p>
      <text:p text:style-name="P6011"><text:span text:style-name="T6012">18.2.4</text:span><text:span text:style-name="T6013">.</text:span><text:span text:style-name="T6014"><text:tab/>profesijų švietimo posričiai.</text:span></text:p>
      <text:p text:style-name="P6015"><text:span text:style-name="T6016">18.3</text:span><text:span text:style-name="T6017">.</text:span><text:span text:style-name="T6018"><text:tab/>Adresų registro klasifikatoriai:</text:span></text:p>
      <text:p text:style-name="P6019"><text:span text:style-name="T6020">18.3.1</text:span><text:span text:style-name="T6021">.</text:span><text:span text:style-name="T6022"><text:tab/>administracinių vienetų tipų;</text:span></text:p>
      <text:p text:style-name="P6023"><text:span text:style-name="T6024">18.3.2</text:span><text:span text:style-name="T6025">.</text:span><text:span text:style-name="T6026"><text:tab/>gyvenamųjų vietovių tipų;</text:span></text:p>
      <text:p text:style-name="P6027"><text:span text:style-name="T6028">18.3.3</text:span><text:span text:style-name="T6029">.</text:span><text:span text:style-name="T6030"><text:tab/>gatvių tipų.</text:span></text:p>
      <text:p text:style-name="P6031"><text:span text:style-name="T6032">18.4</text:span><text:span text:style-name="T6033">.</text:span><text:span text:style-name="T6034"><text:tab/>Lokaliniai, specialiai UT IS sukurti klasifikatoriai.</text:span></text:p>
      <text:p text:style-name="P6035"><text:span text:style-name="T6036">19</text:span><text:span text:style-name="T6037">.</text:span><text:span text:style-name="T6038"><text:tab/>UT IS duomenų teikėjų teikiami duomenys:</text:span></text:p>
      <text:p text:style-name="P6039"><text:span text:style-name="T6040">19.1</text:span><text:span text:style-name="T6041">.</text:span><text:span text:style-name="T6042"><text:tab/>iš Socialinės paramos šeimai informacinės sistemos – nuostatų 17.1.2.1-17.1.2.4 ir 17.1.15 papunkčiuose nurodyti duomenys;<text:s/></text:span></text:p>
      <text:p text:style-name="P6043"><text:span text:style-name="T6044">19.2</text:span><text:span text:style-name="T6045">.</text:span><text:span text:style-name="T6046"><text:tab/>iš<text:s/></text:span><text:span text:style-name="T6047">Juridinių asmenų registro</text:span><text:span text:style-name="T6048"><text:s/>– nuostatų 17.4.1 papunktyje nurodyti juridinių asmenų duomenys;</text:span></text:p>
      <text:p text:style-name="P6049"><text:span text:style-name="T6050">19.3</text:span><text:span text:style-name="T6051">.</text:span><text:span text:style-name="T6052"><text:tab/></text:span><text:span text:style-name="T6053">iš Juridinių asmenų dalyvių informacinės sistemos – nuostatų 17.1.18.2.1 -17.1.18.2.5, 17.1.18.2.7 -17.1.18.8. papunkčiuose nurodyti duomenys;</text:span></text:p>
      <text:p text:style-name="P6054"><text:span text:style-name="T6055">19.4</text:span><text:span text:style-name="T6056">.</text:span><text:span text:style-name="T6057"><text:tab/>iš<text:s/></text:span><text:span text:style-name="T6058">Adresų registro – nuostatų 17.8 ir 18.3 papunkčiuose nurodyti duomenys;</text:span></text:p>
      <text:p text:style-name="P6059"><text:span text:style-name="T6060">19.5</text:span><text:span text:style-name="T6061">. iš Nekilnojamojo turto registro – nuostatų 17.9<text:s/></text:span><text:span text:style-name="T6062">papunktyje nurodyti duomenys;<text:s/></text:span></text:p>
      <text:p text:style-name="P6063"><text:span text:style-name="T6064">19.6</text:span><text:span text:style-name="T6065">. iš Gyventojų registro – nuostatų 17.1.1.22, 17.1.2.1-17.1.2.11<text:s/></text:span><text:span text:style-name="T6066">papunkčiuose nurodyti duomenys;</text:span></text:p>
      <text:p text:style-name="P6067"><text:span text:style-name="T6068">19.7</text:span><text:span text:style-name="T6069">.</text:span><text:span text:style-name="T6070"><text:tab/>iš Užsieniečių registro – nuostatų 17.6.1.1-17.6.1.4, 17.6.7, 17.6.9 ir 17.6.10 papunkčiuose nurodyti duomenys;<text:s/></text:span></text:p>
      <text:p text:style-name="P6071"><text:span text:style-name="T6072">19.8</text:span><text:span text:style-name="T6073">.</text:span><text:span text:style-name="T6074"><text:tab/>iš Ūkininkų ūkių registro – 17.1.1.22, 17.1.2.1-17.1.2.3, 17.1.2.8, 17.1.2.14-17.1.2.15, 17.1.2.17, 17.4.4 papunkčiuose nurodyti duomenys;</text:span></text:p>
      <text:p text:style-name="P6075"><text:span text:style-name="T6076">19.9</text:span><text:span text:style-name="T6077">.</text:span><text:span text:style-name="T6078"><text:tab/>iš Lietuvos Respublikos žemės ūkio ir kaimo verslo registro – nuostatų<text:s/></text:span><text:span text:style-name="T6079">17.1.2.1–17.1.2.3,<text:s/></text:span><text:span text:style-name="T6080">17.4.5 papunktyje nurodyti duomenys;</text:span></text:p>
      <text:p text:style-name="P6081"><text:span text:style-name="T6082">19.10</text:span><text:span text:style-name="T6083">.</text:span><text:span text:style-name="T6084"><text:tab/>iš Lietuvos Respublikos karo prievolininkų registro – nuostatų 17.1.2.1-17.1.2.3 ir 17.1.17 papunkčiuose nurodyti duomenys;</text:span></text:p>
      <text:p text:style-name="P6085"><text:span text:style-name="T6086">19.11</text:span><text:span text:style-name="T6087">.</text:span><text:span text:style-name="T6088"><text:tab/>iš Studentų registro – nuostatų 17.1.2.1-17.1.2.3 ir 17.1.4 papunktyje nurodyti duomenys;</text:span></text:p>
      <text:p text:style-name="P6089"><text:span text:style-name="T6090">19.12</text:span><text:span text:style-name="T6091">.</text:span><text:span text:style-name="T6092"><text:tab/>iš Mokinių registro – nuostatų 17.1.2.1-17.1.2.3 ir 17.1.5 papunktyje nurodyti duomenys;</text:span></text:p>
      <text:p text:style-name="P6093"><text:span text:style-name="T6094">19.13</text:span><text:span text:style-name="T6095">.</text:span><text:span text:style-name="T6096"><text:tab/>iš Studijų, mokymo programų ir kvalifikacijų registro – nuostatų 18.1 ir 18.2 papunkčiuose nurodyti duomenys;</text:span></text:p>
      <text:p text:style-name="P6097"><text:span text:style-name="T6098">19.14</text:span><text:span text:style-name="T6099">.</text:span><text:span text:style-name="T6100"><text:tab/>iš Lietuvos Respublikos apdraustųjų valstybiniu socialiniu draudimu ir valstybinio socialinio draudimo išmokų gavėjų registro – nuostatų 17.1.2.1-17.1.2.4, 17.1.7, <text:s/>17.1.10.5.4, 17.1.10.5.5, 17.1.12, 17.4.7 papunkčiuose nurodyti duomenys;</text:span></text:p>
      <text:p text:style-name="P6101"><text:span text:style-name="T6102">19.15</text:span><text:span text:style-name="T6103">.</text:span><text:span text:style-name="T6104"><text:tab/>iš Neįgalumo ir darbingumo nustatymo tarnybos informacinės sistemos – nuostatų 17.1.2.1-17.1.2.3, , 17.1.15 ir 17.1.16.2 papunkčiuose nurodyti duomenys;</text:span></text:p>
      <text:p text:style-name="P6105"><text:span text:style-name="T6106">19.16</text:span><text:span text:style-name="T6107">.<text:s/></text:span><text:span text:style-name="T6108"><text:tab/>iš Lietuvos migracijos informacinės sistemos 17.1.2.1-17.1.2.4, 17.1.2.6-17.1.2.8, 17.1.2.13, 17.1.2.16, 17.1.2.17, 17.1.3.1, 17.1.3.9, 17.1.20 papunkčiuose nurodyti duomenys;</text:span></text:p>
      <text:p text:style-name="P6109"><text:span text:style-name="T6110">19.17</text:span><text:span text:style-name="T6111">.<text:s/></text:span><text:span text:style-name="T6112"><text:tab/>iš Administracinių nusižengimų registro 17.1.14, 17.4.8.8, 17.4.8.9, 17.4.8.18, 17.4.8.19, 17.4.8.21 – 17.4.8.24, 17.4.8.34-17.4.8.35 papunkčiuose nurodyti duomenys;</text:span></text:p>
      <text:p text:style-name="P6113"><text:span text:style-name="T6114">19.18</text:span><text:span text:style-name="T6115">.</text:span><text:span text:style-name="T6116"><text:tab/>iš Darbo sąlygų darbo vietose nuolatinės stebėsenos informacinės sistemos – nuostatų 17.1.2.1-17.1.2.3, 17.1.14.1, 17.1.14.2, 17.1.14.5, 17.1.14.7, 17.1.14.9, 17.4.1.1, 17.4.1.2, 17.4.8 papunktyje nurodyti duomenys;</text:span></text:p>
      <text:p text:style-name="P6117"><text:span text:style-name="T6118">19.19</text:span><text:span text:style-name="T6119">.</text:span><text:span text:style-name="T6120"><text:tab/>iš Mokesčių mokėtojų registro – nuostatų 17.1.2.1-17.1.2.4, 17.1.2.6, 17.1.10.1-17.1.10.3, 17.1.18.1, 17.1.18.2.1-17.1.18.2.6, 17.4.2 papunkčiuose nurodyti duomenys;</text:span></text:p>
      <text:p text:style-name="P6121"><text:span text:style-name="T6122">19.20</text:span><text:span text:style-name="T6123">.</text:span><text:span text:style-name="T6124"><text:tab/>iš Valstybinės mokesčių inspekcijos integruotos mokesčių informacinės sistemos – nuostatų 17.1.2.1-17.1.2.3, 17.1.14, 17.4.3, 17.4.9 papunkčiuose nurodyti duomenys;</text:span></text:p>
      <text:p text:style-name="P6125"><text:span text:style-name="T6126">19.21</text:span><text:span text:style-name="T6127">.</text:span><text:span text:style-name="T6128"><text:tab/>iš Valstybinės mokesčių inspekcijos Gyventojų pajamų mokesčio informacinės sistemos – 17.1.10.4 papunktyje nurodyti duomenys;</text:span></text:p>
      <text:p text:style-name="P6129"><text:span text:style-name="T6130">19.22</text:span><text:span text:style-name="T6131">.</text:span><text:span text:style-name="T6132"><text:tab/>iš<text:s/></text:span><text:span text:style-name="T6133">Valstybės informacinių išteklių sąveikumo platformos – nuostatų 17.1.2.1 - 17.1.2.3 ir 17.7.1.4 papunkčiuose nurodyti duomenys;</text:span></text:p>
      <text:p text:style-name="P6134"><text:span text:style-name="T6135">19.23</text:span><text:span text:style-name="T6136">. iš EESSI sistemos – nuostatų 17.1.19 papunktyje nurodyti</text:span><text:span text:style-name="T6137"><text:s/>duomenys;<text:s/></text:span></text:p>
      <text:p text:style-name="P6138"><text:span text:style-name="T6139">19.24</text:span><text:span text:style-name="T6140">.</text:span><text:span text:style-name="T6141"><text:tab/>iš darbo ieškančių asmenų – nuostatų 17.1.2.1 – 17.1.2.4, 17.1.2.6 – 17.1.2.8, 17.1.2.12, 17.1.2.14-17.1.2.21, 17.1.3, 17.1.5.1-17.1.5.3, 17.1.5.7, 17.1.9, 17.1.13, 17.1.16.2.3-17.1.16.2.5, 17.2.2.3.3 – 17.2.2.3.8, 17.2.2.4 – 17.2.2.6, 17.2.2.9, 17.5.7.19 – 17.5.7.22, 17.7.1 papunkčiuose nurodyti duomenys;<text:s/></text:span></text:p>
      <text:p text:style-name="P6142"><text:span text:style-name="T6143">19.25</text:span><text:span text:style-name="T6144">.</text:span><text:span text:style-name="T6145"><text:tab/>iš darbdavių – nuostatų 17.2.3.5, 17.3, 17.5.3, 17.6.1, 17.6.3, 17.7.2 papunkčiuose nurodyti duomenys;</text:span></text:p>
      <text:p text:style-name="P6146"><text:span text:style-name="T6147">19.26</text:span><text:span text:style-name="T6148">. iš darbdavių arba įmonių, į kurias užsieniečiai komandiruojami laikinai dirbti, arba fiziniai asmenys, pas kuriuos užsieniečiai komandiruojami laikinai dirbti, arba įmonės, į kurias Europos Sąjungos valstybės narės piliečiai ar Europos Sąjungos valstybės narės piliečių šeimų nariai komandiruojami laikinai dirbti, arba fiziniai asmenys, pas kuriuos Europos Sąjungos valstybės narės piliečiai ar Europos Sąjungos valstybės narės piliečių šeimos nariai komandiruojami laikinai dirbti, teikiančių duomenis per VSDFV informacinę sistemą – nuostatų 17.1.8 papunktyje nurodyti duomenys;</text:span></text:p>
      <text:p text:style-name="P6149"><text:span text:style-name="T6150">19.27</text:span><text:span text:style-name="T6151">.</text:span><text:span text:style-name="T6152"><text:tab/>iš profesinio mokymo teikėjų – nuostatų 17.2.2.7, 17.2.2.8, 17.5.5, 17.5.6.7, 17.5.6.8, 17.5.6.14 – 17.5.6.23, 17.5.7.1 – 17.5.7.18 papunkčiuose nurodyti duomenys.</text:span></text:p>
      <text:p text:style-name="P6153"/>
      <text:p text:style-name="P6154"><text:span text:style-name="T6155">IV</text:span><text:span text:style-name="T6156"><text:s/>SKYRIUS<text:s/></text:span></text:p>
      <text:p text:style-name="P6157"><text:span text:style-name="T6158">UT IS funkcinė STRUKTŪRA</text:span></text:p>
      <text:p text:style-name="P6159"/>
      <text:p text:style-name="P6160"><text:span text:style-name="T6161">20</text:span><text:span text:style-name="T6162">.</text:span><text:span text:style-name="T6163"><text:tab/><text:s/>UT IS funkcinę struktūrą sudaro:</text:span></text:p>
      <text:p text:style-name="P6164"><text:span text:style-name="T6165">20.1</text:span><text:span text:style-name="T6166">.</text:span><text:span text:style-name="T6167"><text:tab/>išorinio e. paslaugų portalo posistemis, esantis UT IS valdytojo interneto svetainėje;</text:span></text:p>
      <text:p text:style-name="P6168"><text:span text:style-name="T6169">20.2</text:span><text:span text:style-name="T6170">.</text:span><text:span text:style-name="T6171"><text:tab/>vidinio portalo ir procesų valdymo posistemis;</text:span></text:p>
      <text:p text:style-name="P6172"><text:span text:style-name="T6173">20.3</text:span><text:span text:style-name="T6174">.</text:span><text:span text:style-name="T6175"><text:tab/>duomenų kaupimo posistemis;</text:span></text:p>
      <text:p text:style-name="P6176"><text:span text:style-name="T6177">20.4</text:span><text:span text:style-name="T6178">.</text:span><text:span text:style-name="T6179"><text:tab/>duomenų analizės ir statistikos formavimo posistemis;</text:span></text:p>
      <text:p text:style-name="P6180"><text:span text:style-name="T6181">20.5</text:span><text:span text:style-name="T6182">.</text:span><text:span text:style-name="T6183"><text:tab/>atviro informavimo posistemis;</text:span></text:p>
      <text:p text:style-name="P6184"><text:span text:style-name="T6185">20.6</text:span><text:span text:style-name="T6186">.</text:span><text:span text:style-name="T6187"><text:tab/>duomenų mainų posistemis;</text:span></text:p>
      <text:p text:style-name="P6188"><text:span text:style-name="T6189">20.7</text:span><text:span text:style-name="T6190">.</text:span><text:span text:style-name="T6191"><text:tab/>administravimo posistemis.</text:span></text:p>
      <text:p text:style-name="P6192"><text:span text:style-name="T6193">21</text:span><text:span text:style-name="T6194">.</text:span><text:span text:style-name="T6195"><text:tab/>Išorinio e. paslaugų portalo posistemį sudaro:</text:span></text:p>
      <text:p text:style-name="P6196"><text:span text:style-name="T6197">21.1</text:span><text:span text:style-name="T6198">.</text:span><text:span text:style-name="T6199"><text:tab/>E. paslaugų gavėjų identifikavimo ir atpažinimo modulis, vykdantis fizinių asmenų ir juridinių asmenų atstovų tapatybės nustatymą bei įgaliojimo naudotis e. paslaugomis suteikimą;</text:span></text:p>
      <text:p text:style-name="P6200"><text:span text:style-name="T6201">21.2</text:span><text:span text:style-name="T6202">.</text:span><text:span text:style-name="T6203"><text:tab/>Duomenų pateikimo ir peržiūros modulis, vykdantis:</text:span></text:p>
      <text:p text:style-name="P6204"><text:span text:style-name="T6205">21.2.1</text:span><text:span text:style-name="T6206">.</text:span><text:span text:style-name="T6207"><text:tab/>LDV ir CV duomenų priėmimo, naudojant elektronines formas, funkciją;</text:span></text:p>
      <text:p text:style-name="P6208"><text:span text:style-name="T6209">21.2.2</text:span><text:span text:style-name="T6210">.</text:span><text:span text:style-name="T6211"><text:tab/>LDV ir CV duomenų apdorojimo, paieškos ir atvaizdavimo funkcijas;</text:span></text:p>
      <text:p text:style-name="P6212"><text:span text:style-name="T6213">21.2.3</text:span><text:span text:style-name="T6214">.</text:span><text:span text:style-name="T6215"><text:tab/>informacijos darbo ieškantiems asmenims apie registruotas laisvas darbo vietas, o darbdaviams – apie darbo ieškančius asmenis teikimo funkciją;</text:span></text:p>
      <text:p text:style-name="P6216"><text:span text:style-name="T6217">21.2.4</text:span><text:span text:style-name="T6218">.</text:span><text:span text:style-name="T6219"><text:tab/>darbo ieškančių asmenų išankstinės registracijos Užimtumo tarnyboje ir aptarnavimo laiko pakeitimo funkcijas;</text:span></text:p>
      <text:p text:style-name="P6220"><text:span text:style-name="T6221">21.2.5</text:span><text:span text:style-name="T6222">.</text:span><text:span text:style-name="T6223"><text:tab/>komunikacijos tarp darbdavių, darbo ieškančių asmenų, Užimtumo tarnyboje pranešimų rengimo, teikimo ir atvaizdavimo funkcijas;</text:span></text:p>
      <text:p text:style-name="P6224"><text:span text:style-name="T6225">21.2.6</text:span><text:span text:style-name="T6226">.</text:span><text:span text:style-name="T6227"><text:tab/>darbdavių atstovų, jų kontaktinių duomenų ir apklausų teikimo ir koregavimo funkcijas;</text:span></text:p>
      <text:p text:style-name="P6228"><text:span text:style-name="T6229">21.3</text:span><text:span text:style-name="T6230">.</text:span><text:span text:style-name="T6231"><text:tab/>Duomenų atrankos ir stebėsenos modulis, vykdantis:</text:span></text:p>
      <text:p text:style-name="P6232"><text:span text:style-name="T6233">21.3.1</text:span><text:span text:style-name="T6234">.</text:span><text:span text:style-name="T6235"><text:tab/>kandidatų parinkimo pagal LDV duomenis ir LDV parinkimo pagal kandidatų CV duomenis funkcijas;</text:span></text:p>
      <text:p text:style-name="P6236"><text:span text:style-name="T6237">21.3.2</text:span><text:span text:style-name="T6238">.</text:span><text:span text:style-name="T6239"><text:tab/>LDV ir CV paskelbimo stebėsenos ir duomenų teikėjų informavimo funkciją;</text:span></text:p>
      <text:p text:style-name="P6240"><text:span text:style-name="T6241">21.3.3</text:span><text:span text:style-name="T6242">.</text:span><text:span text:style-name="T6243"><text:tab/>informavimo apie naujus darbdavių, darbo ieškančių asmenų, Užimtumo tarnyboje ir UT IS pranešimus funkciją.</text:span></text:p>
      <text:p text:style-name="P6244"><text:span text:style-name="T6245">22</text:span><text:span text:style-name="T6246">.</text:span><text:span text:style-name="T6247"><text:tab/>Vidinio portalo ir procesų valdymo posistemį sudaro:</text:span></text:p>
      <text:p text:style-name="P6248"><text:span text:style-name="T6249">22.1</text:span><text:span text:style-name="T6250">.</text:span><text:span text:style-name="T6251"><text:tab/>duomenų valdymo modulis, vykdantis:</text:span></text:p>
      <text:p text:style-name="P6252"><text:span text:style-name="T6253">22.1.1</text:span><text:span text:style-name="T6254">.</text:span><text:span text:style-name="T6255"><text:tab/>pateiktų pirminių duomenų, dokumentų, ataskaitų ir kitos informacijos automatinės ir loginės kontrolės, sutikrinimo, sisteminimo, apdorojimo funkcijas;</text:span></text:p>
      <text:p text:style-name="P6256"><text:span text:style-name="T6257">22.1.2</text:span><text:span text:style-name="T6258">.</text:span><text:span text:style-name="T6259"><text:tab/>duomenų ir informacijos pateikimo UT IS naudotojams funkciją;</text:span></text:p>
      <text:p text:style-name="P6260"><text:span text:style-name="T6261">22.1.3</text:span><text:span text:style-name="T6262">.</text:span><text:span text:style-name="T6263"><text:tab/>duomenų apdorojimo ir sisteminimo funkcijas;</text:span></text:p>
      <text:p text:style-name="P6264"><text:span text:style-name="T6265">22.1.4</text:span><text:span text:style-name="T6266">.</text:span><text:span text:style-name="T6267"><text:tab/>Užimtumo tarnybos pranešimų darbdaviams ir darbo ieškantiems asmenims rengimo, teikimo ir atvaizdavimo funkcijas;</text:span></text:p>
      <text:p text:style-name="P6268"><text:span text:style-name="T6269">22.2</text:span><text:span text:style-name="T6270">.</text:span><text:span text:style-name="T6271"><text:tab/>procesų valdymo modulis, vykdantis:</text:span></text:p>
      <text:p text:style-name="P6272"><text:span text:style-name="T6273">22.2.1</text:span><text:span text:style-name="T6274">.</text:span><text:span text:style-name="T6275"><text:tab/></text:span><text:span text:style-name="T6276">bedarbio statuso suteikimo, sustabdymo, atstatymo, pakeitimo, panaikinimo, darbo rinkai besirengiančio asmens statuso suteikimo, panaikinimo, sustabdymo, praradusio bedarbio statusą, užimto, besimokančio, pensinio amžiaus asmens statuso suteikimo dokumentų formavimo funkcijas;</text:span><text:span text:style-name="T6277"><text:s/></text:span></text:p>
      <text:p text:style-name="P6278"><text:span text:style-name="T6279">22.2.2</text:span><text:span text:style-name="T6280">.</text:span><text:span text:style-name="T6281"><text:tab/>darbo rinkos, profesinės reabilitacijos ir administracinių paslaugų teikimo bei taikomų užimtumo rėmimo priemonių ir Lietuvos Respublikos valstybės įmonės Ignalinos atominės elektrinės darbuotojams papildomų užimtumo ir socialinių garantijų stebėsenos funkcijas;</text:span></text:p>
      <text:p text:style-name="P6282"><text:span text:style-name="T6283">22.2.3</text:span><text:span text:style-name="T6284">.</text:span><text:span text:style-name="T6285"><text:tab/>prašymų įdarbinti užsieniečius, išduotų leidimų dirbti ir sprendimų formavimo, patvirtinimo, atšaukimo ar panaikinimo funkcijas.</text:span></text:p>
      <text:p text:style-name="P6286"><text:span text:style-name="T6287">23</text:span><text:span text:style-name="T6288">.</text:span><text:span text:style-name="T6289"><text:tab/>Duomenų kaupimo posistemį sudaro:</text:span></text:p>
      <text:p text:style-name="P6290"><text:span text:style-name="T6291">23.1</text:span><text:span text:style-name="T6292">.</text:span><text:span text:style-name="T6293"><text:tab/>duomenų įvedimo modulis, vykdantis pirminių duomenų priėmimo,<text:s/></text:span><text:span text:style-name="T6294">įvestų duomenų patikrinimo<text:s/></text:span><text:span text:style-name="T6295">funkcijas;</text:span></text:p>
      <text:p text:style-name="P6296"><text:span text:style-name="T6297">23.2</text:span><text:span text:style-name="T6298">.</text:span><text:span text:style-name="T6299"><text:tab/>duomenų kaupimo modulis, vykdantis surinktos informacijos saugojimo funkciją.</text:span></text:p>
      <text:p text:style-name="P6300"><text:span text:style-name="T6301">24</text:span><text:span text:style-name="T6302">.</text:span><text:span text:style-name="T6303"><text:tab/>Duomenų analizės ir statistikos formavimo posistemį sudaro:</text:span></text:p>
      <text:p text:style-name="P6304"><text:span text:style-name="T6305">24.1</text:span><text:span text:style-name="T6306">.</text:span><text:span text:style-name="T6307"><text:tab/>analizės modulis, vykdantis UT IS kaupiamų duomenų atrinkimo pagal pateiktus kriterijus ir tikrinimo funkcijas;</text:span></text:p>
      <text:p text:style-name="P6308"><text:span text:style-name="T6309">24.2</text:span><text:span text:style-name="T6310">.</text:span><text:span text:style-name="T6311"><text:tab/>statistinių ataskaitų rengimo modulis, vykdantis statistinių ataskaitų formavimo UT IS naudotojams funkcijas.</text:span></text:p>
      <text:p text:style-name="P6312"><text:span text:style-name="T6313">25</text:span><text:span text:style-name="T6314">.</text:span><text:span text:style-name="T6315"><text:tab/>Atviro informavimo posistemį sudaro:</text:span></text:p>
      <text:p text:style-name="P6316"><text:span text:style-name="T6317">25.1</text:span><text:span text:style-name="T6318">.</text:span><text:span text:style-name="T6319"><text:tab/>registruotų LDV paieškos ir pateikimo modulis, vykdantis LDV paieškos pagal teritorinius ar kvalifikacijos reikalavimus funkciją ir skelbimų atvaizdavimo vartotojui funkciją;</text:span></text:p>
      <text:p text:style-name="P6320"><text:span text:style-name="T6321">25.2</text:span><text:span text:style-name="T6322">.</text:span><text:span text:style-name="T6323"><text:tab/>profesinio informavimo modulis, vykdantis profesijų aprašymų paieškos bei vaizdinės medžiagos pateikimo funkcijas;</text:span></text:p>
      <text:p text:style-name="P6324"><text:span text:style-name="T6325">25.3</text:span><text:span text:style-name="T6326">.</text:span><text:span text:style-name="T6327"><text:tab/>vartotojų testavimo modulis, vykdantis savarankiško profesinio orientavimo testų ir jų rezultatų teikimo funkcijas.</text:span></text:p>
      <text:p text:style-name="P6328"><text:span text:style-name="T6329">26</text:span><text:span text:style-name="T6330">.</text:span><text:span text:style-name="T6331"><text:tab/>Duomenų mainų posistemį sudaro:</text:span></text:p>
      <text:p text:style-name="P6332"><text:span text:style-name="T6333">26.1</text:span><text:span text:style-name="T6334">.</text:span><text:span text:style-name="T6335"><text:tab/>identifikavimo modulis, vykdantis susijusių informacinių sistemų ir (ar) registrų autentifikavimo funkciją;</text:span></text:p>
      <text:p text:style-name="P6336"><text:span text:style-name="T6337">26.2</text:span><text:span text:style-name="T6338">.</text:span><text:span text:style-name="T6339"><text:s/></text:span><text:span text:style-name="T6340"><text:tab/></text:span><text:span text:style-name="T6341">informacijos apsikeitimo modulis, vykdantis duomenų eksporto ir importo iš UT Finansų apskaitos ir valdymo informacinės sistemos, kitų valstybės informacinių sistemų ir registrų bei EESSI sistemos funkcijas.<text:s/></text:span></text:p>
      <text:p text:style-name="P6342"><text:span text:style-name="T6343">27</text:span><text:span text:style-name="T6344">.</text:span><text:span text:style-name="T6345"><text:tab/>Administravimo posistemį sudaro:</text:span></text:p>
      <text:p text:style-name="P6346"><text:span text:style-name="T6347">27.1</text:span><text:span text:style-name="T6348">.</text:span><text:span text:style-name="T6349"><text:tab/>UT IS naudotojų identifikavimo, atpažinimo, jų teisių valdymo modulis;</text:span></text:p>
      <text:p text:style-name="P6350"><text:span text:style-name="T6351">27.2</text:span><text:span text:style-name="T6352">.</text:span><text:span text:style-name="T6353"><text:tab/>duomenų valdymo modulis, vykdantis UT IS naudotojų prieigos prie duomenų valdymo ir administravimo funkciją;</text:span></text:p>
      <text:p text:style-name="P6354"><text:span text:style-name="T6355">27.3</text:span><text:span text:style-name="T6356">.</text:span><text:span text:style-name="T6357"><text:tab/>duomenų saugos ir audito modulis, vykdantis UT IS naudotojų veiksmų stebėjimo, fiksavimo ir kaupimo funkcijas;</text:span></text:p>
      <text:p text:style-name="P6358"><text:span text:style-name="T6359">27.4</text:span><text:span text:style-name="T6360">.</text:span><text:span text:style-name="T6361"><text:tab/>administravimo modulis, vykdantis:</text:span></text:p>
      <text:p text:style-name="P6362"><text:span text:style-name="T6363">27.4.1</text:span><text:span text:style-name="T6364">.</text:span><text:span text:style-name="T6365"><text:tab/>UT IS posistemių konfigūracijos parametrų ir konstantų administravimo funkcijas;</text:span></text:p>
      <text:p text:style-name="P6366"><text:span text:style-name="T6367">27.4.2</text:span><text:span text:style-name="T6368">.</text:span><text:span text:style-name="T6369"><text:tab/>klasifikatorių administravimo funkcijas.<text:s/></text:span></text:p>
      <text:p text:style-name="P6370"/>
      <text:p text:style-name="P6371"><text:span text:style-name="T6372">V</text:span><text:span text:style-name="T6373"><text:s/>SKYRIUS<text:s/></text:span></text:p>
      <text:p text:style-name="P6374"><text:span text:style-name="T6375">UT IS duomenų teikimas ir naudojimas</text:span></text:p>
      <text:p text:style-name="P6376"/>
      <text:p text:style-name="P6377"><text:span text:style-name="T6378">28</text:span><text:span text:style-name="T6379">.</text:span><text:span text:style-name="T6380"><text:tab/>UT IS duomenys, išskyrus asmens duomenis, yra vieši ir teikiami institucijoms ir kitiems juridiniams ir fiziniams asmenims (toliau – duomenų gavėjai), vadovaujantis Valstybės informacinių išteklių valdymo įstatymu, Reglamentu (ES) 2016/679 bei kitais teisės aktais.</text:span></text:p>
      <text:p text:style-name="P6381"><text:span text:style-name="T6382">29</text:span><text:span text:style-name="T6383">.<text:s/></text:span><text:span text:style-name="T6384">UT IS tvarkomi asmens duomenys teikiami vadovaujantis Reglamentu (ES) 2016/679 ir kitais teisės aktais, reglamentuojančiais asmens duomenų tvarkymą.</text:span><text:span text:style-name="T6385"><text:s/></text:span></text:p>
      <text:p text:style-name="P6386"><text:span text:style-name="T6387">30</text:span><text:span text:style-name="T6388">.</text:span><text:span text:style-name="T6389"><text:tab/>UT IS tvarkomi duomenys, įskaitant asmens duomenis, teikiami pagal duomenų valdytojo ir duomenų gavėjo sudarytą duomenų teikimo sutartį (daugkartinio teikimo atveju) (toliau – sutartis) arba duomenų gavėjo prašymą (vienkartinio teikimo atveju) (toliau – prašymas):</text:span></text:p>
      <text:p text:style-name="P6390"><text:span text:style-name="T6391">30.1</text:span><text:span text:style-name="T6392">.</text:span><text:span text:style-name="T6393"><text:tab/>sutartyje turi būti nurodytas duomenų naudojimo tikslas, jų teikimo ir gavimo teisinis pagrindas, sąlygos, tvarka bei šių duomenų apimtis. Sutarties pavyzdinę formą tvirtina Užimtumo tarnybos direktorius;</text:span></text:p>
      <text:p text:style-name="P6394"><text:span text:style-name="T6395">30.2</text:span><text:span text:style-name="T6396">.</text:span><text:span text:style-name="T6397"><text:tab/>prašyme turi būti nurodytas duomenų naudojimo tikslas, jų teikimo ir gavimo teisinis pagrindas, sąlygos, tvarka bei prašomų pateikti duomenų apimtis.</text:span></text:p>
      <text:p text:style-name="P6398"><text:span text:style-name="T6399">31</text:span><text:span text:style-name="T6400">.</text:span><text:span text:style-name="T6401"><text:tab/>Atsisakoma teikti UT IS duomenis, jeigu duomenų gavėjas nenurodo bent vieno iš sutarties ar prašymo kriterijų, nurodytų nuostatų 30.1 arba 30.2 papunkčiuose. Atsisakymas teikti duomenis skundžiamas Lietuvos Respublikos administracinių bylų teisenos įstatymo nustatyta tvarka.</text:span></text:p>
      <text:p text:style-name="P6402"><text:span text:style-name="T6403">32</text:span><text:span text:style-name="T6404">.</text:span><text:span text:style-name="T6405"><text:tab/>UT IS duomenų gavėjai atsako už gaunamų duomenų saugą Lietuvos Respublikoje galiojančių teisės aktų nustatyta tvarka.</text:span></text:p>
      <text:p text:style-name="P6406"><text:span text:style-name="T6407">33</text:span><text:span text:style-name="T6408">.</text:span><text:span text:style-name="T6409"><text:tab/>Iš UT IS gauti duomenys negali būti keičiami, juos naudojant privaloma nurodyti jų šaltinį. Tretiesiems asmenims, turintiems teisę gauti UT IS duomenis, šie duomenys gali būti teikiami tik tokiu tikslu, tokia apimtimi ir tokiu būdu, kokie buvo numatyti prieš juos gaunant, ir tik tuo atveju, jei duomenų teikimas tretiesiems asmenims buvo nurodytas duomenų teikimo prašyme arba sutartyje.</text:span></text:p>
      <text:p text:style-name="P6410"><text:span text:style-name="T6411">34</text:span><text:span text:style-name="T6412">.</text:span><text:span text:style-name="T6413"><text:tab/>UT IS duomenys duomenų gavėjams gali būti teikiami:</text:span></text:p>
      <text:p text:style-name="P6414"><text:span text:style-name="T6415">34.1</text:span><text:span text:style-name="T6416">.</text:span><text:span text:style-name="T6417"><text:tab/>pagal sutartis automatiniu būdu per integracines duomenų teikimo sąsajas;</text:span></text:p>
      <text:p text:style-name="P6418"><text:span text:style-name="T6419">34.2</text:span><text:span text:style-name="T6420">.</text:span><text:span text:style-name="T6421"><text:tab/>pagal prašymus, pateikiant elektroninius arba popierinius dokumentus, dokumentų kopijas, išrašus, nuorašus.</text:span></text:p>
      <text:p text:style-name="P6422"><text:span text:style-name="T6423">35</text:span><text:span text:style-name="T6424">.</text:span><text:span text:style-name="T6425"><text:tab/>UT IS duomenys duomenų gavėjams teikiami tokio turinio ir tokio formato, kurie yra naudojami UT IS ir nereikalauja papildomo duomenų apdorojimo. Valstybės informacinių išteklių valdymo įstatymo 35 straipsnio 3 dalyje nurodytais atvejais Lietuvos Respublikos Vyriausybės nustatyta tvarka UT IS duomenys gali būti pateikiami duomenų gavėjo prašomo formato ir turinio.</text:span></text:p>
      <text:p text:style-name="P6426"><text:span text:style-name="T6427">36</text:span><text:span text:style-name="T6428">.</text:span><text:span text:style-name="T6429"><text:tab/>Viešai skelbiami nuasmeninti ir apibendrinti UT IS duomenys, vadovaujantis<text:s/></text:span><text:span text:style-name="T6430">Lietuvos Respublikos teisės gauti informaciją ir duomenų pakartotinio naudojimo įstatymu</text:span><text:span text:style-name="T6431"><text:s/>ir kitais teisės aktais, išskyrus nuostatų 37 ir 38 punktuose nurodytus duomenis, vykdant Užimtumo tarnybos veiklos viešinimo funkcijas.</text:span></text:p>
      <text:p text:style-name="P6432"><text:span text:style-name="T6433">37</text:span><text:span text:style-name="T6434">.</text:span><text:span text:style-name="T6435"><text:tab/>Darbo ieškančio asmens CV duomenys, asmeniui sutinkant, skelbiami</text:span><text:span text:style-name="T6436"><text:s/></text:span><text:span text:style-name="T6437">Užimtumo tarnybos interneto svetainėje, tačiau matomi tik registruotiems darbdaviams.<text:s/></text:span></text:p>
      <text:p text:style-name="P6438"><text:span text:style-name="T6439">38</text:span><text:span text:style-name="T6440">.</text:span><text:span text:style-name="T6441"><text:tab/>LDV duomenys, darbdaviui sutinkant, viešai skelbiami UT IS valdytojo interneto svetainėje ir gali būti pagal sutartis perduoti skelbti kitose darbo skelbimų interneto svetainėse.<text:s/></text:span></text:p>
      <text:p text:style-name="P6442"><text:span text:style-name="T6443">39</text:span><text:span text:style-name="T6444">.</text:span><text:span text:style-name="T6445"><text:tab/>UT IS tvarkomi asmens duomenys vadovaujantis Asmens duomenų teisinės apsaugos įstatymu</text:span><text:span text:style-name="T6446"><text:s/></text:span><text:span text:style-name="T6447">ir Reglamentu (ES) 2016/679.<text:s/></text:span></text:p>
      <text:p text:style-name="P6448"><text:span text:style-name="T6449">40</text:span><text:span text:style-name="T6450">.</text:span><text:span text:style-name="T6451"><text:tab/>UT IS duomenys teikiami neatlygintinai.</text:span></text:p>
      <text:p text:style-name="P6452"><text:span text:style-name="T6453">41</text:span><text:span text:style-name="T6454">.</text:span><text:span text:style-name="T6455"><text:tab/><text:s/>UT IS duomenys Europos Sąjungos valstybių (narių) ir (ar) Europos ekonominės erdvės valstybių, trečiųjų šalių fiziniams ir juridiniams asmenims, juridinio asmens statuso neturintiems subjektams, jų filialams ir atstovybėms teikiami vadovaujantis Valstybės informacinių išteklių valdymo įstatymu, o asmens duomenys – vadovaujantis Reglamentu (ES) 2016/679.</text:span></text:p>
      <text:p text:style-name="P6456"><text:span text:style-name="T6457">42</text:span><text:span text:style-name="T6458">.</text:span><text:span text:style-name="T6459"><text:tab/>Visi UT IS duomenų gavėjai, įskaitant registrų ar kitų valstybės informacinių sistemų valdytojus ir tvarkytojus, duomenų teikėjai ir fiziniai asmenys, kurių asmens duomenys tvarkomi UT IS, turi teisę reikalauti, kad būtų ištaisyti neteisingi, neišsamūs, netikslūs duomenys. Tokiu atveju UT IS tvarkytojas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bei užtikrinti, kad UT IS duomenų gavėjai, kuriems buvo pateikti neteisingi, netikslūs, neišsamūs duomenys, būtų nedelsiant informuoti apie ištaisytus netikslumus.</text:span></text:p>
      <text:p text:style-name="P6460"/>
      <text:p text:style-name="P6461"><text:span text:style-name="T6462">VI</text:span><text:span text:style-name="T6463"><text:s/>SKYRIUS<text:s/></text:span></text:p>
      <text:p text:style-name="P6464"><text:span text:style-name="T6465">UT IS duomenų sauga</text:span></text:p>
      <text:p text:style-name="P6466"/>
      <text:p text:style-name="P6467"><text:span text:style-name="T6468">43</text:span><text:span text:style-name="T6469">.</text:span><text:span text:style-name="T6470"><text:tab/>UT IS saugą nustato Užimtumo tarnybos informacinių sistemų duomenų saugos nuostatai, patvirtinti</text:span><text:span text:style-name="T6471"><text:s/></text:span><text:span text:style-name="T6472">Užimtumo tarnybos direktoriaus, ir saugos politiką įgyvendinantys dokumentai, kurie rengiami, derinami ir tvirtinami Lietuvos Respublikos Vyriausybės nustatyta tvarka.</text:span></text:p>
      <text:p text:style-name="P6473"><text:span text:style-name="T6474">44</text:span><text:span text:style-name="T6475">.</text:span><text:span text:style-name="T6476"><text:tab/>Už duomenų saugą pagal kompetenciją Lietuvos Respublikos įstatymų ir kitų teisės aktų nustatyta tvarka atsako UT IS valdytojas.<text:s/></text:span></text:p>
      <text:p text:style-name="P6477"><text:span text:style-name="T6478">45</text:span><text:span text:style-name="T6479">.</text:span><text:span text:style-name="T6480"><text:tab/>Asmenys, kurie tvarko UT IS duomenis privalo saugoti asmens duomenų paslaptį. Šie asmenys, prieš pradėdami tvarkyti asmens duomenis, privalo pasirašyti pasižadėjimus, kad saugos asmens duomenis ir nepažeis Asmens duomenų teisinės apsaugos įstatymo</text:span><text:span text:style-name="T6481"><text:s/></text:span><text:span text:style-name="T6482">ir Reglamento (ES) 2016/679. Pareiga saugoti asmens duomenų paslaptį galioja ir pasitraukus iš valstybės tarnybos, perėjus dirbti į kitas pareigas, pasibaigus darbo ar sutartiniams santykiams. Už neteisėtą duomenų paskelbimą, perdavimą, pakeitimą ar sunaikinimą šie asmenys atsako įstatymų nustatyta tvarka.</text:span></text:p>
      <text:p text:style-name="P6483"><text:span text:style-name="T6484">46</text:span><text:span text:style-name="T6485">.</text:span><text:span text:style-name="T6486"><text:tab/>UT IS valdytojas parenka tinkamas organizacines ir technines priemones, skirtas apsaugoti asmens duomenis nuo atsitiktinio ar neteisėto sunaikinimo, pakeitimo, atskleidimo, taip pat nuo bet kokio kito neteisėto tvarkymo, užtikrindamas asmens duomenų saugumą, vadovaudamasis:</text:span></text:p>
      <text:p text:style-name="P6487"><text:span text:style-name="T6488">46.1</text:span><text:span text:style-name="T6489">.</text:span><text:span text:style-name="T6490"><text:tab/>Reglamentu (ES) 2016/679;</text:span></text:p>
      <text:p text:style-name="P6491"><text:span text:style-name="T6492">46.2</text:span><text:span text:style-name="T6493">.</text:span><text:span text:style-name="T6494"><text:tab/>Lietuvos Respublikos kibernetinio saugumo įstatymu;</text:span></text:p>
      <text:p text:style-name="P6495"><text:span text:style-name="T6496">46.3</text:span><text:span text:style-name="T6497">.</text:span><text:span text:style-name="T6498"><text:tab/>Bendrųjų elektroninės informacijos saugos reikalavimų aprašu;<text:s/></text:span></text:p>
      <text:p text:style-name="P6499"><text:span text:style-name="T6500">46.4</text:span><text:span text:style-name="T6501">.</text:span><text:span text:style-name="T6502"><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6503"><text:span text:style-name="T6504">46.5</text:span><text:span text:style-name="T6505">.<text:s/></text:span><text:span text:style-name="T6506">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6507">.</text:span></text:p>
      <text:p text:style-name="P6508"><text:span text:style-name="T6509">47</text:span><text:span text:style-name="T6510">.</text:span><text:span text:style-name="T6511"><text:tab/>UT IS duomenys archyvuojami:<text:s/></text:span></text:p>
      <text:p text:style-name="P6512"><text:span text:style-name="T6513">47.1</text:span><text:span text:style-name="T6514">.</text:span><text:span text:style-name="T6515"><text:tab/>darbo ieškančių asmenų duomenys – kitą kalendorinę dieną, nutraukus darbo ieškančio asmens registraciją Užimtumo tarnyboje;</text:span></text:p>
      <text:p text:style-name="P6516"><text:span text:style-name="T6517">47.2</text:span><text:span text:style-name="T6518">.</text:span><text:span text:style-name="T6519"><text:tab/>LDV duomenys – kitą kalendorinę dieną, pasibaigus LDV nustatytam galiojimo terminui arba uždarius darbo skelbimą;</text:span></text:p>
      <text:p text:style-name="P6520"><text:span text:style-name="T6521">47.3</text:span><text:span text:style-name="T6522">.</text:span><text:span text:style-name="T6523"><text:tab/>darbdavių duomenys – gavus informaciją, kad juridinis asmuo išregistruotas;</text:span></text:p>
      <text:p text:style-name="P6524"><text:span text:style-name="T6525">47.4</text:span><text:span text:style-name="T6526">.</text:span><text:span text:style-name="T6527"><text:tab/>sutarčių, leidimų dirbti ir sprendimų duomenys – praėjus 10 metų nuo sutarties pasibaigimo datos arba leidimo dirbti ar sprendimo galiojimo pabaigos datos;</text:span></text:p>
      <text:p text:style-name="P6528"><text:span text:style-name="T6529">47.5</text:span><text:span text:style-name="T6530">.</text:span><text:span text:style-name="T6531"><text:tab/>e. paslaugų gavėjų duomenys – praėjus 6 mėnesiams nuo paskutinio prisijungimo prie UT<text:s/></text:span><text:span text:style-name="T6532">išorinio e. paslaugų portalo</text:span><text:span text:style-name="T6533">.</text:span></text:p>
      <text:p text:style-name="P6534"><text:span text:style-name="T6535">48</text:span><text:span text:style-name="T6536">.</text:span><text:span text:style-name="T6537"><text:tab/>UT IS duomenys sunaikinami:</text:span></text:p>
      <text:p text:style-name="P6538"><text:span text:style-name="T6539">48.1</text:span><text:span text:style-name="T6540">.</text:span><text:span text:style-name="T6541"><text:tab/>darbo ieškančių asmenų registracinių kortelių ir su jomis susieta informacija – praėjus 5 metams po jo registracijos Užimtumo tarnyboje nutraukimo;</text:span></text:p>
      <text:p text:style-name="P6542"><text:span text:style-name="T6543">48.2</text:span><text:span text:style-name="T6544">.</text:span><text:span text:style-name="T6545"><text:tab/>LDV duomenys, nesusieti su remiamo įdarbinimo ar darbo vietų steigimo sutartimis – praėjus 5 metams nuo archyvavimo datos;</text:span></text:p>
      <text:p text:style-name="P6546"><text:span text:style-name="T6547">48.3</text:span><text:span text:style-name="T6548">.</text:span><text:span text:style-name="T6549"><text:tab/>e. paslaugų gavėjų – praėjus 2 metams nuo archyvavimo datos.</text:span></text:p>
      <text:p text:style-name="P6550"><text:span text:style-name="T6551">49</text:span><text:span text:style-name="T6552">.</text:span><text:span text:style-name="T6553"><text:tab/>Sprendimą panaikinti duomenis iš UT IS duomenų bazės priima UT IS valdytojas.</text:span></text:p>
      <text:p text:style-name="P6554"/>
      <text:p text:style-name="P6555"><text:span text:style-name="T6556">VII</text:span><text:span text:style-name="T6557"><text:s/>SKYRIUS<text:s/></text:span></text:p>
      <text:p text:style-name="P6558"><text:span text:style-name="T6559">UT IS FINANSAVIMAS</text:span></text:p>
      <text:p text:style-name="P6560"/>
      <text:p text:style-name="P6561"><text:span text:style-name="T6562">50</text:span><text:span text:style-name="T6563">.</text:span><text:span text:style-name="T6564"><text:tab/>UT IS kuriama, tvarkoma ir prižiūrima valstybės biudžeto, įskaitant Europos Sąjungos struktūrinių ir kitų fondų, lėšomis.</text:span></text:p>
      <text:p text:style-name="P6565"/>
      <text:p text:style-name="P6566"><text:span text:style-name="T6567">VIII</text:span><text:span text:style-name="T6568"><text:s/>SKYRIUS<text:s/></text:span></text:p>
      <text:p text:style-name="P6569"><text:span text:style-name="T6570">UT IS MODERNIZAVIMAS IR LIKVIDAVIMAS</text:span></text:p>
      <text:p text:style-name="P6571"><text:span text:style-name="T6572">51</text:span><text:span text:style-name="T6573">.</text:span><text:span text:style-name="T6574"><text:tab/>UT IS modernizuojama ir likviduojama Valstybės informacinių išteklių valdymo įstatymo ir Valstybės informacinių sistemų steigimo, kūrimo, modernizavimo ir likvidavimo tvarkos aprašo ir kitų teisės aktų nustatyta tvarka.<text:s/></text:span></text:p>
      <text:p text:style-name="P6575"><text:span text:style-name="T6576">52</text:span><text:span text:style-name="T6577">.</text:span><text:span text:style-name="T6578"><text:tab/>Sprendimą dėl UT IS modernizavimo, techninių ir programinių priemonių kūrimo, plėtros priemonių įgyvendinimo ar likvidavimo priima UT IS valdytojas teisės aktų nustatyta tvarka.</text:span></text:p>
      <text:p text:style-name="P6579"><text:span text:style-name="T6580">53</text:span><text:span text:style-name="T6581">.</text:span><text:span text:style-name="T6582"><text:tab/>Likviduojant UT IS, jos duomenys ir dokumentai perduodami kitai informacinei sistemai, arba sunaikinami, arba perduodami valstybės archyvams Lietuvos Respublikos dokumentų ir archyvų įstatymo nustatyta tvarka ir sąlygomis.</text:span></text:p>
      <text:p text:style-name="P6583"/>
      <text:p text:style-name="P6584"><text:span text:style-name="T6585">IX</text:span><text:span text:style-name="T6586"><text:s/>SKYRIUS<text:s/></text:span></text:p>
      <text:p text:style-name="P6587"><text:span text:style-name="T6588">BAIGIAMOSIOS NUOSTATOS</text:span></text:p>
      <text:p text:style-name="P6589"/>
      <text:p text:style-name="P6590"><text:span text:style-name="T6591">54</text:span><text:span text:style-name="T6592">.</text:span><text:span text:style-name="T6593"><text:tab/>Duomenų subjektų, kurių asmens duomenys tvarkomi UT IS, teisės įgyvendinamos vadovaujantis Reglamentu (ES) 2016/679 ir Užimtumo tarnybos direktoriaus patvirtintomis Asmens duomenų tvarkymo taisyklėmis.</text:span></text:p>
      <text:p text:style-name="P6594"><text:span text:style-name="T659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597in" fo:margin-bottom="0.7875in" fo:margin-right="0.393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9"><text:page-number text:fixed="false">2</text:page-number></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6:02:00Z</meta:creation-date>
    <dc:date>2023-05-25T06:02:00Z</dc:date>
    <meta:print-date>2015-05-06T17:41:00Z</meta:print-date>
    <meta:template xlink:href="Normal.dotm" xlink:type="simple"/>
    <meta:editing-cycles>2</meta:editing-cycles>
    <meta:editing-duration>PT0S</meta:editing-duration>
    <meta:user-defined meta:name="ContentTypeId">0x01010097544267EC0B274FAF496203102410E6</meta:user-defined>
    <meta:user-defined meta:name="MediaServiceImageTags"/>
    <meta:document-statistic meta:page-count="3" meta:paragraph-count="1802" meta:word-count="16303" meta:character-count="124387" meta:row-count="4069" meta:non-whitespace-character-count="109886"/>
  </office:meta>
</office:document-meta>
</file>