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23in"/>
    </style:style>
    <style:style style:name="Table1" style:family="table" style:master-page-name="MPF0">
      <style:table-properties style:width="6.8423in" style:rel-width="98.56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fo:language="en" fo:country="US"/>
    </style:style>
    <style:style style:name="TableRow13" style:family="table-row">
      <style:table-row-properties style:min-row-height="0.1354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" style:family="table-row">
      <style:table-row-properties style:min-row-height="0.3826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/>
      <style:text-properties fo:color="#FF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  <style:text-properties fo:color="#000000"/>
    </style:style>
    <style:style style:name="P63" style:parent-style-name="Normal" style:family="paragraph">
      <style:paragraph-properties fo:text-align="justify" fo:line-height="115%" fo:text-indent="0.5in"/>
      <style:text-properties fo:color="#000000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margin-lef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  <style:text-properties style:font-size-complex="12pt"/>
    </style:style>
    <style:style style:name="P69" style:parent-style-name="Normal" style:family="paragraph">
      <style:paragraph-properties fo:text-align="justify" fo:line-height="115%" fo:margin-left="0.5in">
        <style:tab-stops/>
      </style:paragraph-properties>
      <style:text-properties fo:color="#000000"/>
    </style:style>
    <style:style style:name="P70" style:parent-style-name="Normal" style:family="paragraph">
      <style:paragraph-properties fo:text-align="justify" fo:line-height="115%"/>
      <style:text-properties fo:color="#000000"/>
    </style:style>
    <style:style style:name="P71" style:parent-style-name="Normal" style:family="paragraph">
      <style:paragraph-properties fo:text-align="justify" fo:line-height="115%" fo:margin-left="0.5in">
        <style:tab-stops/>
      </style:paragraph-properties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left="0.5in">
        <style:tab-stops/>
      </style:paragraph-properties>
      <style:text-properties fo:color="#000000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  <style:text-properties style:font-size-complex="12pt"/>
    </style:style>
    <style:style style:name="P81" style:parent-style-name="Normal" style:family="paragraph">
      <style:paragraph-properties fo:text-align="justify" fo:line-height="115%" fo:margin-left="0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/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  <style:text-properties style:font-size-complex="12pt"/>
    </style:style>
    <style:style style:name="P84" style:parent-style-name="Normal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85" style:parent-style-name="Normal" style:family="paragraph">
      <style:paragraph-properties fo:text-align="justify" fo:line-height="115%"/>
      <style:text-properties style:font-weight-complex="bold"/>
    </style:style>
    <style:style style:name="P86" style:parent-style-name="Normal" style:family="paragraph">
      <style:paragraph-properties fo:text-align="justify" fo:line-height="115%" fo:text-indent="0.4798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P90" style:parent-style-name="Normal" style:family="paragraph">
      <style:paragraph-properties fo:text-align="justify" fo:line-height="115%" fo:text-indent="0.4798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P106" style:parent-style-name="Normal" style:family="paragraph">
      <style:paragraph-properties fo:text-align="justify" fo:line-height="115%" fo:text-indent="0.4736in">
        <style:tab-stops>
          <style:tab-stop style:type="left" style:position="0.5909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/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/>
      <style:text-properties fo:color="#000000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paragraph-properties fo:text-align="justify"/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/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justify"/>
      <style:text-properties fo:color="#000000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justify" fo:margin-left="2.7in" fo:text-indent="0.9in">
        <style:tab-stops/>
      </style:paragraph-properties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P140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/>
    </style:style>
    <style:style style:name="P141" style:parent-style-name="Normal" style:family="paragraph">
      <style:paragraph-properties fo:text-align="justify" fo:margin-left="2.7in" fo:text-indent="0.9in">
        <style:tab-stops/>
      </style:paragraph-properties>
      <style:text-properties fo:font-size="11.5pt" style:font-size-asian="11.5pt" style:font-size-complex="11.5pt"/>
    </style:style>
    <style:style style:name="P142" style:parent-style-name="Normal" style:family="paragraph">
      <style:paragraph-properties fo:text-align="justify" fo:margin-left="2.7in" fo:text-indent="0.9in">
        <style:tab-stops/>
      </style:paragraph-properties>
      <style:text-properties fo:font-size="11.5pt" style:font-size-asian="11.5pt" style:font-size-complex="11.5pt"/>
    </style:style>
    <style:style style:name="P143" style:parent-style-name="Normal" style:family="paragraph">
      <style:paragraph-properties fo:text-align="justify"/>
      <style:text-properties fo:font-weight="bold" style:font-weight-asian="bold" fo:color="#000000" fo:font-size="11.5pt" style:font-size-asian="11.5pt" style:font-size-complex="11.5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14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5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.5pt" style:font-size-asian="11.5pt" style:font-size-complex="11.5pt"/>
    </style:style>
    <style:style style:name="T159" style:parent-style-name="DefaultParagraphFont" style:family="text">
      <style:text-properties fo:font-size="11.5pt" style:font-size-asian="11.5pt" style:font-size-complex="11.5pt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.5pt" style:font-size-asian="11.5pt" style:font-size-complex="11.5pt"/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name="T164" style:parent-style-name="DefaultParagraphFont" style:family="text">
      <style:text-properties fo:font-size="11.5pt" style:font-size-asian="11.5pt" style:font-size-complex="11.5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.5pt" style:font-size-asian="11.5pt" style:font-size-complex="11.5pt"/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name="T172" style:parent-style-name="DefaultParagraphFont" style:family="text">
      <style:text-properties fo:font-size="11.5pt" style:font-size-asian="11.5pt" style:font-size-complex="11.5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7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82" style:parent-style-name="DefaultParagraphFont" style:family="text">
      <style:text-properties fo:font-size="11.5pt" style:font-size-asian="11.5pt" style:font-size-complex="11.5pt"/>
    </style:style>
    <style:style style:name="T18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8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8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T188" style:parent-style-name="DefaultParagraphFont" style:family="text">
      <style:text-properties fo:font-size="11.5pt" style:font-size-asian="11.5pt" style:font-size-complex="11.5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.5pt" style:font-size-asian="11.5pt" style:font-size-complex="11.5pt"/>
    </style:style>
    <style:style style:name="T191" style:parent-style-name="DefaultParagraphFont" style:family="text">
      <style:text-properties fo:font-size="11.5pt" style:font-size-asian="11.5pt" style:font-size-complex="11.5pt"/>
    </style:style>
    <style:style style:name="T192" style:parent-style-name="DefaultParagraphFont" style:family="text">
      <style:text-properties fo:font-size="11.5pt" style:font-size-asian="11.5pt" style:font-size-complex="11.5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.5pt" style:font-size-asian="11.5pt" style:font-size-complex="11.5pt"/>
    </style:style>
    <style:style style:name="T210" style:parent-style-name="DefaultParagraphFont" style:family="text">
      <style:text-properties fo:font-size="11.5pt" style:font-size-asian="11.5pt" style:font-size-complex="11.5pt"/>
    </style:style>
    <style:style style:name="T211" style:parent-style-name="DefaultParagraphFont" style:family="text">
      <style:text-properties fo:font-size="11.5pt" style:font-size-asian="11.5pt" style:font-size-complex="11.5pt"/>
    </style:style>
    <style:style style:name="P2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.5pt" style:font-size-asian="11.5pt" style:font-size-complex="11.5pt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1.5pt" style:font-size-asian="11.5pt" style:font-size-complex="11.5pt"/>
    </style:style>
    <style:style style:name="T218" style:parent-style-name="DefaultParagraphFont" style:family="text">
      <style:text-properties fo:font-size="11.5pt" style:font-size-asian="11.5pt" style:font-size-complex="11.5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.5pt" style:font-size-asian="11.5pt" style:font-size-complex="11.5pt"/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.5pt" style:font-size-asian="11.5pt" style:font-size-complex="11.5pt"/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225" style:parent-style-name="DefaultParagraphFont" style:family="text">
      <style:text-properties fo:font-size="11.5pt" style:font-size-asian="11.5pt" style:font-size-complex="11.5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.5pt" style:font-size-asian="11.5pt" style:font-size-complex="11.5pt"/>
    </style:style>
    <style:style style:name="T231" style:parent-style-name="DefaultParagraphFont" style:family="text">
      <style:text-properties fo:font-size="11.5pt" style:font-size-asian="11.5pt" style:font-size-complex="11.5pt"/>
    </style:style>
    <style:style style:name="T2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7" style:parent-style-name="DefaultParagraphFont" style:family="text">
      <style:text-properties fo:font-size="11.5pt" style:font-size-asian="11.5pt" style:font-size-complex="11.5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size="11.5pt" style:font-size-asian="11.5pt" style:font-size-complex="11.5pt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1.5pt" style:font-size-asian="11.5pt" style:font-size-complex="11.5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.5pt" style:font-size-asian="11.5pt" style:font-size-complex="11.5pt"/>
    </style:style>
    <style:style style:name="T254" style:parent-style-name="DefaultParagraphFont" style:family="text">
      <style:text-properties fo:font-size="11.5pt" style:font-size-asian="11.5pt" style:font-size-complex="11.5pt"/>
    </style:style>
    <style:style style:name="T255" style:parent-style-name="DefaultParagraphFont" style:family="text">
      <style:text-properties fo:font-size="11.5pt" style:font-size-asian="11.5pt" style:font-size-complex="11.5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4" style:parent-style-name="DefaultParagraphFont" style:family="text">
      <style:text-properties fo:font-size="11.5pt" style:font-size-asian="11.5pt" style:font-size-complex="11.5pt"/>
    </style:style>
    <style:style style:name="T265" style:parent-style-name="DefaultParagraphFont" style:family="text">
      <style:text-properties fo:font-size="11.5pt" style:font-size-asian="11.5pt" style:font-size-complex="11.5pt"/>
    </style:style>
    <style:style style:name="P26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7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73" style:parent-style-name="DefaultParagraphFont" style:family="text">
      <style:text-properties fo:font-size="11.5pt" style:font-size-asian="11.5pt" style:font-size-complex="11.5pt"/>
    </style:style>
    <style:style style:name="T27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7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.5pt" style:font-size-asian="11.5pt" style:font-size-complex="11.5pt"/>
    </style:style>
    <style:style style:name="T278" style:parent-style-name="DefaultParagraphFont" style:family="text">
      <style:text-properties fo:font-size="11.5pt" style:font-size-asian="11.5pt" style:font-size-complex="11.5pt"/>
    </style:style>
    <style:style style:name="T279" style:parent-style-name="DefaultParagraphFont" style:family="text">
      <style:text-properties fo:font-size="11.5pt" style:font-size-asian="11.5pt" style:font-size-complex="11.5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T282" style:parent-style-name="DefaultParagraphFont" style:family="text">
      <style:text-properties fo:font-size="11.5pt" style:font-size-asian="11.5pt" style:font-size-complex="11.5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.5pt" style:font-size-asian="11.5pt" style:font-size-complex="11.5pt"/>
    </style:style>
    <style:style style:name="T285" style:parent-style-name="DefaultParagraphFont" style:family="text">
      <style:text-properties fo:font-size="11.5pt" style:font-size-asian="11.5pt" style:font-size-complex="11.5pt"/>
    </style:style>
    <style:style style:name="T286" style:parent-style-name="DefaultParagraphFont" style:family="text">
      <style:text-properties fo:font-size="11.5pt" style:font-size-asian="11.5pt" style:font-size-complex="11.5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.5pt" style:font-size-asian="11.5pt" style:font-size-complex="11.5pt"/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T290" style:parent-style-name="DefaultParagraphFont" style:family="text">
      <style:text-properties fo:font-size="11.5pt" style:font-size-asian="11.5pt" style:font-size-complex="11.5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.5pt" style:font-size-asian="11.5pt" style:font-size-complex="11.5pt"/>
    </style:style>
    <style:style style:name="T293" style:parent-style-name="DefaultParagraphFont" style:family="text">
      <style:text-properties fo:font-size="11.5pt" style:font-size-asian="11.5pt" style:font-size-complex="11.5pt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00" style:parent-style-name="DefaultParagraphFont" style:family="text">
      <style:text-properties fo:font-size="11.5pt" style:font-size-asian="11.5pt" style:font-size-complex="11.5pt"/>
    </style:style>
    <style:style style:name="T30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02" style:parent-style-name="Normal" style:family="paragraph">
      <style:paragraph-properties fo:text-align="justify"/>
      <style:text-properties fo:font-size="8pt" style:font-size-asian="8pt" style:font-size-complex="8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size="11.5pt" style:font-size-asian="11.5pt" style:font-size-complex="11.5pt"/>
    </style:style>
    <style:style style:name="T305" style:parent-style-name="DefaultParagraphFont" style:family="text">
      <style:text-properties fo:font-size="11.5pt" style:font-size-asian="11.5pt" style:font-size-complex="11.5pt"/>
    </style:style>
    <style:style style:name="T306" style:parent-style-name="DefaultParagraphFont" style:family="text">
      <style:text-properties fo:font-size="11.5pt" style:font-size-asian="11.5pt" style:font-size-complex="11.5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.5pt" style:font-size-asian="11.5pt" style:font-size-complex="11.5pt"/>
    </style:style>
    <style:style style:name="T309" style:parent-style-name="DefaultParagraphFont" style:family="text">
      <style:text-properties fo:font-size="11.5pt" style:font-size-asian="11.5pt" style:font-size-complex="11.5pt"/>
    </style:style>
    <style:style style:name="T310" style:parent-style-name="DefaultParagraphFont" style:family="text">
      <style:text-properties fo:font-size="11.5pt" style:font-size-asian="11.5pt" style:font-size-complex="11.5pt"/>
    </style:style>
    <style:style style:name="T311" style:parent-style-name="DefaultParagraphFont" style:family="text">
      <style:text-properties fo:color="#FF0000" fo:font-size="11.5pt" style:font-size-asian="11.5pt" style:font-size-complex="11.5pt"/>
    </style:style>
    <style:style style:name="T312" style:parent-style-name="DefaultParagraphFont" style:family="text">
      <style:text-properties fo:font-size="11.5pt" style:font-size-asian="11.5pt" style:font-size-complex="11.5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.5pt" style:font-size-asian="11.5pt" style:font-size-complex="11.5pt"/>
    </style:style>
    <style:style style:name="T315" style:parent-style-name="DefaultParagraphFont" style:family="text">
      <style:text-properties fo:font-size="11.5pt" style:font-size-asian="11.5pt" style:font-size-complex="11.5pt"/>
    </style:style>
    <style:style style:name="T316" style:parent-style-name="DefaultParagraphFont" style:family="text">
      <style:text-properties fo:font-size="11.5pt" style:font-size-asian="11.5pt" style:font-size-complex="11.5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size="11.5pt" style:font-size-asian="11.5pt" style:font-size-complex="11.5pt"/>
    </style:style>
    <style:style style:name="T319" style:parent-style-name="DefaultParagraphFont" style:family="text">
      <style:text-properties fo:font-size="11.5pt" style:font-size-asian="11.5pt" style:font-size-complex="11.5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.5pt" style:font-size-asian="11.5pt" style:font-size-complex="11.5pt"/>
    </style:style>
    <style:style style:name="T322" style:parent-style-name="DefaultParagraphFont" style:family="text">
      <style:text-properties fo:font-size="11.5pt" style:font-size-asian="11.5pt" style:font-size-complex="11.5pt"/>
    </style:style>
    <style:style style:name="T323" style:parent-style-name="DefaultParagraphFont" style:family="text">
      <style:text-properties fo:font-size="11.5pt" style:font-size-asian="11.5pt" style:font-size-complex="11.5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.5pt" style:font-size-asian="11.5pt" style:font-size-complex="11.5pt"/>
    </style:style>
    <style:style style:name="T326" style:parent-style-name="DefaultParagraphFont" style:family="text">
      <style:text-properties fo:font-size="11.5pt" style:font-size-asian="11.5pt" style:font-size-complex="11.5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.5pt" style:font-size-asian="11.5pt" style:font-size-complex="11.5pt"/>
    </style:style>
    <style:style style:name="T329" style:parent-style-name="DefaultParagraphFont" style:family="text">
      <style:text-properties fo:font-size="11.5pt" style:font-size-asian="11.5pt" style:font-size-complex="11.5pt"/>
    </style:style>
    <style:style style:name="T330" style:parent-style-name="DefaultParagraphFont" style:family="text">
      <style:text-properties fo:font-size="11.5pt" style:font-size-asian="11.5pt" style:font-size-complex="11.5pt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3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3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.5pt" style:font-size-asian="11.5pt" style:font-size-complex="11.5pt"/>
    </style:style>
    <style:style style:name="T340" style:parent-style-name="DefaultParagraphFont" style:family="text">
      <style:text-properties fo:font-size="11.5pt" style:font-size-asian="11.5pt" style:font-size-complex="11.5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.5pt" style:font-size-asian="11.5pt" style:font-size-complex="11.5pt"/>
    </style:style>
    <style:style style:name="T343" style:parent-style-name="DefaultParagraphFont" style:family="text">
      <style:text-properties fo:font-size="11.5pt" style:font-size-asian="11.5pt" style:font-size-complex="11.5pt"/>
    </style:style>
    <style:style style:name="T344" style:parent-style-name="DefaultParagraphFont" style:family="text">
      <style:text-properties fo:font-size="11.5pt" style:font-size-asian="11.5pt" style:font-size-complex="11.5pt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KMENĖS RAJONO SAVIVALDYBĖS TARYBA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<text:span text:style-name="T28">DĖL<text:s/></text:span><text:span text:style-name="T29">AKMENĖS RAJONO SAVIVALDYBĖS KULTŪROS IR MENO TARYBOS SUDARYMO IR NUOSTATŲ TVIRTINIMO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7 m. gruodžio 28 d. Nr. T-242(E)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/>
      <text:p text:style-name="P42"><text:span text:style-name="T43">Vadovaudamasi Lietuvos Respublikos vietos savivaldos įstatymo<text:s/></text:span><text:span text:style-name="T44">16 straipsnio 2 dalies 6 punktu, 18 straipsnio 1 dalimi, Pavyzdiniais savivaldybių kultūros ir meno tarybų nuostatais, patvirtintais Lietuvos Respublikos kultūros ministro 2008 m. gruodžio 8 d.<text:s/></text:span><text:span text:style-name="T45">įsakymu Nr. ĮV-608 „Dėl<text:s/></text:span><text:span text:style-name="T46">Pavyzdinių savivaldybių kultūros ir meno tarybų nuostatų patvirtinimo“</text:span><text:span text:style-name="T47">,<text:s/></text:span><text:span text:style-name="T48">atsižvelgdama į Akmenės rajono savivaldybės tarybos, Savivaldybės administracijos, Savivaldybės <text:s/>kultūros, švietimo įstaigų, kultūrinę veiklą vykdančių nevyriau</text:span><text:span text:style-name="T49">sybinių organizacijų, menininkų, kūrėjų, religinių bendruomenių siūlymus, Akmenės rajono savivaldybės taryba n u s p r e n d ž i a:<text:s/></text:span></text:p>
      <text:p text:style-name="P50"><text:span text:style-name="T51">1</text:span><text:span text:style-name="T52">.</text:span><text:span text:style-name="T53"><text:tab/>S</text:span><text:span text:style-name="T54">udaryti<text:s/></text:span><text:span text:style-name="T55">trejų metų laikotarpiui<text:s/></text:span><text:span text:style-name="T56">Akmenės rajono savivaldybės kultūros ir</text:span><text:span text:style-name="T57"><text:s/></text:span><text:span text:style-name="T58">meno t</text:span><text:span text:style-name="T59">arybą šios</text:span></text:p>
      <text:p text:style-name="P60">sudėties:</text:p>
      <text:p text:style-name="P61">Andrius Almanis,<text:s/>Savivaldybės tarybos Švietimo, kultūros ir sporto komiteto pirmininkas, Ventos regioninio parko direktorius, deleguotas Akmenės rajono savivaldybės tarybos;</text:p>
      <text:p text:style-name="P62">Sandra Ąžuolienė, Naujosios Akmenės miesto kamerinio choro asociacijos narė, deleguota Naujosios Akmenės miesto kamerinio choro asociacijos;</text:p>
      <text:p text:style-name="P63">Valdas Bogavičius, Akmenės rajono latvių draugijos ‚Sakta“ pirmininko pavaduotojas, deleguotas Akmenės rajono latvių draugijos ‚Sakta“;</text:p>
      <text:p text:style-name="P64"><text:span text:style-name="T65">Sigita Gadžij, Naujosios Akmenės „Saulėtekio“ progimnazijos pradinių klasių mokytoja metodininkė, neformaliojo ugdymo (šokis) mokytoja metodininkė, deleguota Savivaldybės <text:s/>švietimo įstaigų;</text:span></text:p>
      <text:p text:style-name="P66">Olijandas Jurevičius, Naujosios Akmenės Šventosios Dvasios Atsiuntimo parapijos klebonas,</text:p>
      <text:p text:style-name="P67">Akmenės dekanato dekanas, deleguotas religinių bendruomenių;</text:p>
      <text:p text:style-name="P68">Žydrūnė Kazlauskaitė, Akmenės rajono savivaldybės kultūros centro mišraus choro „Cementininkas“ vadovė, muzikos vyresnioji mokytoja, deleguota Savivaldybės <text:s/>kultūros ir švietimo įstaigų;</text:p>
      <text:p text:style-name="P69">Daiva Kvaukienė, Akmenės rajono moterų klubo „Akmenietė“ narė, režisierė, deleguota</text:p>
      <text:p text:style-name="P70">Akmenės rajono moterų klubo „Akmenietė“;</text:p>
      <text:p text:style-name="P71">Marijus Lopaitis, Ventos muzikos mokyklos tėvų komiteto narys, deleguotas Ventos muzikos</text:p>
      <text:p text:style-name="P72">mokyklos bendruomenės aktyvo;</text:p>
      <text:p text:style-name="P73"><text:span text:style-name="T74">Vita Martinaitienė, Savivaldybės administracijos T</text:span><text:span text:style-name="T75">eritorijų planavimo, architektūros ir paveldosaugos skyriaus vedėja, deleguota Savivaldybės administracijos;<text:s/></text:span></text:p>
      <text:p text:style-name="P76">Paulius Ratkevičius, menininkas, skulptorius, deleguotas Savivaldybės <text:s/>tautodailininkų;</text:p>
      <text:soft-page-break/>
      <text:p text:style-name="P77"><text:span text:style-name="T78">Jani</text:span><text:span text:style-name="T79">na Rekašienė, Savivaldybės administracijos Švietimo, kultūros ir sporto skyriaus vedėjo pavaduotoja, kuruojanti kultūrą, deleguota Savivaldybės administracijos;</text:span></text:p>
      <text:p text:style-name="P80">Margarita Skabeikienė, Akmenės rajono Dabikinėlės kaimo gyventoja, nevyriausybinių organizacijų<text:s/>atstovė, deleguota rajono nevyriausybinių organizacijų;</text:p>
      <text:p text:style-name="P81">Inga Suchodimcovienė, Naujosios Akmenės „Saulėtekio“ progimnazijos dailės mokytoja</text:p>
      <text:p text:style-name="P82">metodininkė, deleguota rajono menininkų;</text:p>
      <text:p text:style-name="P83">Ernesta Šmukštaitė, Simono Daukanto muziejaus vadovė, deleguota Akmenės krašto muziejaus bendruomenės;</text:p>
      <text:p text:style-name="P84">Dalia Tenienė, Akmenės rajono savivaldybės kultūros centro Ventos kultūros namų vadovė</text:p>
      <text:p text:style-name="P85">kultūrinei veiklai, deleguota Savivaldybės kultūros centro bendruomenės;</text:p>
      <text:p text:style-name="P86"><text:span text:style-name="T87">Marija Urbonienė, Akmenės rajono savivaldybės kultūros centro<text:s/></text:span><text:span text:style-name="T88">etninė</text:span><text:span text:style-name="T89">s kultūros specialistė, deleguota Savivaldybės kultūros centro bendruomenės;</text:span></text:p>
      <text:p text:style-name="P90"><text:span text:style-name="T91">Rima Urmonienė, Akmenės rajono savivaldybės viešosios bibliotekos Kruopių kaimo filialo vyr. specialistė, deleguota Viešosios bibliotekos bendruomenės</text:span><text:span text:style-name="T92">.</text:span></text:p>
      <text:p text:style-name="P93"><text:span text:style-name="T94">2</text:span><text:span text:style-name="T95">.</text:span><text:span text:style-name="T96"><text:tab/></text:span><text:span text:style-name="T97">Patvirtinti Akmenės<text:s/></text:span><text:span text:style-name="T98">rajono savivaldybės kultūros ir meno tarybos nuostatus (pridedama).</text:span></text:p>
      <text:p text:style-name="P99"><text:span text:style-name="T100">3</text:span><text:span text:style-name="T101">.</text:span><text:span text:style-name="T102"><text:tab/></text:span><text:span text:style-name="T103">Pripažinti netekusiais galios Akmenės rajono savivaldybės tarybos 2009 m. lapkričio 25 d. sprendimo Nr. T-279 „Dėl</text:span><text:span text:style-name="T104"><text:s/>Akmenės rajono savivaldybės kultūros ir meno tarybos sudėties ir n</text:span><text:span text:style-name="T105">uostatų patvirtinimo“ 3 punktu patvirtintus Kultūros ir meno tarybos nuostatus (su visais vėlesniais pakeitimais).</text:span></text:p>
      <text:p text:style-name="P106">Šis sprendimas gali būti skundžiamas Lietuvos Respublikos administracinių bylų teisenos įstatymo nustatyta tvarka.</text:p>
      <text:p text:style-name="P107"/>
      <text:p text:style-name="P108"/>
      <text:p text:style-name="P109"/>
      <text:p text:style-name="P110"/>
      <text:p text:style-name="P111"><text:span text:style-name="T112">Savivaldybės meras <text:s text:c="88"/>Vitalijus Mitrofanovas <text:s text:c="52"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PATVIRTINTA</text:span></text:p>
      <text:p text:style-name="P140">Akmenės rajono savivaldybės tarybos</text:p>
      <text:p text:style-name="P141">2017 m. gruodžio 28 d.<text:s/></text:p>
      <text:p text:style-name="P142">sprendimu Nr. T-242(E)</text:p>
      <text:p text:style-name="P143"/>
      <text:p text:style-name="P144"><text:span text:style-name="T145">AKMENĖS RAJONO SAVIVALDYBĖS KULTŪROS IR MENO TARYBOS NUOSTATAI</text:span></text:p>
      <text:p text:style-name="P146"/>
      <text:p text:style-name="P147"><text:span text:style-name="T148">I</text:span><text:span text:style-name="T149"><text:s/>SKYRIUS</text:span></text:p>
      <text:p text:style-name="P150"><text:span text:style-name="T151">BENDROSIOS NUOSTATOS</text:span></text:p>
      <text:p text:style-name="P152"/>
      <text:p text:style-name="P153"><text:span text:style-name="T154">1</text:span><text:span text:style-name="T155">. Akmenės rajono savivaldybės kultūros ir meno tarybos nuostatai reglamentuoja Savivaldybės kultūros ir</text:span><text:span text:style-name="T156"><text:s/>meno tarybos (toliau – Kultūros ir meno taryba) tikslus, uždavinius, teises, pareigas, sudėtį ir darbo organizavimą.<text:s/></text:span></text:p>
      <text:p text:style-name="P157"><text:span text:style-name="T158">2</text:span><text:span text:style-name="T159">. Kultūros ir meno taryba yra patariamoji institucija, atliekanti eksperto bei konsultanto funkcijas, įgyvendinant Akmenės rajono sa</text:span><text:span text:style-name="T160">vivaldybės (toliau – Savivaldybė) kultūros politiką Savivaldybės teritorijoje.</text:span></text:p>
      <text:p text:style-name="P161"><text:span text:style-name="T162">3</text:span><text:span text:style-name="T163">. Kultūros ir meno taryba savo veikloje vadovaujasi Lietuvos Respublikos Konstitucija, Lietuvos Respublikos įstatymais, Lietuvos Respublikos Vyriausybės nutarimais, Lietuvo</text:span><text:span text:style-name="T164">s Respublikos kultūros ministro įsakymais, Savivaldybės tarybos sprendimais, kitais teisės aktais ir šiais Nuostatais.</text:span></text:p>
      <text:p text:style-name="P165"><text:span text:style-name="T166">4</text:span><text:span text:style-name="T167">. Kultūros ir meno tarybos išvados ir pasiūlymai, teikiami Savivaldybės institucijoms ir kultūros įstaigoms, yra rekomendacinio pobū</text:span><text:span text:style-name="T168">džio.</text:span></text:p>
      <text:p text:style-name="P169"><text:span text:style-name="T170">5</text:span><text:span text:style-name="T171">. Kultūros ir meno taryba bendradarbiauja su Lietuvos Respublikos kultūros ministerija, Savivaldybės taryba, Savivaldybės administracija, Savivaldybės teritorijoje veikiančiomis kultūros ir švietimo įstaigomis, nevyriausybinėmis organizacijomis,</text:span><text:span text:style-name="T172"><text:s/>vykdančiomis kultūrinę veiklą, religinėmis bendruomenėmis, jaunimo organizacijomis, tautodailininkais, meno kūrėjais.</text:span></text:p>
      <text:p text:style-name="P173"><text:span text:style-name="T174">6</text:span><text:span text:style-name="T175">. Kultūros ir meno tarybą steigia ir jos nuostatus tvirtina Savivaldybės taryba.</text:span></text:p>
      <text:p text:style-name="P176"/>
      <text:p text:style-name="P177"><text:span text:style-name="T178">II</text:span><text:span text:style-name="T179"><text:s/>SKYRIUS</text:span></text:p>
      <text:p text:style-name="P180"><text:span text:style-name="T181">KULTŪROS IR MENO</text:span><text:span text:style-name="T182"><text:s/></text:span><text:span text:style-name="T183">TARYBOS TIKSLAS,</text:span><text:span text:style-name="T184"><text:s/>UŽDAVINIAI</text:span></text:p>
      <text:p text:style-name="P185"/>
      <text:p text:style-name="P186"><text:span text:style-name="T187">7</text:span><text:span text:style-name="T188">. Kultūros ir meno tarybos tikslas – stiprinti bendradarbiavimą tarp Savivaldybės institucijų ir kultūros bei meno kūrėjų organizacijų, siekiant įtraukti jas dalyvauti sprendžiant Savivaldybės kultūros politikos klausimus.</text:span></text:p>
      <text:p text:style-name="P189"><text:span text:style-name="T190">8</text:span><text:span text:style-name="T191">. Kultūros</text:span><text:span text:style-name="T192"><text:s/>ir meno tarybos uždaviniai:</text:span></text:p>
      <text:p text:style-name="P193"><text:span text:style-name="T194">8.1</text:span><text:span text:style-name="T195">.<text:s/></text:span><text:span text:style-name="T196">analizuoti, svarstyti ir vertinti Savivaldybėje vykstančius kultūros ir meno procesus, kultūros plėtros galimybes, aktualiausias Savivaldybės kultūros problemas;</text:span></text:p>
      <text:p text:style-name="P197"><text:span text:style-name="T198">8.2</text:span><text:span text:style-name="T199">. teikti Savivaldybės tarybai, Savivaldybės adminis</text:span><text:span text:style-name="T200">tracijai pasiūlymus dėl kultūros politikos gerinimo;</text:span></text:p>
      <text:p text:style-name="P201"><text:span text:style-name="T202">8.3</text:span><text:span text:style-name="T203">. siekti aktyvesnio kultūros ir meno įstaigų darbuotojų, meno kūrėjų, visuomenės atstovų dalyvavimo sprendžiant kultūros politikos klausimus;</text:span></text:p>
      <text:p text:style-name="P204"><text:span text:style-name="T205">8.4</text:span><text:span text:style-name="T206">. vadovaujantis visų kultūros sričių lygiateisi</text:span><text:span text:style-name="T207">škumu, skatinti kultūros ir meno raidą, rūpintis laisva žmogaus kūrybine raiška, jos individualumu, kultūros vertybėmis, menininkų ir kitų kultūros kūrėjų prestižu, Savivaldybės kultūros bei meno sklaida šalyje ir užsienyje.</text:span></text:p>
      <text:p text:style-name="P208"><text:span text:style-name="T209">9</text:span><text:span text:style-name="T210">. Siekdama įgyvendinti n</text:span><text:span text:style-name="T211">umatytus tikslus ir uždavinius, Kultūros ir meno taryba atlieka šias</text:span></text:p>
      <text:p text:style-name="P212">funkcijas:</text:p>
      <text:p text:style-name="P213"><text:span text:style-name="T214">9.1</text:span><text:span text:style-name="T215">. dalyvauja rengiant ir įgyvendinant Savivaldybės strateginius planus, kultūros plėtros</text:span></text:p>
      <text:p text:style-name="P216"><text:span text:style-name="T217">programas, analizuoja esančias programas ir teikia pasiūlymus bei rekomendacijas Sa</text:span><text:span text:style-name="T218">vivaldybės tarybai, Savivaldybės administracijai;</text:span></text:p>
      <text:p text:style-name="P219"><text:span text:style-name="T220">9.2</text:span><text:span text:style-name="T221">. teikia pasiūlymus Savivaldybės tarybai, Savivaldybės administracijai dėl:</text:span></text:p>
      <text:p text:style-name="P222"><text:span text:style-name="T223">9.2.1</text:span><text:span text:style-name="T224">. kultūros politikos plėtros krypčių ir Lietuvos Respublikos Vyriausybės nutarimais patvirtintų kultūros programų įg</text:span><text:span text:style-name="T225">yvendinimo Savivaldybės teritorijoje;</text:span></text:p>
      <text:p text:style-name="P226"><text:span text:style-name="T227">9.2.2</text:span><text:span text:style-name="T228">. kultūros politikai įgyvendinti skirtų kultūros ir meno programų prioritetų nustatymo, turinio, projektų finansavimo tvarkos;</text:span></text:p>
      <text:p text:style-name="P229"><text:span text:style-name="T230">9.2.3</text:span><text:span text:style-name="T231">.<text:s/></text:span><text:span text:style-name="T232">kultūros premijų, stipendijų steigimo, kultūrai nusipelniusių kraštieči</text:span><text:span text:style-name="T233">ų atminimo įamžinimo;</text:span></text:p>
      <text:p text:style-name="P234"><text:span text:style-name="T235">9.2.4</text:span><text:span text:style-name="T236">. Savivaldybės biudžetinių kultūros įstaigų tinklo optimizavimo;</text:span><text:span text:style-name="T237"><text:s/></text:span></text:p>
      <text:p text:style-name="P238"><text:span text:style-name="T239">9.2.5</text:span><text:span text:style-name="T240">.<text:s/></text:span><text:span text:style-name="T241">nekilnojamųjų kultūros paveldo objektų apsaugos, priežiūros ir eksploatavimo;</text:span></text:p>
      <text:p text:style-name="P242"><text:span text:style-name="T243">9.2.6</text:span><text:span text:style-name="T244">. kultūrinio turizmo programų skatinimo Savivaldybės<text:s/></text:span><text:span text:style-name="T245">teritorijoje;</text:span></text:p>
      <text:p text:style-name="P246"><text:span text:style-name="T247">9.2.7</text:span><text:span text:style-name="T248">.<text:s/></text:span><text:span text:style-name="T249">teikia pasiūlymus dėl bendradarbiavimo su užsienio valstybių, kitų Lietuvos rajonų</text:span></text:p>
      <text:p text:style-name="P250"><text:span text:style-name="T251">kultūros institucijomis, meno asociacijomis galimybių;</text:span></text:p>
      <text:p text:style-name="P252"><text:span text:style-name="T253">9.3</text:span><text:span text:style-name="T254">. inicijuoja Savivaldybės kultūros politikos padėties, kultūros poreikių tyrimus, ku</text:span><text:span text:style-name="T255">ltūros</text:span></text:p>
      <text:p text:style-name="P256"><text:span text:style-name="T257">politikos stebėseną ir kokybės vertinimą;</text:span></text:p>
      <text:p text:style-name="P258"><text:span text:style-name="T259">9.4</text:span><text:span text:style-name="T260">. dalyvauja svarstant Savivaldybės kultūros įstaigų veiklos programas bei ataskaitas ir teikia pasiūlymus Steigėjui dėl jų veiklos tobulinimo;</text:span></text:p>
      <text:p text:style-name="P261"><text:span text:style-name="T262">9.5</text:span><text:span text:style-name="T263">.<text:s/></text:span><text:span text:style-name="T264">svarsto kitus kultūros politikos klausimus,<text:s/></text:span><text:span text:style-name="T265">kuriuos pateikia Savivaldybės taryba,</text:span></text:p>
      <text:p text:style-name="P266">Savivaldybės tarybos švietimo, kultūros ir sporto komitetas, Savivaldybės meras, Savivaldybės administracija, rajono visuomenė.</text:p>
      <text:p text:style-name="P267"/>
      <text:p text:style-name="P268"><text:span text:style-name="T269">III</text:span><text:span text:style-name="T270"><text:s/>SKYRIUS</text:span></text:p>
      <text:p text:style-name="P271"><text:span text:style-name="T272">KULTŪROS IR MENO</text:span><text:span text:style-name="T273"><text:s/></text:span><text:span text:style-name="T274">TARYBOS TEISĖS IR PAREIGOS</text:span></text:p>
      <text:p text:style-name="P275"/>
      <text:p text:style-name="P276"><text:span text:style-name="T277">10</text:span><text:span text:style-name="T278">. Kultūros ir meno</text:span><text:span text:style-name="T279"><text:s/>taryba turi teisę:</text:span></text:p>
      <text:p text:style-name="P280"><text:span text:style-name="T281">10.1</text:span><text:span text:style-name="T282">. teisės aktų nustatyta tvarka gauti informaciją iš Savivaldybės administracijos padalinių, Savivaldybės kultūros bei švietimo įstaigų, kultūrinę veiklą vykdančių nevyriausybinių organizacijų;</text:span></text:p>
      <text:p text:style-name="P283"><text:span text:style-name="T284">10.2</text:span><text:span text:style-name="T285">. kviesti į posėdžius Savival</text:span><text:span text:style-name="T286">dybės administracijos padalinių specialistus, Savivaldybės kultūros ir švietimo įstaigų darbuotojus, nevyriausybinių organizacijų atstovus;</text:span></text:p>
      <text:p text:style-name="P287"><text:span text:style-name="T288">10.3</text:span><text:span text:style-name="T289">. kviesti į posėdžius kultūros ekspertus, galinčius teikti informaciją bei išvadas svarstomais kultūros klau</text:span><text:span text:style-name="T290">simais.</text:span></text:p>
      <text:p text:style-name="P291"><text:span text:style-name="T292">11</text:span><text:span text:style-name="T293">. Kultūros ir meno taryba kasmet iki kovo 1 d. informuoja visuomenę apie savo veiklą. Informavimo tvarka nustatoma Kultūros ir meno tarybos darbo reglamente.</text:span></text:p>
      <text:p text:style-name="P294"/>
      <text:p text:style-name="P295"><text:span text:style-name="T296">IV</text:span><text:span text:style-name="T297"><text:s/>SKYRIUS</text:span></text:p>
      <text:p text:style-name="P298"><text:span text:style-name="T299">KULTŪROS IR MENO</text:span><text:span text:style-name="T300"><text:s/></text:span><text:span text:style-name="T301">TARYBOS SUDĖTIS IR DARBO ORGANIZAVIMAS</text:span></text:p>
      <text:p text:style-name="P302"/>
      <text:p text:style-name="P303"><text:span text:style-name="T304">12</text:span><text:span text:style-name="T305">. Kultūros ir meno tarybą sudaro 17 narių: rajono Savivaldybės tarybos narys (1), Savivaldybės administracijos specialistas-vyr. architektas (1), Savivaldybės administracijos kultūros specialistas, kuruojantis kultūrą (1), Savivaldybės <text:s/>kultūros įstaigų at</text:span><text:span text:style-name="T306">stovai (4), švietimo įstaigų atstovai (2), kultūrinę veiklą vykdančių nevyriausybinių organizacijų atstovai (5), menininkų, kūrėjų atstovai (2), religinių bendruomenių atstovas (1).</text:span></text:p>
      <text:p text:style-name="P307"><text:span text:style-name="T308">13</text:span><text:span text:style-name="T309">. Kultūros ir meno tarybos nario kadencija – 3 metai. Kadencijos pab</text:span><text:span text:style-name="T310">aigoje</text:span><text:span text:style-name="T311"><text:s/></text:span><text:span text:style-name="T312">keičiama trečdalis Kultūros ir meno tarybos narių. Kultūros ir meno tarybos nario kadencijų skaičius – ne daugiau kaip 2 kadencijos.</text:span></text:p>
      <text:p text:style-name="P313"><text:span text:style-name="T314">14</text:span><text:span text:style-name="T315">. Kultūros ir meno taryba visų Kultūros ir meno tarybos narių dauguma renka pirmininką, pirmininko pavaduotoją</text:span><text:span text:style-name="T316"><text:s/>ir sekretorių.</text:span></text:p>
      <text:p text:style-name="P317"><text:span text:style-name="T318">15</text:span><text:span text:style-name="T319">. Kultūros ir meno tarybos pirmininkas, jeigu jo nėra – Kultūros ir meno tarybos pirmininko pavaduotojas, organizuoja Kultūros ir meno tarybos darbą, pirmininkauja Kultūros ir meno tarybos posėdžiams, atsako už jos veiklą.</text:span></text:p>
      <text:p text:style-name="P320"><text:span text:style-name="T321">16</text:span><text:span text:style-name="T322">. Kul</text:span><text:span text:style-name="T323">tūros ir meno tarybos pirmininku negali būti renkamas kultūrą administruojančio Savivaldybės administracijos padalinio atstovas.</text:span></text:p>
      <text:p text:style-name="P324"><text:span text:style-name="T325">17</text:span><text:span text:style-name="T326">. Kultūros ir meno tarybos darbo reglamentą tvirtina Kultūros ir meno taryba savo pirmajame posėdyje.</text:span></text:p>
      <text:p text:style-name="P327"><text:span text:style-name="T328">18</text:span><text:span text:style-name="T329">. Kultūros ir</text:span><text:span text:style-name="T330"><text:s/>meno tarybos veiklą techniškai aptarnauja Savivaldybės administracijos švietimo, kultūros ir sporto skyrius.</text:span></text:p>
      <text:p text:style-name="P331"/>
      <text:p text:style-name="P332"><text:span text:style-name="T333">V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19</text:span><text:span text:style-name="T340">. Kultūros ir meno taryba nevykdo finansinės veiklos.</text:span></text:p>
      <text:p text:style-name="P341"><text:span text:style-name="T342">20</text:span><text:span text:style-name="T343">. Kultūros ir meno tarybos veiklos<text:s/></text:span><text:span text:style-name="T344">dokumentai (posėdžių protokolai, ekspertų išvados, susirašinėjimo medžiaga ir kt.) saugomi Lietuvos Respublikos dokumentų ir archyvų įstatymo ir kitų teisės aktų nustatyta tvarka.</text:span></text:p>
      <text:p text:style-name="P345"><text:span text:style-name="T3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Normal"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12-28T10:39:00Z</meta:creation-date>
    <dc:date>2017-12-28T10:39:00Z</dc:date>
    <meta:print-date>2017-12-19T07:44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649" meta:character-count="11030" meta:row-count="78" meta:non-whitespace-character-count="9403"/>
  </office:meta>
</office:document-meta>
</file>