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text-align="center"/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/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 fo:text-indent="0.5902in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text-align="center" fo:text-indent="0.5902in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text-indent="0.5902in"/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text-indent="0.5902in"/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justify" style:line-height-at-least="0.0694in" fo:text-indent="0.5902in"/>
      <style:text-properties fo:hyphenate="false"/>
    </style:style>
    <style:style style:name="T18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text-align="justify" style:line-height-at-least="0.0694in" fo:text-indent="0.5902in"/>
      <style:text-properties fo:hyphenate="false"/>
    </style:style>
    <style:style style:name="T20" style:parent-style-name="DefaultParagraphFont" style:family="text"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Noto Sans CJK SC Regular" style:font-name-complex="FreeSans" fo:color="#000000" fo:letter-spacing="0.0416i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POLICIJOS GENERALINIS KOMISARAS</text:p>
      <text:p text:style-name="P5"/>
      <text:p text:style-name="P6">ĮSAKYMAS</text:p>
      <text:p text:style-name="P7"><text:span text:style-name="T8">DĖL L</text:span><text:span text:style-name="T9">IETUVOS POLICIJOS GENERALINIO KOMISARO 2011 M. GEGUŽĖS 13 D. ĮSAKYMO NR. 5-V-427 „</text:span><text:span text:style-name="T10">DĖL UŽSIENIO VALSTYBĖSE AR LIETUVOJE ĮGYTOS APSAUGOS DARBUOTOJO PROFESINĖS KVALIFIKACIJOS PRIPAŽINIMO TAISYKLIŲ PATVIRTINIMO</text:span><text:span text:style-name="T11">“ PAKEITIMO</text:span></text:p>
      <text:p text:style-name="P12"/>
      <text:p text:style-name="P13">2021 m. kovo 29 d. Nr. 5-V-251</text:p>
      <text:p text:style-name="P14">Vilnius</text:p>
      <text:p text:style-name="P15"/>
      <text:p text:style-name="P16"/>
      <text:p text:style-name="P17"><text:span text:style-name="T18">P a k e i č i u Lietuvos policijos generalinio komisaro 2011 m. gegužės 13 d. įsakymą Nr. 5-V-427 „Dėl Užsienio valstybėse ar Lietuvoje įgytos apsaugos darbuotojo profesinės kvalifikacijos pripažinimo taisyklių patvirtinimo“ ir 2 punktą išdėstau taip:</text:span></text:p>
      <text:p text:style-name="P19"><text:span text:style-name="T20">„</text:span><text:span text:style-name="T21">2</text:span><text:span text:style-name="T22">.<text:s/></text:span><text:span text:style-name="T23">Nustata</text:span><text:span text:style-name="T24">u, kad asmenų, iki 2005 m. sausio 1 d. vykdžiusių apsaugos funkcijas saugos tarnybose ir saugos padaliniuose su šaunamaisiais ginklais, statutinių įstaigų pareigūnų, <text:s/>taip pat buvusių šių įstaigų pareigūnų profesinė kvalifikacija laikoma tinkama dirbti apsaugos darbuotoju. Tarnybos statutinėse įstaigose laikas prilyginamas apsaugininko ar apsaugos darbuotojo darbo patirčiai.“</text:span></text:p>
      <text:p text:style-name="P25"/>
      <text:p text:style-name="P26"/>
      <text:p text:style-name="P27"/>
      <text:soft-page-break/>
      <text:p text:style-name="P28">Policijos generalinis komisaras<text:tab/><text:tab/><text:tab/><text:tab/>Renatas Požė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1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3-12-29T22:31:00Z</meta:creation-date>
    <dc:date>2023-12-29T22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113" meta:character-count="1043" meta:row-count="25" meta:non-whitespace-character-count="939"/>
  </office:meta>
</office:document-meta>
</file>