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style:font-name-asian="Calibri" fo:font-weight="bold" style:font-weight-asian="bold" fo:language="lt" fo:country="LT" style:language-asian="lt" style:country-asian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16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letter-spacing="0.0416in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 style:language-asian="ar" style:country-asian="SA"/>
    </style:style>
    <style:style style:name="T20" style:parent-style-name="Hyperlink" style:family="text">
      <style:text-properties fo:color="#000000" style:text-underline-type="none" fo:language="lt" fo:country="LT" style:language-asian="ar" style:country-asian="SA"/>
    </style:style>
    <style:style style:name="T21" style:parent-style-name="DefaultParagraphFont" style:family="text">
      <style:text-properties fo:color="#000000" fo:language="lt" fo:country="LT" style:language-asian="ar" style:country-asian="SA"/>
    </style:style>
    <style:style style:name="P22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416in"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26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27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28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letter-spacing="0.0416in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style:text-autospace="none" fo:text-align="justify" fo:line-height="115%" fo:text-indent="0.493in"/>
      <style:text-properties fo:language="lt" fo:country="LT"/>
    </style:style>
    <style:style style:name="P40" style:parent-style-name="Normal" style:family="paragraph">
      <style:paragraph-properties fo:text-align="justify" fo:line-height="115%"/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h text:style-name="Heading2" text:outline-level="2">KELMĖS RAJONO SAVIVALDYBĖS ADMINISTRACIJOS</text:h>
      <text:p text:style-name="P3">DIREKTORIUS</text:p>
      <text:p text:style-name="P4"/>
      <text:p text:style-name="P5"/>
      <text:p text:style-name="P6">ĮSAKYMAS</text:p>
      <text:p text:style-name="P7"><text:span text:style-name="T8">DĖL<text:s/></text:span><text:span text:style-name="T9">ATVEJO VADYBOS FUNKCIJŲ VYKDYMO IR PROCESŲ KOORDINAVIMO KELMĖS RAJONE<text:s/></text:span></text:p>
      <text:p text:style-name="P10"/>
      <text:p text:style-name="P11">2018 m. liepos <text:s text:c="3"/>d. Nr. A-</text:p>
      <text:p text:style-name="P12">Kelmė</text:p>
      <text:p text:style-name="P13"/>
      <text:p text:style-name="P14"/>
      <text:p text:style-name="P15">Vadovaudamasi Lietuvos Respublikos vietos savivaldos įstatymo 29 straipsnio 8 dalies 2 punktu, Lietuvos Respublikos vaiko teisių apsaugos pagrindų įstatymo 37 straipsniu, Lietuvos Respublikos socialinės apsaugos ir darbo ministro 2018 m. kovo 29 d. įsakymo Nr. A1-141 „Dėl Atvejo vadybos tvarkos aprašo patvirtinimo“ 5 punktu:<text:s/></text:p>
      <text:list text:style-name="LFO1">
        <text:list-item text:start-value="1">
          <text:p text:style-name="P16"><text:span text:style-name="T17">Tvirtinu</text:span><text:span text:style-name="T18">, kad Kelmės rajone socialinių paslaugų įstaiga, vykdanti atvejo vadybos funkcijas ir koordinuojanti atvejo vadybos procesus, yra Kelmės rajono socialinių paslaugų centras, Vytauto Didžiojo g. 58, LT-86143 Kelmė, tel.</text:span><text:span text:style-name="T19"> (8 427) 69 067, mob. 8 612 32 548, el. p.<text:s/></text:span><text:a xlink:href="mailto:maryte.lenciene@sptkelme.lt" office:target-frame-name="_top" xlink:show="replace"><text:span text:style-name="T20">maryte.lenciene@sptkelme.lt</text:span></text:a><text:span text:style-name="T21">, įstaigos darbo laikas pirmadieniais–ketvirtadieniais 8.00–17.00 val., pietų pertrauka 12.00–12.45 val., penktadieniais 8.00–16.45 val., pietų pertrauka 12.00–12.45 val.</text:span></text:p>
        </text:list-item>
      </text:list>
      <text:list text:style-name="LFO1" text:continue-numbering="true">
        <text:list-item>
          <text:p text:style-name="P22"><text:span text:style-name="T23">Tvirtinu</text:span><text:span text:style-name="T24"><text:s/>Kelmės rajono socialinių paslaugų centro atvejo vadybininkus ir jų paslaugų teikimo teritorijas:<text:s/></text:span></text:p>
        </text:list-item>
      </text:list>
      <text:list text:style-name="LFO1" text:continue-numbering="true">
        <text:list-item>
          <text:list>
            <text:list-item>
              <text:p text:style-name="P25">Violeta Grigalaitienė – Kukečių, Liolių, Tytuvėnų, Tytuvėnų apylinkių, Pakražančio seniūnijų teritorijoje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Violeta Zubreckienė – Vaiguvos, Užvenčio, Kražių seniūnijų teritorijoje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<text:s/>Jurgita Kiršanskienė – Kelmės, Kelmės apylinkių, Šaukėnų seniūnijų teritorijoje.</text:p>
            </text:list-item>
          </text:list>
        </text:list-item>
      </text:list>
      <text:list text:style-name="LFO1" text:continue-numbering="true">
        <text:list-item>
          <text:p text:style-name="P28"><text:span text:style-name="T29">Pavedu</text:span><text:span text:style-name="T30"><text:s/>paskelbti šią informaciją viešai Kelmės rajono savivaldybės</text:span><text:span text:style-name="T31"><text:s/>interneto svetainėje.</text:span></text:p>
        </text:list-item>
      </text:list>
      <text:list text:style-name="LFO1" text:continue-numbering="true">
        <text:list-item>
          <text:p text:style-name="P32">P r i p a ž į s t u<text:s/><text:span text:style-name="T33">netekusiu galios Kelmės rajono savivaldybės administracijos direktoriaus</text:span><text:s/><text:span text:style-name="T34">2018</text:span><text:span text:style-name="T35"><text:s/>m. liepos 3 d.<text:s/></text:span><text:span text:style-name="T36"><text:s text:c="2"/>įsakymą Nr. A-</text:span><text:span text:style-name="T37">843</text:span><text:span text:style-name="T38"><text:s text:c="2"/>„Dėl atvejo vadybos funkcijų vykdymo ir procesų koordinavimo Kelmės rajone“</text:span></text:p>
        </text:list-item>
      </text:list>
      <text:p text:style-name="P39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0"/>
      <text:p text:style-name="P41"/>
      <text:p text:style-name="P42">Administracijos direktorė<text:s/><text:tab/><text:s text:c="6"/>Irena Sirus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gita Butnoriene</meta:initial-creator>
    <dc:creator>adlibuser</dc:creator>
    <meta:creation-date>2018-07-25T07:00:00Z</meta:creation-date>
    <dc:date>2018-07-25T07:00:00Z</dc:date>
    <meta:template xlink:href="Normal.dotm" xlink:type="simple"/>
    <meta:editing-cycles>2</meta:editing-cycles>
    <meta:editing-duration>PT0S</meta:editing-duration>
    <meta:document-statistic meta:page-count="1" meta:paragraph-count="29" meta:word-count="273" meta:character-count="1946" meta:row-count="54" meta:non-whitespace-character-count="1702"/>
  </office:meta>
</office:document-meta>
</file>