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fo:color="#1D1B11" style:font-size-complex="12pt"/>
    </style:style>
    <style:style style:name="T249" style:parent-style-name="DefaultParagraphFont" style:family="text">
      <style:text-properties style:font-name-asian="Calibri" fo:color="#1D1B11" style:font-size-complex="12pt"/>
    </style:style>
    <style:style style:name="T250" style:parent-style-name="DefaultParagraphFont" style:family="text">
      <style:text-properties fo:color="#1D1B11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fo:color="#1D1B11" style:font-size-complex="12pt"/>
    </style:style>
    <style:style style:name="T253" style:parent-style-name="DefaultParagraphFont" style:family="text">
      <style:text-properties style:font-name-asian="Calibri" fo:color="#1D1B11" style:font-size-complex="12pt"/>
    </style:style>
    <style:style style:name="T254" style:parent-style-name="DefaultParagraphFont" style:family="text">
      <style:text-properties fo:color="#1D1B11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fo:color="#1D1B11" style:font-size-complex="12pt"/>
    </style:style>
    <style:style style:name="T257" style:parent-style-name="DefaultParagraphFont" style:family="text">
      <style:text-properties style:font-name-asian="Calibri" fo:color="#1D1B11" style:font-size-complex="12pt"/>
    </style:style>
    <style:style style:name="T258" style:parent-style-name="DefaultParagraphFont" style:family="text">
      <style:text-properties fo:color="#1D1B11" style:font-size-complex="12pt"/>
    </style:style>
    <style:style style:name="P2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0" style:parent-style-name="DefaultParagraphFont" style:family="text">
      <style:text-properties style:font-name-asian="Calibri" fo:color="#1D1B11" style:font-size-complex="12pt"/>
    </style:style>
    <style:style style:name="T261" style:parent-style-name="DefaultParagraphFont" style:family="text">
      <style:text-properties style:font-name-asian="Calibri" fo:color="#1D1B11" style:font-size-complex="12pt"/>
    </style:style>
    <style:style style:name="T262" style:parent-style-name="DefaultParagraphFont" style:family="text">
      <style:text-properties fo:color="#1D1B11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fo:color="#1D1B11" style:font-size-complex="12pt"/>
    </style:style>
    <style:style style:name="T265" style:parent-style-name="DefaultParagraphFont" style:family="text">
      <style:text-properties fo:color="#1D1B11" style:font-size-complex="12pt"/>
    </style:style>
    <style:style style:name="P2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7" style:parent-style-name="DefaultParagraphFont" style:family="text">
      <style:text-properties fo:color="#1D1B11" style:font-size-complex="12pt"/>
    </style:style>
    <style:style style:name="T268" style:parent-style-name="DefaultParagraphFont" style:family="text">
      <style:text-properties fo:color="#1D1B11" style:font-size-complex="12pt"/>
    </style:style>
    <style:style style:name="P2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0" style:parent-style-name="DefaultParagraphFont" style:family="text">
      <style:text-properties fo:color="#1D1B11" style:font-size-complex="12pt"/>
    </style:style>
    <style:style style:name="T271" style:parent-style-name="DefaultParagraphFont" style:family="text">
      <style:text-properties fo:color="#1D1B11" style:font-size-complex="12pt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fo:color="#1D1B11" style:font-size-complex="12pt"/>
    </style:style>
    <style:style style:name="T274" style:parent-style-name="DefaultParagraphFont" style:family="text">
      <style:text-properties fo:color="#1D1B11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fo:color="#1D1B11" style:font-size-complex="12pt"/>
    </style:style>
    <style:style style:name="T277" style:parent-style-name="DefaultParagraphFont" style:family="text">
      <style:text-properties fo:color="#1D1B11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P2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fo:color="#1D1B11" style:font-size-complex="12pt"/>
    </style:style>
    <style:style style:name="T445" style:parent-style-name="DefaultParagraphFont" style:family="text">
      <style:text-properties style:font-name-asian="Calibri" fo:color="#1D1B11" style:font-size-complex="12pt"/>
    </style:style>
    <style:style style:name="T446" style:parent-style-name="DefaultParagraphFont" style:family="text">
      <style:text-properties fo:color="#1D1B11" style:font-size-complex="12pt"/>
    </style:style>
    <style:style style:name="P4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8" style:parent-style-name="DefaultParagraphFont" style:family="text">
      <style:text-properties style:font-name-asian="Calibri" fo:color="#1D1B11" style:font-size-complex="12pt"/>
    </style:style>
    <style:style style:name="T449" style:parent-style-name="DefaultParagraphFont" style:family="text">
      <style:text-properties style:font-name-asian="Calibri" fo:color="#1D1B11" style:font-size-complex="12pt"/>
    </style:style>
    <style:style style:name="T450" style:parent-style-name="DefaultParagraphFont" style:family="text">
      <style:text-properties fo:color="#1D1B11" style:font-size-complex="12pt"/>
    </style:style>
    <style:style style:name="P4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2" style:parent-style-name="DefaultParagraphFont" style:family="text">
      <style:text-properties style:font-name-asian="Calibri" fo:color="#1D1B11" style:font-size-complex="12pt"/>
    </style:style>
    <style:style style:name="T453" style:parent-style-name="DefaultParagraphFont" style:family="text">
      <style:text-properties style:font-name-asian="Calibri" fo:color="#1D1B11" style:font-size-complex="12pt"/>
    </style:style>
    <style:style style:name="T454" style:parent-style-name="DefaultParagraphFont" style:family="text">
      <style:text-properties fo:color="#1D1B11" style:font-size-complex="12pt"/>
    </style:style>
    <style:style style:name="P4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6" style:parent-style-name="DefaultParagraphFont" style:family="text">
      <style:text-properties style:font-name-asian="Calibri" fo:color="#1D1B11" style:font-size-complex="12pt"/>
    </style:style>
    <style:style style:name="T457" style:parent-style-name="DefaultParagraphFont" style:family="text">
      <style:text-properties style:font-name-asian="Calibri" fo:color="#1D1B11" style:font-size-complex="12pt"/>
    </style:style>
    <style:style style:name="T458" style:parent-style-name="DefaultParagraphFont" style:family="text">
      <style:text-properties fo:color="#1D1B11" style:font-size-complex="12pt"/>
    </style:style>
    <style:style style:name="P4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0" style:parent-style-name="DefaultParagraphFont" style:family="text">
      <style:text-properties style:font-name-asian="Calibri" fo:color="#1D1B11" style:font-size-complex="12pt"/>
    </style:style>
    <style:style style:name="T461" style:parent-style-name="DefaultParagraphFont" style:family="text">
      <style:text-properties style:font-name-asian="Calibri" fo:color="#1D1B11" style:font-size-complex="12pt"/>
    </style:style>
    <style:style style:name="T462" style:parent-style-name="DefaultParagraphFont" style:family="text">
      <style:text-properties fo:color="#1D1B11" style:font-size-complex="12pt"/>
    </style:style>
    <style:style style:name="P4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4" style:parent-style-name="DefaultParagraphFont" style:family="text">
      <style:text-properties style:font-name-asian="Calibri" fo:color="#1D1B11" style:font-size-complex="12pt"/>
    </style:style>
    <style:style style:name="T465" style:parent-style-name="DefaultParagraphFont" style:family="text">
      <style:text-properties style:font-name-asian="Calibri" fo:color="#1D1B11" style:font-size-complex="12pt"/>
    </style:style>
    <style:style style:name="T466" style:parent-style-name="DefaultParagraphFont" style:family="text">
      <style:text-properties fo:color="#1D1B11" style:font-size-complex="12pt"/>
    </style:style>
    <style:style style:name="P4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8" style:parent-style-name="DefaultParagraphFont" style:family="text">
      <style:text-properties fo:color="#1D1B11" style:font-size-complex="12pt"/>
    </style:style>
    <style:style style:name="T469" style:parent-style-name="DefaultParagraphFont" style:family="text">
      <style:text-properties fo:color="#1D1B11" style:font-size-complex="12pt"/>
    </style:style>
    <style:style style:name="P4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1" style:parent-style-name="DefaultParagraphFont" style:family="text">
      <style:text-properties fo:color="#1D1B11" style:font-size-complex="12pt"/>
    </style:style>
    <style:style style:name="T472" style:parent-style-name="DefaultParagraphFont" style:family="text">
      <style:text-properties fo:color="#1D1B11" style:font-size-complex="12pt"/>
    </style:style>
    <style:style style:name="P4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4" style:parent-style-name="DefaultParagraphFont" style:family="text">
      <style:text-properties fo:color="#1D1B11" style:font-size-complex="12pt"/>
    </style:style>
    <style:style style:name="T475" style:parent-style-name="DefaultParagraphFont" style:family="text">
      <style:text-properties fo:color="#1D1B11" style:font-size-complex="12pt"/>
    </style:style>
    <style:style style:name="P4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7" style:parent-style-name="DefaultParagraphFont" style:family="text">
      <style:text-properties fo:color="#1D1B11" style:font-size-complex="12pt"/>
    </style:style>
    <style:style style:name="T478" style:parent-style-name="DefaultParagraphFont" style:family="text">
      <style:text-properties fo:color="#1D1B11" style:font-size-complex="12pt"/>
    </style:style>
    <style:style style:name="P4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0" style:parent-style-name="DefaultParagraphFont" style:family="text">
      <style:text-properties fo:color="#1D1B11" style:font-size-complex="12pt"/>
    </style:style>
    <style:style style:name="T481" style:parent-style-name="DefaultParagraphFont" style:family="text">
      <style:text-properties fo:color="#1D1B11" style:font-size-complex="12pt"/>
    </style:style>
    <style:style style:name="P4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3" style:parent-style-name="DefaultParagraphFont" style:family="text">
      <style:text-properties fo:color="#1D1B11" style:font-size-complex="12pt"/>
    </style:style>
    <style:style style:name="T484" style:parent-style-name="DefaultParagraphFont" style:family="text">
      <style:text-properties fo:color="#1D1B11" style:font-size-complex="12pt"/>
    </style:style>
    <style:style style:name="P4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text-properties style:language-asian="lt" style:country-asian="LT"/>
    </style:style>
    <style:style style:name="P549" style:parent-style-name="Normal" style:family="paragraph">
      <style:text-properties style:language-asian="lt" style:country-asian="LT"/>
    </style:style>
    <style:style style:name="P550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/>
      <text:p text:style-name="P12"><text:span text:style-name="T13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<text:span text:style-name="T18">DĖL <text:s/>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9"/>
      <text:p text:style-name="P20"/>
      <text:p text:style-name="P21">2020 m. rugsėjo 21 d. Nr. 1K-312</text:p>
      <text:p text:style-name="P22">Vilnius</text:p>
      <text:p text:style-name="P23"/>
      <text:p text:style-name="P24"><text:span text:style-name="T25">Pakeičiu</text:span><text:span text:style-name="T26"><text:s/></text:span><text:span text:style-name="T27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8">„</text:span><text:span text:style-name="T29">Dėl Asignavimų valdytojų programų, finansuojamų iš Lietuvos Respublikos valstybės biudžeto, finansavimo šaltinių klasifikacijos patvirtinimo“:</text:span></text:p>
      <text:p text:style-name="P30"><text:span text:style-name="T31">1</text:span><text:span text:style-name="T32">. Papildau po finansavimo šaltinio „1.1.1.1.5<text:s/></text:span><text:span text:style-name="T33">Valstybės biudžeto lėšos, kai programos sąmata didinama iš valstybės vardu pasiskolintų lėšų, kurios naudojamos viršijant Lietuvos Respublikos Seimo patvirtintas bendras asignavimų sumas</text:span><text:span text:style-name="T34">“ šiuo finansavimo šaltiniu:</text:span></text:p>
      <text:p text:style-name="P35"><text:span text:style-name="T36">„</text:span><text:span text:style-name="T37">1.1.1.1.6</text:span><text:span text:style-name="T38"><text:s/>Valstybės biudžeto lėšos, skirtos Ateities ekonomikos DNR plano veiksmams ir priemonėms apmokėti“.</text:span></text:p>
      <text:p text:style-name="P39"><text:span text:style-name="T40">2</text:span><text:span text:style-name="T41">. Papildau po finansavimo šaltinio „1.3.3.1.56 2021–2027 m. Integruoto sienų valdymo fondo sienų valdymo ir vizų finansinės paramos priemonės lėšos“ šiuo finansavimo šaltiniu:</text:span></text:p>
      <text:p text:style-name="P42"><text:span text:style-name="T43">„</text:span><text:span text:style-name="T44">1.3.3.1.57</text:span><text:span text:style-name="T45"><text:s/>Ekonomikos gaivinimo ir atsparumo didinimo priemonės lėšos“.</text:span></text:p>
      <text:p text:style-name="Normal"/>
      <text:p text:style-name="Normal"/>
      <text:p text:style-name="Normal"/>
      <text:p text:style-name="Normal"><text:span text:style-name="T46">Finans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lius Šapoka</text:span></text:p>
      <text:p text:style-name="P56"/>
      <text:p text:style-name="P57"/>
      <text:p text:style-name="P58"/>
      <text:p text:style-name="P59"/>
      <text:p text:style-name="P60"><text:span text:style-name="T61">ASIGNAVIMŲ VALDYTOJŲ PROGRAMŲ, FINANSUOJAMŲ IŠ LIETUVOS RESPUBLIKOS VALSTYBĖS BIUDŽETO, FINANSAVIMO ŠALTINIŲ KLASIFIKACIJA</text:span></text:p>
      <text:p text:style-name="P62"/>
      <text:p text:style-name="P63"/>
      <text:p text:style-name="P64">1<text:tab/>Lietuvos Respublikos valstybės biudžetas</text:p>
      <text:p text:style-name="P65"/>
      <text:p text:style-name="P66"><text:span text:style-name="T67">1.1</text:span><text:span text:style-name="T68"><text:tab/>Valstybės biudžeto lėšos</text:span></text:p>
      <text:p text:style-name="P69"><text:span text:style-name="T70">1.1.1.1.1</text:span><text:span text:style-name="T71"><text:tab/>Valstybės biudžeto lėšos</text:span></text:p>
      <text:p text:style-name="P72"><text:span text:style-name="T73">1.1.1.1.2</text:span><text:span text:style-name="T74"><text:tab/>Valstybės biudžeto lėšos, skirtos apmokėti bendrai finansuojamų iš ES fondų lėšų projektų netinkamam finansuoti iš ES fondų lėšų pirkimo ir (arba) importo PVM<text:s/></text:span></text:p>
      <text:p text:style-name="P75"><text:span text:style-name="T76">1.1.1.1.3</text:span><text:span text:style-name="T77"><text:s text:c="6"/></text:span><text:span text:style-name="T78">Valstybės biudžeto lėšos, skirtos apmokėti bendrai finansuojamų iš ES fondų lėšų projektų netinkamoms deklaruoti Europos Komisijai išlaidoms, kai jos turi būti apmokėtos projektų vykdytojams</text:span></text:p>
      <text:p text:style-name="P79"><text:span text:style-name="T80">1.1.1.1.4</text:span><text:span text:style-name="T81"><text:s text:c="7"/>Valstybės biudžeto lėšos, skirtos įgyvendinti skatinamąsias finansines priemones, kaip jos apibrėžtos Nacionalinių plėtros įstaigų įstatyme</text:span></text:p>
      <text:p text:style-name="P82"><text:span text:style-name="T83">1.1.1.1.5</text:span><text:span text:style-name="T84"><text:s text:c="7"/>Valstybės biudžeto lėšos, kai programos sąmata didinama iš valstybės vardu pasiskolintų lėšų, kurios naudojamos viršijant Lietuvos Respublikos Seimo patvirtintas bendras asignavimų sumas</text:span></text:p>
      <text:p text:style-name="P85"><text:span text:style-name="T86">1.1.1.1.6</text:span><text:span text:style-name="T87"><text:s text:c="6"/>Valstybės biudžeto lėšos, skirtos Ateities ekonomikos DNR plano veiksmams ir priemonėms apmokėti</text:span></text:p>
      <text:p text:style-name="P88"><text:span text:style-name="T89">1.2</text:span><text:span text:style-name="T90"><text:tab/>Europos Sąjungos ir kitos tarptautinės finansinės paramos bendrojo finansavimo lėšos</text:span></text:p>
      <text:p text:style-name="P91"><text:span text:style-name="T92">1.2.1</text:span><text:span text:style-name="T93"><text:tab/>Paramos prieš stojant į ES bendrojo finansavimo lėšos</text:span></text:p>
      <text:p text:style-name="P94"><text:span text:style-name="T95">1.2.1.1.1</text:span><text:span text:style-name="T96"><text:tab/>PHARE paramos bendrojo finansavimo lėšos</text:span></text:p>
      <text:p text:style-name="P97"><text:span text:style-name="T98">1.2.1.2.1</text:span><text:span text:style-name="T99"><text:tab/>SAPARD paramos bendrojo finansavimo lėšos</text:span></text:p>
      <text:p text:style-name="P100"><text:span text:style-name="T101">1.2.2</text:span><text:span text:style-name="T102"><text:tab/>Struktūrinės paramos ir fondų bendrojo finansavimo lėšos</text:span></text:p>
      <text:p text:style-name="P103"><text:span text:style-name="T104">1.2.2.1</text:span><text:span text:style-name="T105"><text:tab/>Lietuvos 2004–2006 m. bendrojo programavimo dokumento bendrojo finansavimo lėšos</text:span></text:p>
      <text:p text:style-name="P106"><text:span text:style-name="T107">1.2.2.1.1</text:span><text:span text:style-name="T108"><text:tab/>Europos regioninės plėtros fondo bendrojo finansavimo lėšos</text:span></text:p>
      <text:p text:style-name="P109"><text:span text:style-name="T110">1.2.2.1.2</text:span><text:span text:style-name="T111"><text:tab/>Europos socialinio fondo bendrojo finansavimo lėšos</text:span></text:p>
      <text:p text:style-name="P112"><text:span text:style-name="T113">1.2.2.1.3</text:span><text:span text:style-name="T114"><text:tab/>Žemės ūkio orientavimo ir garantijų fondo Orientavimo skyriaus bendrojo finansavimo lėšos</text:span></text:p>
      <text:p text:style-name="P115"><text:span text:style-name="T116">1.2.2.2.1</text:span><text:span text:style-name="T117"><text:tab/>2000–2006 m. Sanglaudos fondo bendrojo finansavimo lėšos</text:span></text:p>
      <text:p text:style-name="P118"><text:span text:style-name="T119">1.2.2.3</text:span><text:span text:style-name="T120"><text:tab/>Lietuvos 2007–2013 m. ES struktūrinės paramos panaudojimo strategijai įgyvendinti skirtos bendrojo finansavimo lėšos</text:span></text:p>
      <text:p text:style-name="P121"><text:span text:style-name="T122">1.2.2.3.1</text:span><text:span text:style-name="T123"><text:tab/>2007–2013 m. ES struktūrinės paramos bendrojo finansavimo lėšos<text:s/></text:span></text:p>
      <text:p text:style-name="P124"><text:span text:style-name="T125">1.2.2.3.2</text:span><text:span text:style-name="T126"><text:tab/>2007–2013 m. ES techninės paramos bendrojo finansavimo lėšos<text:s/></text:span></text:p>
      <text:p text:style-name="P127"><text:span text:style-name="T128">1.2.2.7</text:span><text:span text:style-name="T129"><text:tab/>Lietuvos 2014–2020 m. ES struktūrinei paramai panaudoti skirtos bendrojo finansavimo lėšos</text:span></text:p>
      <text:p text:style-name="P130"><text:span text:style-name="T131">1.2.2.7.1</text:span><text:span text:style-name="T132"><text:tab/>2014–2020 m. ES struktūrinės paramos bendrojo finansavimo lėšos</text:span></text:p>
      <text:p text:style-name="P133"><text:span text:style-name="T134">1.2.2.7.2</text:span><text:span text:style-name="T135"><text:tab/>2014–2020 m. ES techninės paramos bendrojo finansavimo lėšos</text:span></text:p>
      <text:p text:style-name="P136"><text:span text:style-name="T137">1.2.2.8</text:span><text:span text:style-name="T138"><text:tab/>Lietuvos 2021–2027 m. ES struktūrinių fondų investicijoms skirtos bendrojo finansavimo lėšos</text:span></text:p>
      <text:p text:style-name="P139"><text:span text:style-name="T140">1.2.2.8.1</text:span><text:span text:style-name="T141"><text:tab/>2021–2027 m. ES struktūrinių fondų bendrojo finansavimo lėšos</text:span></text:p>
      <text:p text:style-name="P142"><text:span text:style-name="T143">1.2.2.8.2</text:span><text:span text:style-name="T144"><text:tab/>2021–2027 m. ES techninės paramos bendrojo finansavimo lėšos</text:span></text:p>
      <text:p text:style-name="P145"><text:span text:style-name="T146">1.2.3</text:span><text:span text:style-name="T147"><text:tab/>Kitos paramos – Europos Sąjungos ir kitos tarptautinės finansinės paramos bendrojo finansavimo lėšos</text:span></text:p>
      <text:p text:style-name="P148"><text:span text:style-name="T149">1.2.3.1.1</text:span><text:span text:style-name="T150"><text:tab/>Europos žemės ūkio orientavimo ir garantijų fondo Garantijų skyriaus bendrojo finansavimo lėšos</text:span></text:p>
      <text:p text:style-name="P151"><text:span text:style-name="T152">1.2.3.1.2</text:span><text:span text:style-name="T153"><text:tab/>Užkrečiamų ligų kontrolės programos bendrojo finansavimo lėšos</text:span></text:p>
      <text:p text:style-name="P154"><text:span text:style-name="T155">1.2.3.1.3</text:span><text:span text:style-name="T156"><text:tab/>Europos žemės ūkio garantijų fondo bendrojo finansavimo lėšos</text:span></text:p>
      <text:p text:style-name="P157"><text:span text:style-name="T158">1.2.3.1.4</text:span><text:span text:style-name="T159"><text:tab/>2007–2013 m. Europos žemės ūkio fondo kaimo plėtrai bendrojo finansavimo lėšos</text:span></text:p>
      <text:p text:style-name="P160"><text:span text:style-name="T161">1.2.3.1.5</text:span><text:span text:style-name="T162"><text:tab/>Europos žuvininkystės fondo bendrojo finansavimo lėšos</text:span></text:p>
      <text:p text:style-name="P163"><text:span text:style-name="T164">1.2.3.1.10</text:span><text:span text:style-name="T165"><text:tab/>2004–2009 m. Norvegijos finansinės paramos bendrojo finansavimo lėšos</text:span></text:p>
      <text:p text:style-name="P166"><text:span text:style-name="T167">1.2.3.1.13</text:span><text:span text:style-name="T168"><text:tab/>2007–2013 m. ir 2014–2020 m. Ignalinos programos bendrojo finansavimo lėšos</text:span></text:p>
      <text:p text:style-name="P169"><text:span text:style-name="T170">1.2.3.1.14</text:span><text:span text:style-name="T171"><text:tab/>Europos pabėgėlių fondo bendrojo finansavimo lėšos</text:span></text:p>
      <text:p text:style-name="P172"><text:span text:style-name="T173">1.2.3.1.15</text:span><text:span text:style-name="T174"><text:tab/>ES paramos programos TEN-T fondo projektams įgyvendinti skirtos bendrojo finansavimo lėšos</text:span></text:p>
      <text:p text:style-name="P175"><text:span text:style-name="T176">1.2.3.1.16</text:span><text:span text:style-name="T177"><text:tab/>Europos fondo trečiųjų šalių piliečių integracijai programos bendrojo finansavimo lėšos</text:span></text:p>
      <text:p text:style-name="P178"><text:span text:style-name="T179">1.2.3.1.17</text:span><text:span text:style-name="T180"><text:tab/>Išorės sienų fondo bendrojo finansavimo lėšos</text:span></text:p>
      <text:p text:style-name="P181"><text:span text:style-name="T182">1.2.3.1.18</text:span><text:span text:style-name="T183"><text:tab/>Europos grąžinimo fondo bendrojo finansavimo lėšos</text:span></text:p>
      <text:p text:style-name="P184"><text:span text:style-name="T185">1.2.3.1.19</text:span><text:span text:style-name="T186"><text:tab/>Europos teritorinio bendradarbiavimo tikslo programos bendrojo finansavimo lėšos</text:span></text:p>
      <text:p text:style-name="P187"><text:span text:style-name="T188">1.2.3.1.20</text:span><text:span text:style-name="T189"><text:tab/>Europos kaimynystės ir partnerystės priemonės programos bendrojo finansavimo lėšos</text:span></text:p>
      <text:p text:style-name="P190"><text:span text:style-name="T191">1.2.3.1.21</text:span><text:span text:style-name="T192"><text:tab/>Europos prisitaikymo prie globalizacijos padarinių fondo bendrojo finansavimo lėšos</text:span></text:p>
      <text:p text:style-name="P193"><text:span text:style-name="T194">1.2.3.1.22</text:span><text:span text:style-name="T195"><text:tab/>2004–2009 m. Europos ekonominės erdvės finansinės paramos bendrojo finansavimo lėšos</text:span></text:p>
      <text:p text:style-name="P196"><text:span text:style-name="T197">1.2.3.1.23</text:span><text:span text:style-name="T198"><text:tab/>Šveicarijos finansinės paramos bendrojo finansavimo lėšos</text:span></text:p>
      <text:p text:style-name="P199"><text:span text:style-name="T200">1.2.3.1.24</text:span><text:span text:style-name="T201"><text:tab/>ES finansinio instrumento LIFE+ programos bendrojo finansavimo lėšos</text:span></text:p>
      <text:p text:style-name="P202"><text:span text:style-name="T203">1.2.3.1.29</text:span><text:span text:style-name="T204"><text:tab/>ES solidarumo fondo bendrojo finansavimo lėšos</text:span></text:p>
      <text:p text:style-name="P205"><text:span text:style-name="T206">1.2.3.1.30</text:span><text:span text:style-name="T207"><text:tab/>TEN-E projektų bendrojo finansavimo lėšos</text:span></text:p>
      <text:p text:style-name="P208"><text:span text:style-name="T209">1.2.3.1.32</text:span><text:span text:style-name="T210"><text:tab/>2009–2014 m. Europos ekonominės erdvės finansinės paramos bendrojo finansavimo lėšos</text:span></text:p>
      <text:p text:style-name="P211"><text:span text:style-name="T212">1.2.3.1.33</text:span><text:span text:style-name="T213"><text:tab/>2009–2014 m. Norvegijos finansinės paramos bendrojo finansavimo lėšos</text:span></text:p>
      <text:p text:style-name="P214"><text:span text:style-name="T215">1.2.3.1.34</text:span><text:span text:style-name="T216"><text:tab/>Kitų bendrai finansuojamų projektų bendrojo finansavimo lėšos</text:span></text:p>
      <text:p text:style-name="P217"><text:span text:style-name="T218">1.2.3.1.35</text:span><text:span text:style-name="T219"><text:tab/>Europos jūrų reikalų ir žuvininkystės fondo bendrojo finansavimo lėšos</text:span></text:p>
      <text:p text:style-name="P220"><text:span text:style-name="T221">1.2.3.1.36</text:span><text:span text:style-name="T222"><text:tab/>2014–2020 m. Europos žemės ūkio fondo kaimo plėtrai bendrojo finansavimo lėšos</text:span></text:p>
      <text:p text:style-name="P223"><text:span text:style-name="T224">1.2.3.1.37</text:span><text:span text:style-name="T225"><text:tab/>Europos pagalbos labiausiai skurstantiems asmenims fondo bendrojo finansavimo lėšos</text:span></text:p>
      <text:p text:style-name="P226"><text:span text:style-name="T227">1.2.3.1.38</text:span><text:span text:style-name="T228"><text:tab/>2009–2014 m. Europos ekonominės erdvės finansinio mechanizmo programų techninės paramos bendrojo finansavimo lėšos</text:span></text:p>
      <text:p text:style-name="P229"><text:span text:style-name="T230">1.2.3.1.39</text:span><text:span text:style-name="T231"><text:tab/>2009–2014 m. Norvegijos finansinio mechanizmo programų techninės paramos bendrojo finansavimo lėšos</text:span></text:p>
      <text:p text:style-name="P232"><text:span text:style-name="T233">1.2.3.1.40</text:span><text:span text:style-name="T234"><text:tab/>Vidaus saugumo fondo bendrojo finansavimo lėšos</text:span></text:p>
      <text:p text:style-name="P235"><text:span text:style-name="T236">1.2.3.1.42</text:span><text:span text:style-name="T237"><text:tab/>Prieglobsčio, migracijos ir integracijos fondo bendrojo finansavimo lėšos</text:span></text:p>
      <text:p text:style-name="P238"><text:span text:style-name="T239">1.2.3.1.43</text:span><text:span text:style-name="T240"><text:tab/>Europos infrastruktūros tinklų priemonės (EITP) bendrojo finansavimo lėšos</text:span></text:p>
      <text:p text:style-name="P241"><text:span text:style-name="T242">1.2.3.1.44</text:span><text:span text:style-name="T243"><text:tab/>2014–2020 m. Europos kaimynystės ir partnerystės priemonės programos bendrojo finansavimo lėšos</text:span></text:p>
      <text:p text:style-name="P244"><text:span text:style-name="T245">1.2.3.1.45</text:span><text:span text:style-name="T246"><text:tab/>2014–2020 m. Europos teritorinio bendradarbiavimo tikslo programos bendrojo finansavimo lėšos</text:span></text:p>
      <text:p text:style-name="P247"><text:span text:style-name="T248">1.2.3.1.46</text:span><text:span text:style-name="T249"><text:tab/>2014–2021 m.<text:s/></text:span><text:span text:style-name="T250">Europos ekonominės erdvės finansinės paramos bendrojo finansavimo lėšos</text:span></text:p>
      <text:p text:style-name="P251"><text:span text:style-name="T252">1.2.3.1.47</text:span><text:span text:style-name="T253"><text:tab/></text:span><text:span text:style-name="T254">2014–2021 m. Norvegijos finansinės paramos bendrojo finansavimo lėšos</text:span></text:p>
      <text:p text:style-name="P255"><text:span text:style-name="T256">1.2.3.1.48</text:span><text:span text:style-name="T257"><text:tab/></text:span><text:span text:style-name="T258">2014–2021 m. Europos ekonominės erdvės finansinio mechanizmo programų valdymo bendrojo finansavimo lėšos</text:span></text:p>
      <text:p text:style-name="P259"><text:span text:style-name="T260">1.2.3.1.49</text:span><text:span text:style-name="T261"><text:tab/></text:span><text:span text:style-name="T262">2014–2021 m. Norvegijos finansinio mechanizmo programų valdymo bendrojo finansavimo lėšos</text:span></text:p>
      <text:p text:style-name="P263"><text:span text:style-name="T264">1.2.3.1.52</text:span><text:span text:style-name="T265"><text:s text:c="4"/>2014-2020 m. Europos kaimynystės priemonės Lietuvos ir Rusijos Federacijos bendradarbiavimo per sieną programos bendrojo finansavimo lėšos</text:span></text:p>
      <text:p text:style-name="P266"><text:span text:style-name="T267">1.2.3.1.53</text:span><text:span text:style-name="T268"><text:s text:c="6"/>2021–2027 m. Europos žemės ūkio fondų bendrojo finansavimo lėšos</text:span></text:p>
      <text:p text:style-name="P269"><text:span text:style-name="T270">1.2.3.1.54</text:span><text:span text:style-name="T271"><text:s text:c="5"/>2021–2027 m. Europos jūrų reikalų ir žuvininkystės fondo bendrojo finansavimo lėšos</text:span></text:p>
      <text:p text:style-name="P272"><text:span text:style-name="T273">1.2.3.1.55</text:span><text:span text:style-name="T274"><text:s text:c="5"/>2021–2027 m. Vidaus saugumo fondo bendrojo finansavimo lėšos</text:span></text:p>
      <text:p text:style-name="P275"><text:span text:style-name="T276">1.2.3.1.56</text:span><text:span text:style-name="T277"><text:s text:c="4"/>2021–2027 m. Integruoto sienų valdymo fondo sienų valdymo ir vizų finansinės paramos priemonės bendrojo finansavimo lėšos</text:span></text:p>
      <text:p text:style-name="P278"/>
      <text:p text:style-name="P279"><text:span text:style-name="T280">1.2.3.2.1</text:span><text:span text:style-name="T281"><text:tab/>ES aplinkos ir klimato politikos programos (LIFE) bendrojo finansavimo lėšos</text:span></text:p>
      <text:p text:style-name="P282"/>
      <text:p text:style-name="P283"><text:span text:style-name="T284">1.3</text:span><text:span text:style-name="T285"><text:tab/>Europos Sąjungos ir kita tarptautinė finansinė parama</text:span></text:p>
      <text:p text:style-name="P286"><text:span text:style-name="T287">1.3.1</text:span><text:span text:style-name="T288"><text:tab/>Parama prieš stojant į ES</text:span></text:p>
      <text:p text:style-name="P289"><text:span text:style-name="T290">1.3.1.1.1</text:span><text:span text:style-name="T291"><text:tab/>PHARE parama</text:span></text:p>
      <text:p text:style-name="P292"><text:span text:style-name="T293">1.3.1.2.1</text:span><text:span text:style-name="T294"><text:tab/>SAPARD parama</text:span></text:p>
      <text:p text:style-name="P295"><text:span text:style-name="T296">1.3.2</text:span><text:span text:style-name="T297"><text:tab/>Struktūrinė parama ir fondai</text:span></text:p>
      <text:p text:style-name="P298"><text:span text:style-name="T299">1.3.2.1</text:span><text:span text:style-name="T300"><text:tab/>Lietuvos 2004–2006 m. bendrojo programavimo dokumento lėšos</text:span></text:p>
      <text:p text:style-name="P301"><text:span text:style-name="T302">1.3.2.1.1</text:span><text:span text:style-name="T303"><text:tab/>Europos regioninės plėtros fondo lėšos</text:span></text:p>
      <text:p text:style-name="P304"><text:span text:style-name="T305">1.3.2.1.2</text:span><text:span text:style-name="T306"><text:tab/>Europos socialinio fondo lėšos</text:span></text:p>
      <text:p text:style-name="P307"><text:span text:style-name="T308">1.3.2.1.3</text:span><text:span text:style-name="T309"><text:tab/>Žemės ūkio orientavimo ir garantijų fondo Orientavimo skyriaus lėšos</text:span></text:p>
      <text:p text:style-name="P310"><text:span text:style-name="T311">1.3.2.2.1</text:span><text:span text:style-name="T312"><text:tab/>2000–2006 m. Sanglaudos fondo lėšos</text:span></text:p>
      <text:p text:style-name="P313"><text:span text:style-name="T314">1.3.2.3</text:span><text:span text:style-name="T315"><text:tab/>Lietuvos 2007–2013 m. ES struktūrinės paramos panaudojimo strategijai įgyvendinti skirtos lėšos<text:s/></text:span></text:p>
      <text:p text:style-name="P316"><text:span text:style-name="T317">1.3.2.3.1</text:span><text:span text:style-name="T318"><text:tab/>2007–2013 m. ES struktūrinė parama</text:span></text:p>
      <text:p text:style-name="P319"><text:span text:style-name="T320">1.3.2.3.2</text:span><text:span text:style-name="T321"><text:tab/>2007–2013 m. ES techninė parama<text:s/></text:span></text:p>
      <text:p text:style-name="P322"><text:span text:style-name="T323">1.3.2.7</text:span><text:span text:style-name="T324"><text:tab/>Lietuvos 2014–2020 m. ES struktūrinės paramos lėšos</text:span></text:p>
      <text:p text:style-name="P325"><text:span text:style-name="T326">1.3.2.7.1</text:span><text:span text:style-name="T327"><text:tab/>2014–2020 m. ES struktūrinė parama</text:span></text:p>
      <text:p text:style-name="P328"><text:span text:style-name="T329">1.3.2.7.2</text:span><text:span text:style-name="T330"><text:tab/>2014–2020 m. ES techninė parama</text:span></text:p>
      <text:p text:style-name="P331"><text:span text:style-name="T332">1.3.2.8</text:span><text:span text:style-name="T333"><text:tab/>Lietuvos 2021–2027 m. ES struktūrinių fondų investicijoms skirtos lėšos</text:span></text:p>
      <text:p text:style-name="P334"><text:span text:style-name="T335">1.3.2.8.1</text:span><text:span text:style-name="T336"><text:tab/>2021–2027 m. ES struktūrinių fondų lėšos</text:span></text:p>
      <text:p text:style-name="P337"><text:span text:style-name="T338">1.3.2.8.2</text:span><text:span text:style-name="T339"><text:tab/>2021–2027 m. ES techninės paramos lėšos</text:span></text:p>
      <text:p text:style-name="P340"><text:span text:style-name="T341">1.3.3</text:span><text:span text:style-name="T342"><text:tab/>Kita parama – Europos Sąjungos ir kitos tarptautinės finansinės paramos lėšos</text:span></text:p>
      <text:p text:style-name="P343"><text:span text:style-name="T344">1.3.3.1.1</text:span><text:span text:style-name="T345"><text:tab/>Europos žemės ūkio orientavimo ir garantijų fondo Garantijų skyriaus lėšos</text:span></text:p>
      <text:p text:style-name="P346"><text:span text:style-name="T347">1.3.3.1.2</text:span><text:span text:style-name="T348"><text:tab/>Užkrečiamų ligų kontrolės programa</text:span></text:p>
      <text:p text:style-name="P349"><text:span text:style-name="T350">1.3.3.1.3</text:span><text:span text:style-name="T351"><text:tab/>Europos žemės ūkio garantijų fondo lėšos <text:s/></text:span></text:p>
      <text:p text:style-name="P352"><text:span text:style-name="T353">1.3.3.1.4</text:span><text:span text:style-name="T354"><text:tab/>2007–2013 m. Europos žemės ūkio fondo kaimo plėtrai lėšos <text:s/></text:span></text:p>
      <text:p text:style-name="P355"><text:span text:style-name="T356">1.3.3.1.5</text:span><text:span text:style-name="T357"><text:tab/>Europos žuvininkystės fondo lėšos</text:span></text:p>
      <text:p text:style-name="P358"><text:span text:style-name="T359">1.3.3.1.10</text:span><text:span text:style-name="T360"><text:tab/>Kelionių į ES susitikimus kompensacijos</text:span></text:p>
      <text:p text:style-name="P361"><text:span text:style-name="T362">1.3.3.1.13</text:span><text:span text:style-name="T363"><text:tab/>2007–2013 m. ir 2014–2020 m. Ignalinos programa</text:span></text:p>
      <text:p text:style-name="P364"><text:span text:style-name="T365">1.3.3.1.14</text:span><text:span text:style-name="T366"><text:tab/>Europos pabėgėlių fondo lėšos</text:span></text:p>
      <text:p text:style-name="P367"><text:span text:style-name="T368">1.3.3.1.15</text:span><text:span text:style-name="T369"><text:tab/>ES paramos programai TEN-T fondo projektams įgyvendinti skirtos lėšos</text:span></text:p>
      <text:p text:style-name="P370"><text:span text:style-name="T371">1.3.3.1.16</text:span><text:span text:style-name="T372"><text:tab/>Europos fondo trečiųjų šalių piliečių integracijai programa</text:span></text:p>
      <text:p text:style-name="P373"><text:span text:style-name="T374">1.3.3.1.17</text:span><text:span text:style-name="T375"><text:tab/>Išorės sienų fondo lėšos</text:span></text:p>
      <text:p text:style-name="P376"><text:span text:style-name="T377">1.3.3.1.18</text:span><text:span text:style-name="T378"><text:tab/>Europos grąžinimo fondo lėšos</text:span></text:p>
      <text:p text:style-name="P379"><text:span text:style-name="T380">1.3.3.1.19</text:span><text:span text:style-name="T381"><text:tab/>Europos teritorinio bendradarbiavimo tikslo programa</text:span></text:p>
      <text:p text:style-name="P382"><text:span text:style-name="T383">1.3.3.1.20</text:span><text:span text:style-name="T384"><text:tab/>Europos kaimynystės ir partnerystės priemonės programa</text:span></text:p>
      <text:p text:style-name="P385"><text:span text:style-name="T386">1.3.3.1.21</text:span><text:span text:style-name="T387"><text:tab/>Europos prisitaikymo prie globalizacijos padarinių fondo lėšos</text:span></text:p>
      <text:p text:style-name="P388"><text:span text:style-name="T389">1.3.3.1.22</text:span><text:span text:style-name="T390"><text:tab/>2004–2009 m. Europos ekonominės erdvės finansinės paramos lėšos</text:span></text:p>
      <text:p text:style-name="P391"><text:span text:style-name="T392">1.3.3.1.23</text:span><text:span text:style-name="T393"><text:tab/>2004–2009 m. Norvegijos finansinės paramos lėšos</text:span></text:p>
      <text:p text:style-name="P394"><text:span text:style-name="T395">1.3.3.1.24</text:span><text:span text:style-name="T396"><text:tab/>Šveicarijos finansinės paramos lėšos</text:span></text:p>
      <text:p text:style-name="P397"><text:span text:style-name="T398">1.3.3.1.29</text:span><text:span text:style-name="T399"><text:tab/>ES solidarumo fondo lėšos</text:span></text:p>
      <text:p text:style-name="P400"><text:span text:style-name="T401">1.3.3.1.30</text:span><text:span text:style-name="T402"><text:tab/>TEN-E projektų lėšos</text:span></text:p>
      <text:p text:style-name="P403"><text:span text:style-name="T404">1.3.3.1.32</text:span><text:span text:style-name="T405"><text:tab/>2009–2014 m. Europos ekonominės erdvės finansinės paramos lėšos</text:span></text:p>
      <text:p text:style-name="P406"><text:span text:style-name="T407">1.3.3.1.33</text:span><text:span text:style-name="T408"><text:tab/>2009–2014 m. Norvegijos finansinės paramos lėšos</text:span></text:p>
      <text:p text:style-name="P409"><text:span text:style-name="T410">1.3.3.1.34</text:span><text:span text:style-name="T411"><text:tab/>Kitų bendrai finansuojamų projektų ES ar kitos tarptautinės finansinės paramos lėšos</text:span></text:p>
      <text:p text:style-name="P412"><text:span text:style-name="T413">1.3.3.1.35</text:span><text:span text:style-name="T414"><text:tab/>Europos jūrų reikalų ir žuvininkystės fondo lėšos</text:span></text:p>
      <text:p text:style-name="P415"><text:span text:style-name="T416">1.3.3.1.36</text:span><text:span text:style-name="T417"><text:tab/>2014–2020 m. Europos žemės ūkio fondo kaimo plėtrai lėšos</text:span></text:p>
      <text:p text:style-name="P418"><text:span text:style-name="T419">1.3.3.1.37</text:span><text:span text:style-name="T420"><text:tab/>Europos pagalbos labiausiai skurstantiems asmenims fondo lėšos</text:span></text:p>
      <text:p text:style-name="P421"><text:span text:style-name="T422">1.3.3.1.38</text:span><text:span text:style-name="T423"><text:tab/>2009–2014 m. Europos ekonominės erdvės finansinio mechanizmo programų techninės paramos ir techninės programos paramos lėšos</text:span></text:p>
      <text:p text:style-name="P424"><text:span text:style-name="T425">1.3.3.1.39</text:span><text:span text:style-name="T426"><text:tab/>2009–2014 m. Norvegijos finansinio mechanizmo programų techninės paramos ir techninės programos paramos lėšos</text:span></text:p>
      <text:p text:style-name="P427"><text:span text:style-name="T428">1.3.3.1.40</text:span><text:span text:style-name="T429"><text:tab/>Vidaus saugumo fondo lėšos</text:span></text:p>
      <text:p text:style-name="P430"><text:span text:style-name="T431">1.3.3.1.42</text:span><text:span text:style-name="T432"><text:tab/>Prieglobsčio, migracijos ir integracijos fondo lėšos</text:span></text:p>
      <text:p text:style-name="P433"><text:span text:style-name="T434">1.3.3.1.43</text:span><text:span text:style-name="T435"><text:tab/>Europos infrastruktūros tinklų priemonės (EITP) lėšos</text:span></text:p>
      <text:p text:style-name="P436"><text:span text:style-name="T437">1.3.3.1.44</text:span><text:span text:style-name="T438"><text:tab/>2014–2020 m. Europos kaimynystės ir partnerystės priemonės programos lėšos</text:span></text:p>
      <text:p text:style-name="P439"><text:span text:style-name="T440">1.3.3.1.45</text:span><text:span text:style-name="T441"><text:tab/></text:span><text:span text:style-name="T442">2014–2020 m. Europos teritorinio bendradarbiavimo tikslo programos lėšos</text:span></text:p>
      <text:p text:style-name="P443"><text:span text:style-name="T444">1.3.3.1.46</text:span><text:span text:style-name="T445"><text:tab/></text:span><text:span text:style-name="T446">2014–2021 m. Europos ekonominės erdvės finansinės paramos lėšos</text:span></text:p>
      <text:p text:style-name="P447"><text:span text:style-name="T448">1.3.3.1.47</text:span><text:span text:style-name="T449"><text:tab/></text:span><text:span text:style-name="T450">2014–2021 m. Norvegijos finansinės paramos lėšos</text:span></text:p>
      <text:p text:style-name="P451"><text:span text:style-name="T452">1.3.3.1.48</text:span><text:span text:style-name="T453"><text:tab/></text:span><text:span text:style-name="T454">2014–2021 m. Europos ekonominės erdvės finansinio mechanizmo techninės paramos ir programų valdymo lėšos</text:span></text:p>
      <text:p text:style-name="P455"><text:span text:style-name="T456">1.3.3.1.49</text:span><text:span text:style-name="T457"><text:tab/></text:span><text:span text:style-name="T458">2014–2021 m. Norvegijos finansinio mechanizmo techninės paramos ir programų valdymo lėšos</text:span></text:p>
      <text:p text:style-name="P459"><text:span text:style-name="T460">1.3.3.1.50</text:span><text:span text:style-name="T461"><text:tab/></text:span><text:span text:style-name="T462">2014–2021 m. Europos ekonominės erdvės dvišalio bendradarbiavimo fondo lėšos</text:span></text:p>
      <text:p text:style-name="P463"><text:span text:style-name="T464">1.3.3.1.51</text:span><text:span text:style-name="T465"><text:tab/></text:span><text:span text:style-name="T466">2014–2021 m. Norvegijos dvišalio bendradarbiavimo fondo lėšos</text:span></text:p>
      <text:p text:style-name="P467"><text:span text:style-name="T468">1.3.3.1.52</text:span><text:span text:style-name="T469"><text:s text:c="5"/>2014-2020 m. Europos kaimynystės priemonės Lietuvos ir Rusijos Federacijos bendradarbiavimo per sieną programos lėšos</text:span></text:p>
      <text:p text:style-name="P470"><text:span text:style-name="T471">1.3.3.1.53</text:span><text:span text:style-name="T472"><text:s text:c="5"/>2021–2027 m. Europos žemės ūkio fondų lėšos</text:span></text:p>
      <text:p text:style-name="P473"><text:span text:style-name="T474">1.3.3.1.54</text:span><text:span text:style-name="T475"><text:s text:c="5"/>2021–2027 m. Europos jūrų reikalų ir žuvininkystės fondo lėšos</text:span></text:p>
      <text:p text:style-name="P476"><text:span text:style-name="T477">1.3.3.1.55</text:span><text:span text:style-name="T478"><text:s text:c="5"/>2021–2027 m. Vidaus saugumo fondo <text:s/>lėšos</text:span></text:p>
      <text:p text:style-name="P479"><text:span text:style-name="T480">1.3.3.1.56</text:span><text:span text:style-name="T481"><text:s text:c="4"/>2021–2027 m. Integruoto sienų valdymo fondo sienų valdymo ir vizų finansinės paramos priemonės lėšos</text:span></text:p>
      <text:p text:style-name="P482"><text:span text:style-name="T483">1.3.3.1.57</text:span><text:span text:style-name="T484"><text:s text:c="5"/>Ekonomikos gaivinimo ir atsparumo didinimo priemonės lėšos</text:span></text:p>
      <text:p text:style-name="P485"><text:span text:style-name="T486">1.4</text:span><text:span text:style-name="T487"><text:tab/>Biudžetinių įstaigų pajamų įmokos</text:span></text:p>
      <text:p text:style-name="P488"><text:span text:style-name="T489">1.4.1.1.1</text:span><text:span text:style-name="T490"><text:tab/>Biudžetinių įstaigų pajamų įmokos</text:span></text:p>
      <text:p text:style-name="P491"><text:span text:style-name="T492">1.4.2.1.1</text:span><text:span text:style-name="T493"><text:tab/>Biudžetinių įstaigų pajamų įmokos, kurių panaudojimo apimtis ir tikslinė paskirtis nurodyta įstatyme ar Vyriausybės nutarime</text:span></text:p>
      <text:p text:style-name="P494"/>
      <text:p text:style-name="P495"><text:span text:style-name="T496">1.5</text:span><text:span text:style-name="T497"><text:tab/>Vyriausybės rezervas</text:span></text:p>
      <text:p text:style-name="P498"><text:span text:style-name="T499">1.5.1.1.1</text:span><text:span text:style-name="T500"><text:tab/>Vyriausybės rezervas</text:span></text:p>
      <text:p text:style-name="P501"/>
      <text:p text:style-name="P502"><text:span text:style-name="T503">1.6</text:span><text:span text:style-name="T504"><text:tab/>Tikslinės paskirties valstybės biudžeto lėšos<text:s/></text:span></text:p>
      <text:p text:style-name="P505"><text:span text:style-name="T506">1.6.1.1.1</text:span><text:span text:style-name="T507"><text:tab/>Valstybės biudžeto pajamų iš mokesčių dalis ir kitos lėšos, kurių panaudojimo apimtis ir tikslinė paskirtis nurodyta įstatyme ar Vyriausybės nutarime</text:span></text:p>
      <text:p text:style-name="P508"><text:span text:style-name="T509">1.6.1.1.2</text:span><text:span text:style-name="T510"><text:tab/>Klimato kaitos specialiosios programos lėšos</text:span></text:p>
      <text:p text:style-name="P511"><text:span text:style-name="T512">1.6.1.1.3</text:span><text:span text:style-name="T513"><text:tab/>Lietuvos aplinkos apsaugos investicijų fondo lėšos iš mokesčio už aplinkos teršimą dalies</text:span></text:p>
      <text:p text:style-name="P514"><text:span text:style-name="T515">1.6.1.1.4</text:span><text:span text:style-name="T516"><text:tab/>Lėšos iš mokesčio už aplinkos teršimą gaminių ar pakuotės atliekomis</text:span></text:p>
      <text:p text:style-name="P517"><text:span text:style-name="T518">1.6.1.1.5</text:span><text:span text:style-name="T519"><text:tab/>Aplinkos apsaugos rėmimo programos lėšos</text:span></text:p>
      <text:p text:style-name="P520"><text:span text:style-name="T521">1.6.1.1.6</text:span><text:span text:style-name="T522"><text:tab/>Bendrųjų miško ūkio reikmių finansavimo programos lėšos pagal Miškų įstatymą</text:span></text:p>
      <text:p text:style-name="P523"><text:span text:style-name="T524">1.6.1.1.7</text:span><text:span text:style-name="T525"><text:tab/>Nacionalinės atsinaujinančių energijos išteklių plėtros finansavimo programos lėšos</text:span></text:p>
      <text:p text:style-name="P526"><text:span text:style-name="T527">1.6.1.1.8</text:span><text:span text:style-name="T528"><text:tab/>Kelių priežiūros ir plėtros programos finansavimo lėšos</text:span></text:p>
      <text:p text:style-name="P529"><text:span text:style-name="T530">1.6.1.1.9</text:span><text:span text:style-name="T531"><text:tab/>Specialioji valstybės paramos gyvenamiesiems namams, butams įsigyti finansavimo programa</text:span></text:p>
      <text:p text:style-name="P532"/>
      <text:p text:style-name="P533"><text:span text:style-name="T534">1.7</text:span><text:span text:style-name="T535"><text:tab/>Dotacijos savivaldybėms</text:span></text:p>
      <text:p text:style-name="P536"><text:span text:style-name="T537">1.7.1.1.1</text:span><text:span text:style-name="T538"><text:tab/>Specialiosios tikslinės dotacijos, numatytos atitinkamų metų valstybės biudžeto įstatyme</text:span></text:p>
      <text:p text:style-name="P539"><text:span text:style-name="T540">1.7.1.1.2</text:span><text:span text:style-name="T541"><text:tab/>Kitos dotacijos</text:span></text:p>
      <text:p text:style-name="P542"><text:span text:style-name="T543">1.7.1.1.3</text:span><text:span text:style-name="T544"><text:tab/>Bendrosios dotacijos kompensacijos, numatytos atitinkamų metų valstybės biudžeto įstatyme</text:span></text:p>
      <text:p text:style-name="P545"/>
      <text:p text:style-name="P546"><text:span text:style-name="T547">___________________</text:span></text:p>
      <text:p text:style-name="P548"/>
      <text:p text:style-name="P549"/>
      <text:p text:style-name="P5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20-09-23T19:38:00Z</meta:creation-date>
    <dc:date>2020-09-23T19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743" meta:word-count="1630" meta:character-count="13375" meta:row-count="1040" meta:non-whitespace-character-count="12488"/>
  </office:meta>
</office:document-meta>
</file>