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3.052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text-properties fo:font-weight="bold" style:font-weight-asian="bold" fo:text-transform="uppercase" fo:language="fi" fo:country="FI"/>
    </style:style>
    <style:style style:name="P15" style:parent-style-name="Normal" style:family="paragraph">
      <style:paragraph-properties style:punctuation-wrap="simple" fo:text-align="center" style:vertical-align="baseline" fo:line-height="150%"/>
      <style:text-properties fo:language="fi" fo:country="FI"/>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423in" fo:text-indent="-0.25in">
        <style:tab-stops>
          <style:tab-stop style:type="left" style:position="-0.7423in"/>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tab-stop style:type="left" style:position="-0.7423in"/>
          <style:tab-stop style:type="left" style:position="-0.05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4923in">
        <style:tab-stops>
          <style:tab-stop style:type="left" style:position="-0.4923in"/>
          <style:tab-stop style:type="left" style:position="0.1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DĖL ŽEMĖS ŪKIO MINISTRO 2023 M. SAUSIO 6 D. ĮSAKYMO NR. 3D-4 „DĖL VIETOS PLĖTROS STRATEGIJŲ, ĮGYVENDINAMŲ BENDRUOMENIŲ INICIJUOTOS VIETOS PLĖTROS BŪDU, ĮGYVENDINIMO TAISYKLIŲ<text:s/></text:p>
      <text:p text:style-name="P14">PATVIRTINIMO“ PAKEITIMO</text:p>
      <text:p text:style-name="P15"/>
      <text:p text:style-name="P16">2024 m. kovo 21 d. <text:s/>Nr. 3D-236</text:p>
      <text:p text:style-name="P17">Vilnius</text:p>
      <text:p text:style-name="P18"/>
      <text:p text:style-name="P19"/>
      <text:p text:style-name="P20"><text:span text:style-name="T21">P a k e i č i u Vietos plėtros strategijų, įgyvendinamų bendruomenių inicijuotos vietos plėtros būdu, įgyvendinimo taisykles, patvirtintas Lietuvos Respublikos žemės ūkio ministro 2023 m. sausio 6 d. įsakymu Nr. 3D-4 „Dėl Vietos plėtros strategijų, įgyvendinamų bendruomenių inicijuotos vietos plėtros būdu, įgyvendinimo taisyklių patvirtinimo“:</text:span></text:p>
      <text:p text:style-name="P22"><text:span text:style-name="T23">1</text:span><text:span text:style-name="T24">.</text:span><text:span text:style-name="T25"><text:tab/>Pakeičiu 12.4.3 papunktį ir jį išdėstau taip:</text:span></text:p>
      <text:p text:style-name="P26"><text:span text:style-name="T27">„</text:span><text:span text:style-name="T28">12.4.3</text:span><text:span text:style-name="T29">. viešojo administravimo institucijoms ar įstaigoms atstovaujantis asmuo (vietos valdžios atstovas) – VVG teritorijoje veikiančios savivaldybės, kuri yra VVG narė, mero ar tarybos paskirtas rinkti į kolegialaus valdymo organą asmuo, taip pat tos savivaldybės valdomos įmonės, administravimo subjekto ar kitos VVG teritorijoje veikiančios valstybės įstaigos, organizacijos, kurios atlieka viešojo administravimo funkciją ir (arba) teikia viešąsias paslaugas, atstovas (išskyrus savivaldybės politikus ir politinio (asmeninio) pasitikėjimo valstybės tarnautojus), kurių dalyvavimo kolegialaus VVG valdymo organo veikloje tikslas – atstovauti viešąjį interesą. Viešojo administravimo institucijų ar įstaigų atstovai gali sudaryti ne daugiau nei 20 proc. VVG kolegialaus valdymo organo narių;“.</text:span></text:p>
      <text:p text:style-name="P30"><text:span text:style-name="T31">2</text:span><text:span text:style-name="T32">.</text:span><text:span text:style-name="T33"><text:tab/>Pakeičiu 12.4.7 papunktį ir jį išdėstau taip:</text:span></text:p>
      <text:p text:style-name="P34"><text:span text:style-name="T35">„</text:span><text:span text:style-name="T36">12.4.7</text:span><text:span text:style-name="T37">. savivaldybės administracijos struktūrinių padalinių vadovai, kiti darbuotojai, jos valdomų įmonių, savivaldybės administravimo subjektų ar kitos VVG teritorijoje veikiančios valstybės įstaigos, organizacijos, kurios atlieka viešojo administravimo funkcijas ir (arba) teikia viešąsias paslaugas, vadovai kolegialiame VVG valdymo organe gali atstovauti tik viešojo administravimo interesų grupei. Jeigu asmuo, išrinktas į kolegialų VVG valdymo organą, pagal faktinę padėtį turi galimybę atstovauti socialiniams ir ekonominiams interesams (pvz., yra bendruomeninės organizacijos narys ir ūkininkas), jis turi aiškiai raštu išreikšti, kuriai interesų<text:s/></text:span><text:soft-page-break/><text:span text:style-name="T38">grupei atstovauja eidamas kolegialaus VVG valdymo organo nario pareigas. Raštai saugomi VVG;“.</text:span></text:p>
      <text:p text:style-name="P39"><text:span text:style-name="T40">3</text:span><text:span text:style-name="T41">.</text:span><text:span text:style-name="T42"><text:tab/>Pakeičiu 27.1.1 papunktį ir jį išdėstau taip:</text:span></text:p>
      <text:p text:style-name="P43"><text:span text:style-name="T44">„</text:span><text:span text:style-name="T45">27.1.1</text:span><text:span text:style-name="T46">. VPS administravimą atliekančių darbuotojų darbo užmokestis pagal darbo sutartį, įskaitant visus darbdaviui – VPS vykdytojai ir jo darbuotojui (-ams) Lietuvos Respublikos teisės aktų nustatyta tvarka privalomus mokėti mokesčius ir kitas privalomas su darbo teisiniais santykiais susijusias išmokas. Darbo užmokestis iš VPS administravimo lėšų tam pačiam VPS vykdytojos darbuotojui gali būti mokamas ne daugiau kaip už vieną visą darbo etatą (nepriklausomai nuo darbo sutarties rūšies). Vieno viso darbo etato pareiginė alga (atlyginimas) apskaičiuojama pareiginės algos (atlyginimo) bazinį dydį, numatytą Lietuvos Respublikos pareiginės algos (atlyginimo) bazinio dydžio nustatymo ir asignavimų darbo užmokesčiui perskaičiavimo įstatyme, padauginus iš darbuotojui patvirtinto pareiginės algos koeficiento. Pareiginės algos koeficientas VPS administravimo vadovui negali viršyti 1,5 dydžio, <text:s/>VPS finansinės apskaitos specialistui, viešųjų ryšių specialistui ir VPS administratoriui – 1,3 dydžio. VPS vykdytojos darbuotojams darbo užmokestis gali būti padidintas atsižvelgiant į VPS vykdytojos darbuotojo VPS administravimo patirtį, už kiekvienus paskesnius darbo metus, skaičiuojant nuo 2019 m. sausio 1 d., skiriant (nuosekliai) po 1 proc. pareiginės algos. <text:s/>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nurodant organizacijos, kurioje papildomai dirba darbuotojas, pavadinimą, turi būti pateikti kartu su VPS administravimo išlaidų poreikio planu arba Agentūrai per 10 darbo dienų nuo naujo darbuotojo įdarbinimo dienos). VPS vykdytoja, neturinti VPS finansinės apskaitos specialisto, dirbančio pagal darbo sutartį, gali įsigyti finans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ext:p text:style-name="P47"/>
      <text:p text:style-name="P48"/>
      <text:p text:style-name="P49"/>
      <text:p text:style-name="P50">Žemės ūkio ministras <text:s text:c="2"/><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34:00Z</meta:creation-date>
    <dc:date>2024-03-21T20:34: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38" meta:word-count="627" meta:character-count="4687" meta:row-count="136" meta:non-whitespace-character-count="4098"/>
  </office:meta>
</office:document-meta>
</file>