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letter-spacing="0.0555in"/>
    </style:style>
    <style:style style:name="P40" style:parent-style-name="Normal" style:family="paragraph">
      <style:paragraph-properties fo:widows="0" fo:orphans="0" fo:text-align="justify" fo:line-height="150%" fo:text-indent="0.4923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423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42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64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66"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5in" fo:text-indent="0.04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ableColumn70" style:family="table-column">
      <style:table-column-properties style:column-width="2.1944in"/>
    </style:style>
    <style:style style:name="TableColumn71" style:family="table-column">
      <style:table-column-properties style:column-width="2.1944in"/>
    </style:style>
    <style:style style:name="Table69" style:family="table">
      <style:table-properties style:width="4.3888in" fo:margin-left="8.075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indent="0.543in"/>
      <style:text-properties style:font-size-complex="12pt"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indent="0.043in"/>
      <style:text-properties style:font-size-complex="12pt" style:language-asian="lt" style:country-asian="LT"/>
    </style:style>
    <style:style style:name="P77" style:parent-style-name="Normal" style:family="paragraph">
      <style:paragraph-properties fo:text-indent="0.043in"/>
      <style:text-properties style:font-size-complex="12pt" fo:language="en" fo:country="US" style:language-asian="lt" style:country-asian="LT"/>
    </style:style>
    <style:style style:name="P78" style:parent-style-name="Normal" style:family="paragraph">
      <style:paragraph-properties fo:widows="0" fo:orphans="0"/>
      <style:text-properties style:language-asian="lt" style:country-asian="LT"/>
    </style:style>
    <style:style style:name="P79" style:parent-style-name="Normal" style:family="paragraph">
      <style:paragraph-properties fo:widows="0" fo:orphans="0"/>
      <style:text-properties style:language-asian="lt" style:country-asian="LT"/>
    </style:style>
    <style:style style:name="P80" style:parent-style-name="Normal" style:family="paragraph">
      <style:paragraph-properties fo:widows="0" fo:orphans="0" fo:text-indent="0.043in"/>
      <style:text-properties style:language-asian="lt" style:country-asian="LT"/>
    </style:style>
    <style:style style:name="P81" style:parent-style-name="Normal" style:family="paragraph">
      <style:paragraph-properties fo:widows="0" fo:orphans="0"/>
      <style:text-properties style:language-asian="lt" style:country-asian="LT"/>
    </style:style>
    <style:style style:name="P82" style:parent-style-name="Normal" style:family="paragraph">
      <style:paragraph-properties fo:text-align="center" fo:text-indent="0.043in"/>
      <style:text-properties style:font-size-complex="12pt" fo:language="en" fo:country="US"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text-position="sub 66.6%"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text-position="sub 66.6%"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text-position="sub 66.6%" style:font-size-complex="12pt" style:language-asian="lt" style:country-asian="LT"/>
    </style:style>
    <style:style style:name="P94"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95" style:parent-style-name="Normal" style:family="paragraph">
      <style:paragraph-properties fo:text-align="justify" fo:margin-right="-0.0006in" fo:text-indent="0.747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2.9513in" fo:text-indent="0.118in">
        <style:tab-stops/>
      </style:paragraph-properties>
    </style:style>
    <style:style style:name="T100" style:parent-style-name="DefaultParagraphFont" style:family="text">
      <style:text-properties style:text-position="super 66.6%"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1.8888in" fo:text-indent="0.118in">
        <style:tab-stops/>
      </style:paragraph-properties>
    </style:style>
    <style:style style:name="T104" style:parent-style-name="DefaultParagraphFont" style:family="text">
      <style:text-properties style:text-position="super 66.6%" style:font-size-complex="12pt" style:language-asian="lt" style:country-asian="LT"/>
    </style:style>
    <style:style style:name="P105" style:parent-style-name="Normal" style:family="paragraph">
      <style:paragraph-properties fo:text-align="justify" fo:margin-right="-0.0006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5166in"/>
    </style:style>
    <style:style style:name="T108" style:parent-style-name="DefaultParagraphFont" style:family="text">
      <style:text-properties fo:font-style="italic" style:font-style-asian="italic" style:font-style-complex="italic" style:text-position="super 66.6%"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P110" style:parent-style-name="Normal" style:family="paragraph">
      <style:paragraph-properties fo:text-align="justify" fo:margin-right="-0.0006in" fo:text-indent="0.689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right="-0.0006in" fo:text-indent="0.689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6895in"/>
    </style:style>
    <style:style style:name="T119" style:parent-style-name="DefaultParagraphFont" style:family="text">
      <style:text-properties style:text-position="super 66.6%" style:font-size-complex="12pt" style:language-asian="lt" style:country-asian="LT"/>
    </style:style>
    <style:style style:name="P120" style:parent-style-name="Normal" style:family="paragraph">
      <style:paragraph-properties fo:text-align="justify" fo:margin-right="-0.0006in" fo:text-indent="0.689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6895in"/>
    </style:style>
    <style:style style:name="T123" style:parent-style-name="DefaultParagraphFont" style:family="text">
      <style:text-properties style:text-position="super 66.6%" style:font-size-complex="12pt" style:language-asian="lt" style:country-asian="LT"/>
    </style:style>
    <style:style style:name="P124" style:parent-style-name="Normal" style:family="paragraph">
      <style:paragraph-properties fo:text-align="justify" fo:margin-right="-0.0006in" fo:text-indent="0.689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margin-right="-0.0006in" fo:text-indent="0.6895in"/>
    </style:style>
    <style:style style:name="T127" style:parent-style-name="DefaultParagraphFont" style:family="text">
      <style:text-properties fo:font-style="italic" style:font-style-asian="italic" style:font-style-complex="italic" style:text-position="super 66.6%"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P129" style:parent-style-name="Normal" style:family="paragraph">
      <style:paragraph-properties fo:text-align="justify" fo:margin-right="-0.0006in" fo:text-indent="0.689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689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006in" fo:text-indent="0.689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6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6895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689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6895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689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06in" fo:text-indent="0.689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8305in"/>
      <style:text-properties style:font-size-complex="12pt" fo:language="en" fo:country="US" style:language-asian="lt" style:country-asian="LT"/>
    </style:style>
    <style:style style:name="P166" style:parent-style-name="Normal" style:family="paragraph">
      <style:paragraph-properties fo:text-align="justify" fo:margin-right="-0.0006in" fo:text-indent="0.689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3.2291in"/>
    </style:style>
    <style:style style:name="T171" style:parent-style-name="DefaultParagraphFont" style:family="text">
      <style:text-properties style:text-position="super 66.6%" style:font-size-complex="12pt" style:language-asian="lt" style:country-asian="LT"/>
    </style:style>
    <style:style style:name="P172" style:parent-style-name="Normal" style:family="paragraph">
      <style:paragraph-properties fo:text-align="justify" fo:margin-right="-0.0006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2.6263in"/>
    </style:style>
    <style:style style:name="T177" style:parent-style-name="DefaultParagraphFont" style:family="text">
      <style:text-properties style:text-position="super 66.6%" style:font-size-complex="12pt" style:language-asian="lt" style:country-asian="LT"/>
    </style:style>
    <style:style style:name="P178" style:parent-style-name="Normal" style:family="paragraph">
      <style:paragraph-properties fo:text-align="justify" fo:margin-right="-0.0006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7909in"/>
      <style:text-properties style:font-size-complex="12pt" fo:language="en" fo:country="US" style:language-asian="lt" style:country-asian="LT"/>
    </style:style>
    <style:style style:name="P181" style:parent-style-name="Normal" style:family="paragraph">
      <style:paragraph-properties fo:text-align="justify" fo:margin-right="-0.0006in" fo:text-indent="0.7479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326in"/>
      <style:text-properties style:font-size-complex="12pt" fo:language="en" fo:country="US" style:language-asian="lt" style:country-asian="LT"/>
    </style:style>
    <style:style style:name="P187" style:parent-style-name="Normal" style:family="paragraph">
      <style:paragraph-properties fo:text-align="justify" fo:text-indent="0.043in"/>
      <style:text-properties style:font-size-complex="12pt" fo:language="en" fo:country="US"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text-position="sub 66.6%" style:font-size-complex="12pt" style:language-asian="lt" style:country-asian="LT"/>
    </style:style>
    <style:style style:name="P192" style:parent-style-name="Normal" style:family="paragraph">
      <style:paragraph-properties fo:text-align="justify" fo:margin-left="2.0069in" fo:text-indent="0.118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043in"/>
      <style:text-properties style:font-size-complex="12pt" fo:language="en" fo:country="US"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 BIRŽOS prie socialinės apsaugos ir darbo ministerijos DIREKTORIAUS 2017 M. LIEPOS 5 D. ĮSAKYMO NR. V-388<text:s/></text:span><text:span text:style-name="T20">„DĖL AKTYVIOS DARBO RINKOS POLITIKOS PRIEMONIŲ TAIKYMO DARBDAVIAMS TVARKOS APRAŠO PATVIRTINIMO“ pakeitimo</text:span></text:p>
      <text:p text:style-name="P21"/>
      <text:p text:style-name="P22">2019 m. rugpjūčio 19 d. Nr. V-365</text:p>
      <text:p text:style-name="P23">Vilnius</text:p>
      <text:p text:style-name="P24"/>
      <text:p text:style-name="P25"/>
      <text:p text:style-name="P26"><text:span text:style-name="T27">Vadovaudamasi Lietuvos Respublikos Vyriausybės 2016 m. spalio 5 d. nutarimo Nr. 979 „Dėl įgaliojimų suteikimo įgyvendinant Lietuvos Respublikos užimtumo įstatymą“ 2.6 ir 2.7 papunkčiais, Lietuvos Respublikos užimtumo įstatymo 35 straipsnio 4 dalimi, Užimtumo rėmimo priemonių įgyvendinimo sąlygų ir tvarkos aprašo, patvirtinto Lietuvos Respublikos socialinės<text:s/></text:span><text:soft-page-break/><text:span text:style-name="T28">apsaugos ir darbo ministro 2017 m. birželio 30 d. įsakymu Nr. A1-348 „Dėl Užimtumo rėmimo priemonių įgyvendinimo sąlygų ir tvarkos aprašo patvirtinimo“, 4 punktu:</text:span></text:p>
      <text:p text:style-name="P29"><text:span text:style-name="T30">1</text:span><text:span text:style-name="T31">.</text:span><text:span text:style-name="T32"><text:tab/></text:span><text:span text:style-name="T33">Pakeičiu<text:s/></text:span><text:span text:style-name="T34">Aktyvios darbo rinkos politikos priemonių taikymo darbdaviams tvarkos aprašo, patvirtinto Lietuvos darbo biržos prie Socialinės apsaugos ir darbo ministerijos direktoriaus 2017 m. liepos 5 d. įsakymu Nr. V-388 „Dėl Aktyvios darbo rinkos politikos priemonių taikymo darbdaviams tvarkos aprašo patvirtinimo“,<text:s/></text:span><text:span text:style-name="T35">5 priedą ir išdėstau jį nauja redakcija (pridedama).</text:span></text:p>
      <text:p text:style-name="P36"><text:span text:style-name="T37">2</text:span><text:span text:style-name="T38">.<text:s/></text:span><text:span text:style-name="T39">Paved</text:span>u:</text:p>
      <text:p text:style-name="P40">2.1.<text:s/><text:span text:style-name="T41">Finansų, teisės ir pirkimų departamento Teisės skyriui organizuoti šio įsakymo paskelbimą Teisės aktų registre ir Užimtumo tarnybos prie Lietuvos Respublikos socialinės apsaugos ir darbo ministerijos interneto svetainėje;</text:span></text:p>
      <text:p text:style-name="P42"><text:span text:style-name="T43">2.2</text:span><text:span text:style-name="T44">. įsakymo kontrolę vykdyti Darbo rinkos ir užimtumo politikos įgyvendinimo departamento direktoriui.</text:span></text:p>
      <text:p text:style-name="Normal"/>
      <text:p text:style-name="Normal"/>
      <text:p text:style-name="Normal"/>
      <text:p text:style-name="Normal"><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 text:c="50"/>Ligita Valalytė</text:span></text:p>
      <text:soft-page-break/>
      <text:p text:style-name="P52"><text:span text:style-name="T59">Aktyvios darbo rinkos politikos priemonių<text:s/></text:span></text:p>
      <text:p text:style-name="P60"><text:span text:style-name="T61">taikymo darbdaviams tvarkos aprašo</text:span></text:p>
      <text:p text:style-name="P62"><text:span text:style-name="T63">5</text:span><text:span text:style-name="T64"><text:s/>priedas</text:span></text:p>
      <text:p text:style-name="P65"/>
      <text:p text:style-name="P66"/>
      <text:p text:style-name="P67"><text:span text:style-name="T68">(Pažymos apie atitikimą Lietuvos Respublikos užimtumo įstatymo 35 straipsnio 4 dalies 2 ir 4 punkte nurodytiems reikalavimams forma)</text:span></text:p>
      <table:table table:style-name="Table69">
        <table:table-columns>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row>
      </table:table>
      <text:p text:style-name="P77"/>
      <text:p text:style-name="P78">Užimtumo tarnybos prie Lietuvos Respublikos socialinės apsaugos</text:p>
      <text:p text:style-name="P79">ir darbo ministerijos (toliau – Užimtumo tarnyba)</text:p>
      <text:p text:style-name="P80">_________________________ klientų aptarnavimo departamento</text:p>
      <text:p text:style-name="P81">_________________________skyriui  <text:s/></text:p>
      <text:p text:style-name="P82"/>
      <text:p text:style-name="P83">PAŽYMA<text:s/></text:p>
      <text:p text:style-name="P84"><text:span text:style-name="T85">apie atitikimą Lietuvos respublikos Užimtumo įstatymo 35 straipsnio 4 dalies 2 ir 4 punkte nurodytiems reikalavimams<text:s/></text:span></text:p>
      <text:p text:style-name="P86"><text:span text:style-name="T87">_________________</text:span></text:p>
      <text:p text:style-name="P88"><text:span text:style-name="T89">(data)</text:span></text:p>
      <text:p text:style-name="P90"><text:span text:style-name="T91">____________________</text:span></text:p>
      <text:p text:style-name="P92"><text:span text:style-name="T93">(vieta)</text:span></text:p>
      <text:p text:style-name="P94"/>
      <text:p text:style-name="P95"><text:span text:style-name="T96">Aš</text:span><text:span text:style-name="T97">, ____________________________________________________________<text:s/></text:span><text:span text:style-name="T98">būdamas</text:span></text:p>
      <text:p text:style-name="P99"><text:span text:style-name="T100">(vardas, pavardė)</text:span></text:p>
      <text:p text:style-name="P101"><text:span text:style-name="T102">______________________________________________________________________________</text:span></text:p>
      <text:p text:style-name="P103"><text:span text:style-name="T104">(įmonės, įstaigos, organizacijos ar kt. organizacinės struktūros pavadinimas)</text:span></text:p>
      <text:soft-page-break/>
      <text:p text:style-name="P105"><text:span text:style-name="T106">vadovu / įgaliotu atstovu, veikiantis pagal ___________________________________________,</text:span></text:p>
      <text:p text:style-name="P107"><text:span text:style-name="T108">(reikiamą pabraukti)</text:span><text:span text:style-name="T109">                                                                                                   (atstovavimo pagrindas)</text:span></text:p>
      <text:p text:style-name="P110"><text:span text:style-name="T111">PATVIRTINU:<text:s/></text:span></text:p>
      <text:p text:style-name="P112"><text:span text:style-name="T113">1.</text:span><text:span text:style-name="T114"><text:s/></text:span><text:span text:style-name="T115">kad</text:span><text:span text:style-name="T116"><text:s/></text:span><text:span text:style-name="T117">_________________________________________________________________ ,<text:s/></text:span></text:p>
      <text:p text:style-name="P118"><text:span text:style-name="T119">(įmonės, įstaigos, organizacijos ar kt. organizacinės struktūros pavadinimas)</text:span></text:p>
      <text:p text:style-name="P120"><text:span text:style-name="T121">ketinanti įgyvendinti aktyvios darbo rinkos politikos priemonę – _______________________________________________________________________________,</text:span></text:p>
      <text:p text:style-name="P122"><text:span text:style-name="T123">(aktyvios darbo rinkos politikos priemonės pavadinimas)</text:span></text:p>
      <text:p text:style-name="P124"><text:span text:style-name="T125">ir jos vadovas / atsakingas asmuo _____________________________________________:</text:span></text:p>
      <text:p text:style-name="P126"><text:span text:style-name="T127">(reikiamą pabraukti)</text:span><text:span text:style-name="T128">                                                                   (vardas, pavardė)<text:s/></text:span></text:p>
      <text:p text:style-name="P129"><text:span text:style-name="T130">1.1. per paskutinius vienus metus iki Lietuvos Respublikos Užimtumo įstatymo (toliau – Užimtumo įstatymas) 35 straipsnio 4 dalyje nurodytų pasiūlymų pateikimo dienos neturėjo administracinės nuobaudos, skirtos pagal Lietuvos Respublikos administracinių nusižengimų kodekso (toliau – Administracinių nusižengimų kodeksas) 95 straipsnį – nelegalus darbas;</text:span></text:p>
      <text:p text:style-name="P131"><text:span text:style-name="T132">1.2. turi ne daugiau nei vieną<text:s/></text:span><text:span text:style-name="T133">per paskutinius vienus metus iki Užimtumo įstatymo 35 straipsnio 4 dalyje nurodytų pasiūlymų pateikimo dienos paskirtą</text:span><text:span text:style-name="T134"><text:s/>administracinę nuobaudą už žemiau nurodytuose Administracinių nusižengimų kodekso straipsniuose apibrėžtus administracinius teisės pažeidimus:</text:span></text:p>
      <text:p text:style-name="P135"><text:span text:style-name="T136">96 straipsnis – Darbo įstatymų, darbuotojų saugos ir sveikatos norminių teisės aktų pažeidimas;</text:span></text:p>
      <text:p text:style-name="P137"><text:span text:style-name="T138">97</text:span><text:span text:style-name="T139"><text:s/></text:span><text:span text:style-name="T140">straipsnis – Nelaimingo atsitikimo darbe nuslėpimas, nustatytos pranešimo ir ištyrimo tvarkos pažeidimas;</text:span></text:p>
      <text:p text:style-name="P141"><text:span text:style-name="T142">99 straipsnis</text:span><text:span text:style-name="T143"><text:s/></text:span><text:span text:style-name="T144">– Darbo užmokesčio apskaičiavimo ir mokėjimo tvarkos pažeidimas;</text:span></text:p>
      <text:p text:style-name="P145"><text:span text:style-name="T146">100 straipsnis</text:span><text:span text:style-name="T147"><text:s/>–</text:span><text:span text:style-name="T148"><text:s/>Darbo laiko apskaitos pažeidimas;</text:span></text:p>
      <text:soft-page-break/>
      <text:p text:style-name="P149"><text:span text:style-name="T150">106</text:span><text:span text:style-name="T151"><text:s/></text:span><text:span text:style-name="T152">straipsnis</text:span><text:span text:style-name="T153"><text:s/></text:span><text:span text:style-name="T154">– Laikinųjų darbuotojų darbo sąlygų pažeidimas;</text:span></text:p>
      <text:p text:style-name="P155"><text:span text:style-name="T156">150 straipsnis – Komercinės ar ūkinės veiklos tvarkos pažeidimas.</text:span></text:p>
      <text:p text:style-name="P157"><text:span text:style-name="T158">1.3. per paskutinius vienus metus iki Užimtumo įstatymo 35 straipsnio 4 dalyje nurodytų pasiūlymų pateikimo dienos neturėjo baudos, paskirtos už žemiau nurodytuose Užimtumo įstatymo straipsniuose nustatytus pažeidimus:</text:span></text:p>
      <text:p text:style-name="P159"><text:span text:style-name="T160">56 straipsnis – Nelegalus darbas ir atsakomybė už jį;</text:span></text:p>
      <text:p text:style-name="P161"><text:span text:style-name="T162">57 straipsnis – Užsieniečių įdarbinimo tvarkos pažeidimai ir atsakomybė už juos;</text:span></text:p>
      <text:p text:style-name="P163"><text:span text:style-name="T164">58 straipsnis – Nedeklaruotas darbas ir atsakomybė už jį.</text:span></text:p>
      <text:p text:style-name="P165"/>
      <text:p text:style-name="P166"><text:span text:style-name="T167">2. kad</text:span><text:span text:style-name="T168"><text:s/></text:span><text:span text:style-name="T169">_________________________________________________________________ ,<text:s/></text:span></text:p>
      <text:p text:style-name="P170"><text:span text:style-name="T171">(įmonės, įstaigos, organizacijos ar kt. organizacinės struktūros pavadinimas)</text:span></text:p>
      <text:p text:style-name="P172"><text:span text:style-name="T173">ketinanti įgyvendinti aktyvios darbo rinkos politikos priemonę – ____________________________</text:span></text:p>
      <text:p text:style-name="P174"><text:span text:style-name="T175">_______________________________________________________________________________,</text:span></text:p>
      <text:p text:style-name="P176"><text:span text:style-name="T177">(aktyvios darbo rinkos politikos priemonės pavadinimas)</text:span></text:p>
      <text:p text:style-name="P178"><text:span text:style-name="T179">neturi su darbo užmokesčio mokėjimu susijusių įsiskolinimų savo darbuotojams.</text:span></text:p>
      <text:p text:style-name="P180"/>
      <text:p text:style-name="P181"><text:span text:style-name="T182">Suvokiu<text:s/></text:span><text:span text:style-name="T183">savo atsakomybę dėl</text:span><text:span text:style-name="T184"><text:s/></text:span><text:span text:style-name="T185">tikrovės neatitinkančios informacijos pateikimo ir, kad tai gali būti vienas iš pagrindų, pripažinti su Užimtumo tarnyba pasirašytą sutartį dėl aukščiau nurodytos aktyvios darbo rinkos politikos priemonės įgyvendinimo ir finansavimo negaliojančia bei grąžinti išmokėtą subsidiją.</text:span></text:p>
      <text:p text:style-name="P186"/>
      <text:p text:style-name="P187"/>
      <text:soft-page-break/>
      <text:p text:style-name="P188"><text:span text:style-name="T189">_________________________________     ________________        ________________________</text:span></text:p>
      <text:p text:style-name="P190"><text:span text:style-name="T191">(pareigų pavadinimas)                                              (parašas)                                                (vardas, pavardė)</text:span></text:p>
      <text:p text:style-name="P192"><text:span text:style-name="T193">A.V.                                             <text:s/></text:span></text:p>
      <text:p text:style-name="P194"/>
      <text:p text:style-name="P195"><text:span text:style-name="T1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03:01:00Z</meta:creation-date>
    <dc:date>2022-07-05T03:01:00Z</dc:date>
    <meta:print-date>2018-03-02T08:50:00Z</meta:print-date>
    <meta:template xlink:href="Normal.dotm" xlink:type="simple"/>
    <meta:editing-cycles>2</meta:editing-cycles>
    <meta:editing-duration>PT0S</meta:editing-duration>
    <meta:document-statistic meta:page-count="6" meta:paragraph-count="38" meta:word-count="780" meta:character-count="5953" meta:row-count="168" meta:non-whitespace-character-count="5211"/>
  </office:meta>
</office:document-meta>
</file>