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text-position="super 62.5%"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position="super 62.5%"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text-position="super 62.5%"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weight-complex="bold" style:font-size-complex="12pt" style:language-asian="lt" style:country-asian="L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2.5%"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style="italic" style:font-style-asian="italic" style:font-size-complex="12pt"/>
    </style:style>
    <style:style style:name="P94" style:parent-style-name="Normal" style:family="paragraph">
      <style:paragraph-properties fo:line-height="150%"/>
      <style:text-properties fo:font-style="italic" style:font-style-asian="italic" style:font-size-complex="12pt"/>
    </style:style>
    <style:style style:name="P95" style:parent-style-name="Normal" style:family="paragraph">
      <style:paragraph-properties fo:line-height="150%"/>
      <style:text-properties fo:font-style="italic" style:font-style-asian="italic" style:font-size-complex="12pt"/>
    </style:style>
    <style:style style:name="P96" style:parent-style-name="Normal" style:family="paragraph">
      <style:paragraph-properties fo:line-height="150%"/>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ŽUVININKYSTĖS ĮSTATYMO NR. VIII-1756 17</text:span><text:span text:style-name="T15">1</text:span><text:span text:style-name="T16"><text:s/>STRAIPSNIO IR PRIEDO PAKEITIMO</text:span></text:p>
      <text:p text:style-name="P17"><text:span text:style-name="T18">ĮSTATYMAS</text:span></text:p>
      <text:p text:style-name="P19"/>
      <text:p text:style-name="P20">2015 m. birželio 30 d. Nr. XII-1929</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7</text:span><text:span text:style-name="T29">1</text:span><text:span text:style-name="T30"><text:s/>straipsnio pakeitimas</text:span></text:p>
        <text:p text:style-name="P31"><text:span text:style-name="T32">1</text:span><text:span text:style-name="T33">. Pakeisti<text:s/></text:span><text:span text:style-name="T34">17</text:span><text:span text:style-name="T35">1</text:span><text:span text:style-name="T36"><text:s/>straipsnio 6 dalį ir ją išdėstyti taip:</text:span></text:p>
        <text:p text:style-name="P37"><text:span text:style-name="T38">„</text:span><text:span text:style-name="T39">6</text:span><text:span text:style-name="T40">. Vienas ūkio subjektas, įskaitant su juo susijusius ūkio subjektus, kaip jie apibrėžti šio įstatymo 14</text:span><text:span text:style-name="T41">2</text:span><text:span text:style-name="T42"><text:s/>straipsnio 12, 13, 14, 15, 16, 17, 18 ir 19 dalyse, negali turėti ir jam kalendoriniams metams negali būti skirta daugiau kaip 40 procentų kiekvienos žuvų rūšies Lietuvos Respublikai skirtų žvejybos galimybių.“</text:span></text:p>
        <text:p text:style-name="P43"><text:span text:style-name="T44">2</text:span><text:span text:style-name="T45">. Pakeisti 17</text:span><text:span text:style-name="T46">1</text:span><text:span text:style-name="T47"><text:s/>straipsnio 8 dalį ir ją išdėstyti taip:<text:s/></text:span></text:p>
        <text:p text:style-name="P48"><text:span text:style-name="T49">„</text:span><text:span text:style-name="T50">8</text:span><text:span text:style-name="T51">.</text:span><text:span text:style-name="T52"><text:s/></text:span><text:span text:style-name="T53">5 procentai Lietuvos Respublikai skirtų žvejybos galimybių paskirstomi žemės ūkio ministro nustatyta tvarka aukciono būdu ūkio subjektams, valdantiems Lietuvos Respublikos žvejybos laivą, neviršijant žemės ūkio ministro nustatytos žvejybos pajėgumo ribos atitinkamame geografiniame žvejybos rajone.“</text:span></text:p>
        <text:p text:style-name="P54"><text:span text:style-name="T55">3</text:span><text:span text:style-name="T56">. Papildyti 17</text:span><text:span text:style-name="T57">1</text:span><text:span text:style-name="T58"><text:s/>straipsnį nauja 9 dalimi:</text:span></text:p>
        <text:p text:style-name="P59"><text:span text:style-name="T60">„</text:span><text:span text:style-name="T61">9</text:span><text:span text:style-name="T62">. Iš Lietuvos Respublikai skirtų žvejybos galimybių atėmus šio straipsnio 7 ir 8 dalyse nustatytas žvejybos galimybes ir paskirsčius individualias žvejybos galimybes pagal istorinę dalį, likusios nepaskirstytos pagal istorinę dalį kiekvienos žuvų rūšies žvejybos galimybės paskirstomos ūkio subjektams proporcingai einamaisiais metais pagal kiekvieno ūkio subjekto istorinę dalį skirtoms kiekvienos žuvų rūšies individualioms žvejybos galimybėms, išreikštoms leidžiamu sugauti žuvų kiekiu.“</text:span></text:p>
        <text:p text:style-name="P63"><text:span text:style-name="T64">4</text:span><text:span text:style-name="T65">. Buvusią 17</text:span><text:span text:style-name="T66">1</text:span><text:span text:style-name="T67"><text:s/>straipsnio 9 dalį laikyti 10 dalimi.</text:span></text:p>
        <text:p text:style-name="P68"/>
        <text:p text:style-name="P69"><text:span text:style-name="T70">2</text:span><text:span text:style-name="T71"><text:s/>straipsnis.<text:s/></text:span><text:span text:style-name="T72">Įstatymo priedo pakeitimas</text:span></text:p>
        <text:p text:style-name="P73"><text:span text:style-name="T74">Papildyti Įstatymo priedą 11 dalimi:</text:span></text:p>
        <text:p text:style-name="P75"><text:span text:style-name="T76">„</text:span><text:span text:style-name="T77">11</text:span><text:span text:style-name="T78">. 2013 m. gruodžio 11 d. Europos Parlamento ir Tarybos reglamentas (ES) Nr. 1380/2013 dėl bendros žuvininkystės politikos, kuriuo iš dalies keičiami Tarybos reglamentai (EB) Nr. 1954/2003 ir (EB) Nr. 1224/2009 bei panaikinami Tarybos reglamentai<text:s/></text:span><text:soft-page-break/><text:span text:style-name="T79">(EB) Nr. 2371/2002 ir (EB) Nr. 639/2004 bei Tarybos sprendimas 2004/585/EB (OL 2013 L 354, p. 22), su paskutiniais pakeitimais, padarytais 2015 m. gegužės 20 d. Europos Parlamento ir Tarybos reglamentu (ES) Nr. 2015/812 (OL 2015 L 133, p. 1).“</text:span></text:p>
        <text:p text:style-name="P80"/>
        <text:p text:style-name="P81"><text:span text:style-name="T82">3</text:span><text:span text:style-name="T83"><text:s/>straipsnis.<text:s/></text:span><text:span text:style-name="T84">Įstatymo įsigaliojimas ir įgyvendinimas</text:span></text:p>
        <text:p text:style-name="P85"><text:span text:style-name="T86">1</text:span><text:span text:style-name="T87">. Šis įstatymas, išskyrus šio straipsnio 2 dalį, įsigalioja 2015 m. rugpjūčio 1 d.</text:span></text:p>
        <text:p text:style-name="P88"><text:span text:style-name="T89">2</text:span><text:span text:style-name="T90">. Lietuvos Respublikos žemės ūkio ministras iki 2015 m. liepos 25 d. priima šio įstatymo įgyvendinamuosius teisės aktus.</text:span></text:p>
        <text:p text:style-name="P91"/>
        <text:p text:style-name="P92"><text:span text:style-name="T93">Skelbiu šį Lietuvos Respublikos Seimo priimtą įstatymą.</text:span></text:p>
        <text:p text:style-name="P94"/>
        <text:p text:style-name="P95"/>
        <text:p text:style-name="P96"/>
        <text:p text:style-name="P97">Respublikos Prezidentė<text:span text:style-name="T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8-16T22:54:00Z</meta:creation-date>
    <dc:date>2015-08-16T22:54:00Z</dc:date>
    <meta:print-date>2015-07-01T05:44:00Z</meta:print-date>
    <meta:template xlink:href="Normal.dotm" xlink:type="simple"/>
    <meta:editing-cycles>2</meta:editing-cycles>
    <meta:editing-duration>PT0S</meta:editing-duration>
    <meta:document-statistic meta:page-count="2" meta:paragraph-count="25" meta:word-count="349" meta:character-count="2501" meta:row-count="98" meta:non-whitespace-character-count="2177"/>
  </office:meta>
</office:document-meta>
</file>