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343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text-indent="-0.0986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0.1965in" fo:margin-right="0.0166in" fo:text-indent="0.5909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0.1965in" fo:margin-right="0.0166in" fo:text-indent="0.5909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0.1965in" fo:margin-right="0.0166in" fo:text-indent="0.5909in" fo:background-color="#FFFFFF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</text:span><text:span text:style-name="T9"><text:s/>APDOVANOJIMO PAKRUOJO RAJONO SAVIVALDYBĖS PADĖKOS ŽENKLU</text:span></text:p>
      <text:p text:style-name="P10"/>
      <text:p text:style-name="P11">2018 m.<text:s/>kovo<text:s/><text:s/><text:s/>d. Nr. MP-</text:p>
      <text:p text:style-name="P12">Pakruojis</text:p>
      <text:p text:style-name="P13"/>
      <text:p text:style-name="P14">Vadovaudamasis Lietuvos Respublikos vietos savivaldos įstatymo 20 straipsnio<text:s/>4<text:s/>dalimi,<text:s/>Pakruojo rajono savivaldybės tarybos 2011 m. liepos 7 d. sprendimu Nr.<text:s/>T-223 „Dėl Pakruojo rajono savivaldybės padėkos ženklo įsteigimo“ patvirtintais Apdovanojimo Pakruojo rajono savivaldybės padėkos ženklu nuostatais, atsižvelgdamas į<text:s/>Pakruojo rajono savivaldybės administracijos Kultūros, paveldosaugos ir viešųjų ryšių skyriaus vedėjos Birutės<text:s/>Vanagienės<text:s/>2018 m.<text:s/>kovo<text:s/>2<text:s/>d. raštą Nr.<text:s/>S-736<text:s/>(17.1)<text:s/>„Dėl<text:s/>apdovanojimo<text:s/>Pakruojo rajono savivaldybės padėkos ženklu“,<text:s/></text:p>
      <text:p text:style-name="P15">a p d o v<text:s/>a n o j<text:s/>u<text:s/>Lietuvos politinių kalinių ir tremtinių sąjungos<text:s/>Pakruojo<text:s/>skyriaus pirmininkę Zitą Vėžienę<text:s/>Pakruojo rajono savivaldybės padėkos ženklu<text:s/>už<text:s/>aktualią publicistiką, rajono tremties ir rezistencijos kovų istorijos įamžinimą.</text:p>
      <text:p text:style-name="P16"><text:span text:style-name="T17"><text:s/></text:span><text:span text:style-name="T18">Šis potvarkis gali būti skundžiamas Lietuvos Respublikos administracinių bylų teisenos<text:s/></text:span><text:span text:style-name="T19">įstatymo nustatyta tvarka</text:span><text:span text:style-name="T20"><text:s/>Regionų apygardos administr</text:span><text:span text:style-name="T21">aciniam teismui (RAAT)</text:span><text:span text:style-name="T22">.</text:span><text:span text:style-name="T23"><text:s/>Skundas (prašymas, pareiškimas) gali būti perduodamas RAAT Kauno (A. Mickevičiaus g. 8A, 44312 Kaunas), Klaipėdos (</text:span><text:span text:style-name="T24">G</text:span><text:span text:style-name="T25">alinio Pylimo g. 9, 91230 Klaipėda), Panevėžio (Respublikos g. 62, 35158 Panevėžys) arba Šiaulių (Dvaro g. 80, 76298 Šiauliai) rūmuose per vieną mėnesį nuo skundžiamo individualaus teisė</text:span><text:span text:style-name="T26">s</text:span><text:span text:style-name="T27"><text:s/>akto įteikimo suinteresuotai šaliai dienos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 text:c="23"/>Saulius Gegieckas</text:span></text:p>
      <text:p text:style-name="P3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343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8-03-13T23:27:00Z</meta:creation-date>
    <dc:date>2018-03-13T23:27:00Z</dc:date>
    <meta:print-date>2018-01-04T08:0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88" meta:character-count="1499" meta:row-count="103" meta:non-whitespace-character-count="1340"/>
  </office:meta>
</office:document-meta>
</file>