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tyle-complex="italic" style:font-size-complex="12pt" style:language-asian="ru" style:country-asian="RU"/>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27 d.<text:s/></text:span><text:span text:style-name="T19">NUTARIMO<text:s/></text:span><text:span text:style-name="T20">Nr. 1485 „</text:span><text:span text:style-name="T21">DĖL OFICIALIŲ SVEČIŲ VIZITŲ LIETUVOS RESPUBLIKOJE RENGIMO TVARKOS APRAŠO PATVIRTINIMO</text:span><text:span text:style-name="T22">“<text:s/></text:span><text:span text:style-name="T23">PAKEITIMO</text:span></text:p>
      <text:p text:style-name="P24"/>
      <text:p text:style-name="P25">2023 m. vasario 1 d. Nr. 67</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Oficialių svečių vizitų Lietuvos Respublikoje rengimo tvarkos aprašą, patvirtintą Lietuvos Respublikos Vyriausybės 2003 m. lapkričio 27 d. nutarimu Nr. 1485 „Dėl Oficialių svečių vizitų Lietuvos Respublikoje rengimo tvarkos aprašo patvirtinimo“:<text:s/></text:span></text:p>
      <text:p text:style-name="P35"><text:span text:style-name="T36">1</text:span><text:span text:style-name="T37">. Pakeisti</text:span><text:span text:style-name="T38"><text:s/>2 punktą ir jį išdėstyti taip:</text:span></text:p>
      <text:p text:style-name="P39"><text:span text:style-name="T40">„</text:span><text:span text:style-name="T41">2</text:span><text:span text:style-name="T42">. Aprašas parengtas vadovaujantis Lietuvos Respublikos Vyriausybės įstatymu, Lietuvos Respublikos vadovybės apsaugos įstatymu, Lietuvos Respublikos valstybės vėliavos ir kitų vėliavų įstatymu, Lietuvos Respublikos saugaus eismo automobilių keliais įstatymu, Lietuvos Respublikos ginklų ir šaudmenų kontrolės įstatymu, Lietuvos Respublikos sprogmenų apyvartos kontrolės įstatymu, Lietuvos Respublikos policijos įstatymu, Lietuvos Respublikos karo policijos<text:s/></text:span><text:soft-page-break/><text:span text:style-name="T43">įstatymu, 1961 m. Vienos konvencija dėl diplomatinių santykių ir 1973 m. Konvencija dėl nusikaltimų, padarytų tarptautiniu mastu saugomiems asmenims, įskaitant diplomatus, prevencijos ir baudimo už juos bei atsižvelgiant į tarptautinės paprotinės teisės normas.“</text:span></text:p>
      <text:p text:style-name="P44"><text:span text:style-name="T45">2</text:span><text:span text:style-name="T46">. Pakeisti 3.1 papunktį ir jį išdėstyti taip:</text:span></text:p>
      <text:p text:style-name="P47"><text:span text:style-name="T48">„</text:span><text:span text:style-name="T49">3.1</text:span><text:span text:style-name="T50">.<text:s/></text:span><text:span text:style-name="T51">Kortežas</text:span><text:span text:style-name="T52"><text:s/>– oficialiam svečiui ir (ar) oficialiai delegacijai vežti skirtų transporto priemonių kolona, lydima specialiųjų transporto priemonių.“</text:span></text:p>
      <text:p text:style-name="P53"><text:span text:style-name="T54">3</text:span><text:span text:style-name="T55">. Pripažinti netekusiu galios 3.7 papunktį.</text:span></text:p>
      <text:p text:style-name="P56"><text:span text:style-name="T57">4</text:span><text:span text:style-name="T58">. Pakeisti 3.15 papunktį ir jį išdėstyti taip:</text:span></text:p>
      <text:p text:style-name="P59"><text:span text:style-name="T60">„</text:span><text:span text:style-name="T61">3.15</text:span><text:span text:style-name="T62">. Kitos Apraše vartojamos sąvokos suprantamos taip, kaip jos apibrėžtos Vadovybės apsaugos įstatyme, Policijos įstatyme, Karo policijos įstatyme, Saugaus eismo automobilių keliais įstatyme, Ginklų ir šaudmenų kontrolės įstatyme ir Lietuvos Respublikos valstybės sienos ir jos apsaugos įstatyme.“</text:span></text:p>
      <text:p text:style-name="P63"><text:span text:style-name="T64">5</text:span><text:span text:style-name="T65">. Pakeisti 15.7 papunktį ir jį išdėstyti taip:</text:span></text:p>
      <text:p text:style-name="P66"><text:span text:style-name="T67">„</text:span><text:span text:style-name="T68">15.7</text:span><text:span text:style-name="T69">.<text:s/></text:span><text:span text:style-name="T70">oficialaus svečio kortežą lydi specialiosiomis transporto priemonėmis arba eskortuoja policija. Tuo atveju, kai oficialus svečias ir (ar) oficiali delegacija atvyksta krašto apsaugos ministro ar Lietuvos kariuomenės vado oficialiu kvietimu, oficialaus svečio kortežą lydi specialiosiomis transporto priemonėmis Karo policija;“.</text:span></text:p>
      <text:p text:style-name="P71"><text:span text:style-name="T72">6</text:span><text:span text:style-name="T73">. Pakeisti 30.4 papunktį ir jį išdėstyti taip:</text:span></text:p>
      <text:p text:style-name="P74"><text:span text:style-name="T75">„</text:span><text:span text:style-name="T76">30.4</text:span><text:span text:style-name="T77">.<text:s/></text:span><text:span text:style-name="T78">suderina su Lietuvos policija kortežo lydėjimo specialiosiomis transporto priemonėmis ir eskortavimo klausimus, išskyrus atvejus, kai oficialus svečias ir (ar) oficiali delegacija atvyksta krašto apsaugos ministro ar Lietuvos kariuomenės vado oficialiu kvietimu. Tokiais atvejais lydėjimo<text:s/></text:span><text:span text:style-name="T79">specialiosiomis transporto</text:span><text:span text:style-name="T80"><text:s/>priemonėmis klausimai suderinami su Karo policija;“.</text:span></text:p>
      <text:p text:style-name="P81"><text:span text:style-name="T82">7</text:span><text:span text:style-name="T83">. Pakeisti 31 punkto pirmąją pastraipą ir ją išdėstyti taip:</text:span></text:p>
      <text:p text:style-name="P84"><text:span text:style-name="T85">„</text:span><text:span text:style-name="T86">31</text:span><text:span text:style-name="T87">. Lietuvos policija, išskyrus Aprašo 31</text:span><text:span text:style-name="T88">1</text:span><text:span text:style-name="T89"><text:s/>punkte nurodytą atvejį:“.</text:span></text:p>
      <text:p text:style-name="P90"><text:span text:style-name="T91">8</text:span><text:span text:style-name="T92">. Pakeisti 31.1 papunktį ir jį išdėstyti taip:</text:span></text:p>
      <text:p text:style-name="P93"><text:span text:style-name="T94">„</text:span><text:span text:style-name="T95">31.1</text:span><text:span text:style-name="T96">.<text:s/></text:span><text:span text:style-name="T97">užtikrina eismo saugumą lydėdama specialiosiomis transporto priemonėmis arba eskortuodama oficialaus svečio kortežą;“.</text:span></text:p>
      <text:p text:style-name="P98"><text:span text:style-name="T99">9</text:span><text:span text:style-name="T100">. Papildyti 31</text:span><text:span text:style-name="T101">1</text:span><text:span text:style-name="T102"><text:s/>punktu:</text:span></text:p>
      <text:p text:style-name="P103"><text:span text:style-name="T104">„</text:span><text:span text:style-name="T105">31</text:span><text:span text:style-name="T106">1</text:span><text:span text:style-name="T107">. Kai oficialus svečias<text:s/></text:span><text:span text:style-name="T108">ir (ar) oficiali delegacija<text:s/></text:span><text:span text:style-name="T109">atvyksta krašto apsaugos ministro ar Lietuvos kariuomenės vado oficialiu kvietimu, Karo policija:</text:span></text:p>
      <text:p text:style-name="P110"><text:span text:style-name="T111">31</text:span><text:span text:style-name="T112">1</text:span><text:span text:style-name="T113">.1</text:span><text:span text:style-name="T114">. užtikrina eismo saugumą, lydėdama specialiosiomis transporto priemonėmis oficialaus svečio kortežą;<text:s/></text:span></text:p>
      <text:p text:style-name="P115"><text:span text:style-name="T116">31</text:span><text:span text:style-name="T117">1</text:span><text:span text:style-name="T118">.2</text:span><text:span text:style-name="T119">. sprendžia dėl eismo saugumo priemonių taikymo, pagal poreikį nustatytuose oficialaus svečio kortežo važiavimo maršrutuose apribodama ir (arba) uždrausdama skersinį ir išilginį transporto ir pėsčiųjų eismą, ir vykdo jas, kad būtų užtikrintas nestabdomas oficialaus svečio kortežo judėjimas;<text:s/></text:span></text:p>
      <text:p text:style-name="P120"><text:span text:style-name="T121">31</text:span><text:span text:style-name="T122">1</text:span><text:span text:style-name="T123">.3</text:span><text:span text:style-name="T124">. jeigu vizito metu planuojama visiškai arba iš dalies riboti eismą, ne vėliau kaip prieš 5 dienas iki eismo ribojimo informuoja visuomenę, kuriais maršrutais ir kuriuo laiku bus ribojamas eismas, išskyrus atvejus, kai įslaptinti maršrutus ir oficialaus svečio kortežo judėjimo laiką yra būtina vizito saugumui užtikrinti arba kai to reikalauja oficialaus svečio institucija;</text:span></text:p>
      <text:p text:style-name="P125"><text:span text:style-name="T126">31</text:span><text:span text:style-name="T127">1</text:span><text:span text:style-name="T128">.4</text:span><text:span text:style-name="T129">. vykdo kitas eismo saugumo užtikrinimo priemones;</text:span></text:p>
      <text:p text:style-name="P130"><text:span text:style-name="T131">31</text:span><text:span text:style-name="T132">1</text:span><text:span text:style-name="T133">.5</text:span><text:span text:style-name="T134">. lydėdama specialiosiomis transporto priemonėmis oficialaus svečio kortežą, koordinuoja eismo saugumo užtikrinimo priemones su Lietuvos policija.“</text:span></text:p>
      <text:p text:style-name="P135"/>
      <text:p text:style-name="P136"/>
      <text:p text:style-name="P137"/>
      <text:p text:style-name="P138"/>
      <text:p text:style-name="P139"><text:span text:style-name="T140">Ministrė Pirmininkė</text:span><text:span text:style-name="T141"><text:tab/><text:s text:c="17"/>Ingrida Šimonytė</text:span></text:p>
      <text:p text:style-name="P142"/>
      <text:p text:style-name="P143"/>
      <text:p text:style-name="P144"/>
      <text:soft-page-break/>
      <text:p text:style-name="P145"><text:span text:style-name="T146">Užsienio reikalų ministras <text:s text:c="70"/></text:span><text:span text:style-name="T147">Gabrielius Landsbergis</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2T20:43:00Z</meta:creation-date>
    <dc:date>2023-02-02T20:43:00Z</dc:date>
    <meta:print-date>2017-06-01T05:28:00Z</meta:print-date>
    <meta:template xlink:href="Normal.dotm" xlink:type="simple"/>
    <meta:editing-cycles>2</meta:editing-cycles>
    <meta:editing-duration>PT0S</meta:editing-duration>
    <meta:document-statistic meta:page-count="4" meta:paragraph-count="37" meta:word-count="625" meta:character-count="4462" meta:row-count="149" meta:non-whitespace-character-count="3874"/>
  </office:meta>
</office:document-meta>
</file>