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SVEIKATOS CENTRO JONIŠKIO RAJONO SAVIVALDYBĖJE KŪRIMO INICIJAVIMO</text:span></text:p>
      <text:p text:style-name="P16"/>
      <text:p text:style-name="P17">2023 m. birželio 29 d. Nr. T-110</text:p>
      <text:p text:style-name="P18">Joniškis</text:p>
      <text:p text:style-name="P19"/>
      <text:p text:style-name="P20"/>
      <text:p text:style-name="P21"><text:span text:style-name="T22">Vadovaudamasi Lietuvos Respublikos vietos savivaldos įstatymo 15 straipsnio 4 dalimi, Lietuvos Respublikos sveikatos priežiūros įstaigų įstatymo Nr. I-1367 2, 10, 11, 15</text:span><text:span text:style-name="T23">1</text:span><text:span text:style-name="T24">, 39 straipsnių pakeitimo ir Įstatymo papildymo 46</text:span><text:span text:style-name="T25">1</text:span><text:span text:style-name="T26"><text:s/>straipsniu įstatymu, Lietuvos Respublikos sveikatos apsaugos ministro 2023 m. gegužės 22 d. įsakymo Nr. V-589 „Dėl Sveikatos centrui priskiriamų sveikatos priežiūros paslaugų teikimo organizavimo tvarkos aprašo patvirtinimo“ 2.2 papunkčiu, Jon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Inicijuoti Sveikatos centro Joniškio rajono savivaldybėje kūrimą (veikiančių asmens sveikatos priežiūros įstaigų struktūrų arba bendradarbiavimo sutarčių pagrindu).</text:span></text:p>
      <text:p text:style-name="P32"><text:span text:style-name="T33">2</text:span><text:span text:style-name="T34">. Pavesti Joniškio rajono savivaldybės merui organizuoti Sveikatos centrui priskiriamų sveikatos priežiūros paslaugų teikimo organizavimo tvarkos aprašo, patvirtinto Lietuvos Respublikos sveikatos apsaugos ministro 2023 m. gegužės 22 d. įsakymu Nr. V-589 „Dėl<text:s/></text:span><text:soft-page-break/><text:span text:style-name="T35">Sveikatos centrui priskiriamų sveikatos priežiūros paslaugų teikimo organizavimo tvarkos aprašo patvirtinimo“, <text:s text:c="12"/>11 punkte nurodytų sąlygų įvykdymą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Vitalijus Gail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30T19:22:00Z</meta:creation-date>
    <dc:date>2023-06-30T19:2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5" meta:character-count="1300" meta:row-count="71" meta:non-whitespace-character-count="1137"/>
  </office:meta>
</office:document-meta>
</file>