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text-properties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align="justify" fo:margin-left="0.5909in" fo:margin-right="-0.0006in" fo:text-indent="3.2486in">
        <style:tab-stops/>
      </style:paragraph-properties>
      <style:text-properties style:font-size-complex="12pt" style:language-asian="lt" style:country-asian="LT"/>
    </style:style>
    <style:style style:name="P55"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56"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57" style:parent-style-name="Normal" style:family="paragraph">
      <style:paragraph-properties fo:margin-left="2.5708in" fo:text-indent="0.7763in">
        <style:tab-stops>
          <style:tab-stop style:type="left" style:position="0.5791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1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indent="0.5118in"/>
      <style:text-properties fo:color="#000000" style:font-size-complex="12pt"/>
    </style:style>
    <style:style style:name="P707" style:parent-style-name="Normal" style:family="paragraph">
      <style:paragraph-properties fo:text-align="justify" fo:text-indent="0.5909in">
        <style:tab-stops>
          <style:tab-stop style:type="left" style:position="0.393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393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indent="0.5in"/>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in"/>
          <style:tab-stop style:type="left" style:position="6.2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text:span text:style-name="T16">DĖL<text:s/></text:span><text:span text:style-name="T17">JONIŠKIO VAIKŲ LOPŠELIO-DARŽELIO „SAULUTĖ“</text:span><text:span text:style-name="T18"><text:s/>nuostatų patvirtinIMO<text:s/></text:span></text:p>
      <text:p text:style-name="P19"/>
      <text:p text:style-name="P20">2024 m. birželio 27 d. Nr. T-122</text:p>
      <text:p text:style-name="P21">Joniškis</text:p>
      <text:p text:style-name="P22"/>
      <text:p text:style-name="P23"><text:span text:style-name="T24">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5">rajono savivaldybės mero teikimą (2024 m. kovo 1 d. potvarkis Nr. M-66),<text:s/></text:span><text:span text:style-name="T26">Joniškio rajono savivaldybės taryba <text:s/>n u s p r e n d ž i a:</text:span></text:p>
      <text:p text:style-name="P27"><text:span text:style-name="T28">1</text:span><text:span text:style-name="T29">. Patvirtinti<text:s/></text:span><text:span text:style-name="T30">Joniškio vaikų lopšelio-darželio „Saulutė“<text:s/></text:span><text:span text:style-name="T31">nuostatus (pridedama).</text:span></text:p>
      <text:p text:style-name="P32"><text:span text:style-name="T33">2</text:span><text:span text:style-name="T34">. Įgalioti<text:s/></text:span><text:span text:style-name="T35">Joniškio vaikų lopšelio-darželio „Saulutė“<text:s/></text:span><text:span text:style-name="T36">direktorę Ritą Šilinienę pasirašyti<text:s/></text:span><text:span text:style-name="T37">Joniškio vaikų lopšelio-darželio „Saulutė“<text:s/></text:span><text:span text:style-name="T38">nuostatus, teisės aktų nustatyta tvarka pateikti juos valstybės įmonei Registrų centrui ir atlikti kitus veiksmus, susijusius su nuostatų registravimu.<text:s/></text:span></text:p>
      <text:p text:style-name="P39"><text:span text:style-name="T40">3</text:span><text:span text:style-name="T41">. Pripažinti netekusiu galios Joniškio rajono savivaldybės tarybos 2021 m. kovo 25 d. sprendimą Nr. T-41 „Dėl Joniškio<text:s/></text:span><text:span text:style-name="T42">vaikų lopšelio-darželio „Saulutė“</text:span><text:span text:style-name="T43"><text:s/>nuostatų patvirtinimo</text:span><text:span text:style-name="T44">“.</text:span><text:span text:style-name="T45"><text:s/></text:span></text:p>
      <text:p text:style-name="Normal"/>
      <text:p text:style-name="Normal"/>
      <text:p text:style-name="Normal"/>
      <text:p text:style-name="P46">Savivaldybės meras<text:s/><text:tab/><text:tab/><text:tab/><text:tab/><text:tab/><text:tab/><text:tab/><text:tab/><text:tab/>Vitalijus Gailius</text:p>
      <text:p text:style-name="P47"/>
      <text:soft-page-break/>
      <text:p text:style-name="P48">PATVIRTINTA<text:s/></text:p>
      <text:p text:style-name="P55">Joniškio rajono savivaldybės tarybos</text:p>
      <text:p text:style-name="P56">2024 m. birželio 27 d. sprendimu Nr. T-122<text:s/></text:p>
      <text:p text:style-name="P57"/>
      <text:p text:style-name="P58"/>
      <text:p text:style-name="P59"><text:span text:style-name="T60">JONIŠKIO VAIKŲ LOPŠELIO-DARŽELIO „SAULUTĖ“</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oniškio vaikų lopšelio-darželio „Saulutė“ nuostatai (toliau – nuostatai) nustato Joniškio vaikų lopšelio-darželio „Saulutė“ (toliau – Įstaiga) teisinę formą, priklausomybę, savininką, savininko teises ir pareigas įgyvendinančią instituciją, buveinę, Įstaigos grupę, tipą, pagrindinę paskirtį, mokymo kalbą ir ugdymo formas, veiklos teisinį pagrindą, sritį ir rūšis, tikslą, uždavinius, funkcijas, teises ir pareigas, reglamentuoja jos struktūrą, valdyseną, veiklos organizavimą, savivaldą, darbuotojų priėmimą į darbą, jų darbo apmokėjimo tvarką ir atestaciją, turtą, lėšų naudojimą, finansinės veiklos kontrolę, veiklos priežiūrą, reorganizavimą, pertvarkymą ir likvidavimą.</text:span></text:p>
      <text:p text:style-name="P73"><text:span text:style-name="T74">2</text:span><text:span text:style-name="T75">. Įstaiga yra<text:s/></text:span><text:span text:style-name="T76">ikimokyklinio ugdymo mokykla (neformaliojo švietimo mokykla).</text:span></text:p>
      <text:p text:style-name="P77"><text:span text:style-name="T78">3</text:span><text:span text:style-name="T79">. Įstaigos veikla grindžiama viešumo, asmenų lygybės, veiksmingumo ir tęstinumo principais.</text:span></text:p>
      <text:p text:style-name="P80"><text:span text:style-name="T81">4</text:span><text:span text:style-name="T82">. Įstaigos oficialus pavadinimas – Joniškio vaikų lopšelis-darželis „Saulutė“, trumpasis pavadinimas – lopšelis-darželis „Saulutė“.<text:s/></text:span></text:p>
      <text:p text:style-name="P83"><text:span text:style-name="T84">5</text:span><text:span text:style-name="T85">. Įstaiga įregistruota Juridinių asmenų registre,<text:s/></text:span><text:span text:style-name="T86">juridinio asmens kodas<text:s/></text:span><text:span text:style-name="T87">190550151.</text:span></text:p>
      <text:p text:style-name="P88"><text:span text:style-name="T89">6</text:span><text:span text:style-name="T90">. Įstaigos įsteigimo data – 1972 m. balandžio 12 d.</text:span></text:p>
      <text:p text:style-name="P91"><text:span text:style-name="T92">7</text:span><text:span text:style-name="T93">. Įstaigos teisinė forma – biudžetinė įstaiga.</text:span></text:p>
      <text:p text:style-name="P94"><text:span text:style-name="T95">8</text:span><text:span text:style-name="T96">.<text:s/></text:span><text:span text:style-name="T97">Įstaigos p</text:span><text:span text:style-name="T98">riklausomybė – Joniškio rajono savivaldybės biudžetinė įstaiga.</text:span></text:p>
      <text:p text:style-name="P99"><text:span text:style-name="T100">9</text:span><text:span text:style-name="T101">.<text:s/></text:span><text:span text:style-name="T102">Įstaiga<text:s/></text:span><text:span text:style-name="T103">turi Bariūnų skyrių, buveinė: Parko g. 7, Bariūnų k., Saugėlaukio sen., Joniškio r.</text:span></text:p>
      <text:p text:style-name="P104"><text:span text:style-name="T105">10</text:span><text:span text:style-name="T106">.<text:s/></text:span><text:span text:style-name="T107">Įstaigos savininkė –<text:s/></text:span><text:span text:style-name="T108">Joniškio rajono savivaldybė, adresas: Livonijos g. 4-1, Joniškis.</text:span></text:p>
      <text:p text:style-name="P109"><text:span text:style-name="T110">11</text:span><text:span text:style-name="T111">. Savininko teises ir pareigas įgyvendinanti institucija – Joniškio rajono savivaldybės meras, išskyrus tas savininko teises ir pareigas, kurios yra priskirtos išimtinei ir paprastajai Joniškio rajono savivaldybės tarybos kompetencijai (jeigu paprastosios tarybos kompetencijos įgyvendinimo savivaldybės taryba nėra perdavusi savivaldybės merui). Joniškio rajono savivaldybės tarybos ir savivaldybės mero kompetenciją įgyvendinti Įstaigos savininko teises ir pareigas nustato Lietuvos Respublikos švietimo įstatymas, Lietuvos Respublikos vietos savivaldos įstatymas, Lietuvos Respublikos biudžetinių įstaigų įstatymas, kiti Lietuvos Respublikos teisės aktai.</text:span></text:p>
      <text:p text:style-name="P112"><text:span text:style-name="T113">12</text:span><text:span text:style-name="T114">.<text:s/></text:span><text:span text:style-name="T115">Įstaigos<text:s/></text:span><text:span text:style-name="T116">buveinė: Statybininkų g. 5, Joniškis.</text:span></text:p>
      <text:p text:style-name="P117"><text:span text:style-name="T118">13</text:span><text:span text:style-name="T119">. Įstaigos grupė ir tipas – ikimokyklinio ugdymo grupės įstaiga, lopšelis-darželis.</text:span></text:p>
      <text:p text:style-name="P120"><text:span text:style-name="T121">14</text:span><text:span text:style-name="T122">.<text:s/></text:span><text:span text:style-name="T123">Įstaigos<text:s/></text:span><text:span text:style-name="T124">paskirtis – ikimokykliniam ir priešmokykliniam vaikų ugdymui skirta mokykla.</text:span></text:p>
      <text:p text:style-name="P125"><text:span text:style-name="T126">15</text:span><text:span text:style-name="T127">. Mokymo kalba – lietuvių.<text:s/></text:span></text:p>
      <text:p text:style-name="P128"><text:span text:style-name="T129">16</text:span><text:span text:style-name="T130">. Ugdymo formos: dieninė, nuotolinė (karantino ar ekstremalios situacijos metu).<text:s/></text:span></text:p>
      <text:p text:style-name="P131"><text:span text:style-name="T132">17</text:span><text:span text:style-name="T133">. Ugdymo proceso organizavimo būdai: grupinio mokymosi ir / ar individualūs užsiėmimai.</text:span></text:p>
      <text:p text:style-name="P134"><text:span text:style-name="T135">18</text:span><text:span text:style-name="T136">. Pagrindinė veiklos rūšis – ikimokyklinis ir priešmokyklinis ugdymas.</text:span></text:p>
      <text:p text:style-name="P137"><text:span text:style-name="T138">19</text:span><text:span text:style-name="T139">. Vykdomos neformaliojo švietimo programos:</text:span></text:p>
      <text:p text:style-name="P140"><text:span text:style-name="T141">19.1</text:span><text:span text:style-name="T142">. ikimokyklinio ugdymo programa;</text:span></text:p>
      <text:p text:style-name="P143"><text:span text:style-name="T144">19.2</text:span><text:span text:style-name="T145">. priešmokyklinio ugdymo programa;</text:span></text:p>
      <text:p text:style-name="P146"><text:span text:style-name="T147">19.3</text:span><text:span text:style-name="T148">. kita neformali švietimo programa.<text:s/></text:span></text:p>
      <text:p text:style-name="P149"><text:span text:style-name="T150">20</text:span><text:span text:style-name="T151">. Įstaiga yra juridinis asmuo, turintis savo išlaidų sąmatą, savarankišką balansą, antspaudą, atsiskaitomąją ir kitų sąskaitų Lietuvos Respublikos įregistruotuose bankuose, spaudų ir simboliką, savo veiklą grindžia Lietuvos Respublikos Konstitucija, Lietuvos Respublikos įstatymais, Lietuvos Respublikos Vyriausybės nutarimais, Lietuvos Respublikos švietimo, mokslo ir sporto ministro įsakymais, Joniškio rajono savivaldybės tarybos sprendimais, Joniškio rajono savivaldybės mero potvarkiais, Joniškio rajono savivaldybės administracijos direktoriaus įsakymais, kitais teisės aktais ir šiais nuostatais.</text:span></text:p>
      <text:p text:style-name="P152"/>
      <text:p text:style-name="P153"><text:span text:style-name="T154">II</text:span><text:span text:style-name="T155"><text:s/>SKYRIUS</text:span></text:p>
      <text:p text:style-name="P156"><text:span text:style-name="T157">ĮSTAIGOS VEIKLOS SRITYS IR RŪŠYS, TIKSLAS, UŽDAVINIAI, FUNKCIJOS, UGDYMOSI PASIEKIMUS ĮTEISINANČIŲ DOKUMENTŲ IŠDAVIMAS</text:span></text:p>
      <text:p text:style-name="P158"/>
      <text:p text:style-name="P159"><text:span text:style-name="T160">21</text:span><text:span text:style-name="T161">. Įstaigos veiklos sritis – švietimas, kodas 85 pagal<text:s/></text:span><text:span text:style-name="T162">Ekonominės veiklos rūšių klasifikatorių, patvirtintą Statistikos departamento prie Lietuvos Respublikos Vyriausybės.</text:span></text:p>
      <text:p text:style-name="P163"><text:span text:style-name="T164">22</text:span><text:span text:style-name="T165">. Įstaigos veiklos rūšys:</text:span></text:p>
      <text:p text:style-name="P166"><text:span text:style-name="T167">22.1</text:span><text:span text:style-name="T168">. pagrindinė veiklos rūšis – ikimokyklinio amžiaus vaikų ugdymas, kodas 85.10.10;</text:span></text:p>
      <text:p text:style-name="P169"><text:span text:style-name="T170">22.2</text:span><text:span text:style-name="T171">. kitos švietimo veiklos rūšys:</text:span></text:p>
      <text:p text:style-name="P172"><text:span text:style-name="T173">22.2.1</text:span><text:span text:style-name="T174">. priešmokyklinio amžiaus vaikų ugdymas, kodas 85.10.20;</text:span></text:p>
      <text:p text:style-name="P175"><text:span text:style-name="T176">22.2.2</text:span><text:span text:style-name="T177">. kultūrinis švietimas, kodas 85.52;</text:span></text:p>
      <text:p text:style-name="P178"><text:span text:style-name="T179">22.2.3</text:span><text:span text:style-name="T180">. kitas, niekur nepriskirtas švietimas, kodas 85.59;</text:span></text:p>
      <text:p text:style-name="P181"><text:span text:style-name="T182">22.2.4</text:span><text:span text:style-name="T183">. švietimui būdingų paslaugų veikla, kodas 85.60.</text:span></text:p>
      <text:p text:style-name="P184"><text:span text:style-name="T185">22.3</text:span><text:span text:style-name="T186">. kitos ne švietimo veiklos rūšys:</text:span></text:p>
      <text:p text:style-name="P187"><text:span text:style-name="T188">22.3.1</text:span><text:span text:style-name="T189">. kitų maitinimo paslaugų teikimas, kodas 56.29;</text:span></text:p>
      <text:p text:style-name="P190"><text:span text:style-name="T191">22.3.2</text:span><text:span text:style-name="T192">. nuosavo arba nuomojamo nekilnojamojo turto nuoma ir eksploatavimas,<text:s/></text:span><text:span text:style-name="T193"><text:line-break/>kodas 68.20;</text:span></text:p>
      <text:p text:style-name="P194"><text:span text:style-name="T195">22.3.3</text:span><text:span text:style-name="T196">. kita, niekur nepriskirta aptarnavimo veikla (kopijavimo paslaugos), kodas 93.05;</text:span></text:p>
      <text:p text:style-name="P197"><text:span text:style-name="T198">22.3.4</text:span><text:span text:style-name="T199">. finansinių ataskaitų rengimas, kodas 69.20.20;<text:s/></text:span></text:p>
      <text:p text:style-name="P200"><text:span text:style-name="T201">22.3.5</text:span><text:span text:style-name="T202">. finansinė apskaita ir audito atlikimas, kodas 69.20.20.<text:s/></text:span></text:p>
      <text:p text:style-name="P203"><text:span text:style-name="T204">23</text:span><text:span text:style-name="T205">.<text:s/></text:span><text:span text:style-name="T206">Įstaigos<text:s/></text:span><text:span text:style-name="T207">veiklos tikslas –<text:s/></text:span><text:span text:style-name="T208">padėti vaikui tenkinti prigimtinius, kultūros ir etninius, socialinius, pažintinius gebėjimus, ugdyti vaiko kognityvinius įgūdžius, padėti vaikui pasirengti ugdytis pagal pagrindinio ugdymo programą.</text:span></text:p>
      <text:p text:style-name="P209"><text:span text:style-name="T210">24</text:span><text:span text:style-name="T211">. Įstaigos veiklos uždaviniai:</text:span></text:p>
      <text:p text:style-name="P212"><text:span text:style-name="T213">24.1</text:span><text:span text:style-name="T214">. teikti vaikams kokybišką ikimokyklinį ir priešmokyklinį ugdymą;</text:span></text:p>
      <text:p text:style-name="P215"><text:span text:style-name="T216">24.2</text:span><text:span text:style-name="T217">. saugoti ir stiprinti vaiko fizinę ir psichinę sveikatą, garantuoti jo socialinį saugumą;</text:span></text:p>
      <text:p text:style-name="P218"><text:span text:style-name="T219">24.3</text:span><text:span text:style-name="T220">. tenkinti vaikų pažinimo, ugdymo(si) ir saviraiškos poreikius;</text:span></text:p>
      <text:p text:style-name="P221"><text:span text:style-name="T222">24.4</text:span><text:span text:style-name="T223">. teikti vaikams reikiamą švietimo pagalbą;</text:span></text:p>
      <text:p text:style-name="P224"><text:span text:style-name="T225">24.5</text:span><text:span text:style-name="T226">. užtikrinti sveiką ir saugią ugdymo(si) aplinką;</text:span></text:p>
      <text:p text:style-name="P227"><text:span text:style-name="T228">24.6</text:span><text:span text:style-name="T229">. teikti informavimo, konsultavimo, tarpininkavimo paslaugas ugdymo administravimo procese. Vaiko tėvų (globėjų) ir<text:s/></text:span><text:span text:style-name="T230">Įstaigos<text:s/></text:span><text:span text:style-name="T231">darbuotojų bendradarbiavimo santykių, ugdymo proceso tobulinimui ir informacijos teikimui naudoti elektroninį dienyną „Mūsų darželis“;</text:span></text:p>
      <text:p text:style-name="P232"><text:span text:style-name="T233">24.7</text:span><text:span text:style-name="T234">. karantino ar ekstremalios situacijos metu Lietuvos Respublikos teritorijoje, ugdymo procesą organizuoti nuotoliniu būdu.</text:span></text:p>
      <text:p text:style-name="P235"><text:span text:style-name="T236">25</text:span><text:span text:style-name="T237">. Įstaiga atlieka šias funkcijas:</text:span></text:p>
      <text:p text:style-name="P238"><text:span text:style-name="T239">25.1</text:span><text:span text:style-name="T240">. rengia ir vykdo ikimokyklinio ir priešmokyklinio ugdymo programas, atsižvelgdama į ikimokyklinio ir priešmokyklinio amžiaus vaikų poreikių įvairovę, siūlo ir taiko įvairius ugdymo(si) būdus;</text:span></text:p>
      <text:p text:style-name="P241"><text:span text:style-name="T242">25.2</text:span><text:span text:style-name="T243">. vykdo mokymo sutartyse sutartus įsipareigojimus, užtikrina geros kokybės švietimą;</text:span></text:p>
      <text:p text:style-name="P244"><text:span text:style-name="T245">25.3</text:span><text:span text:style-name="T246">. kuria sveikas ir saugias, visapusiam vaiko ugdymui(si) sąlygas, leidžiančias patirti vaikystės džiaugsmą, skatinančias pasitikėjimą, atvirumą, savarankiškumą, kūrybiškumą, iniciatyvumą, atsakingumą;</text:span></text:p>
      <text:p text:style-name="P247"><text:span text:style-name="T248">25.4</text:span><text:span text:style-name="T249">. rūpinasi ugdymo priemonių turtinimu, vadovaudamasi Lietuvos Respublikos švietimo, mokslo ir sporto ministro patvirtintais švietimo aprūpinimo standartais;</text:span></text:p>
      <text:p text:style-name="P250"><text:span text:style-name="T251">25.5</text:span><text:span text:style-name="T252">. formuoja sveikos gyvensenos įgūdžius, rūpinasi vaikų sveikatos prevencija, organizuoja tinkamą vaikų maitinimą;</text:span></text:p>
      <text:p text:style-name="P253"><text:span text:style-name="T254">25.6</text:span><text:span text:style-name="T255">. sudaro vaikui palankias sąlygas perimti lietuvių tautos kultūros pagrindus, papročius ir tradicijas;</text:span></text:p>
      <text:p text:style-name="P256"><text:span text:style-name="T257">25.7</text:span><text:span text:style-name="T258">. organizuoja specialiųjų poreikių vaikų ugdymą Lietuvos Respublikos švietimo, mokslo ir sporto ministro nustatyta tvarka</text:span><text:span text:style-name="T259">;<text:s/></text:span></text:p>
      <text:p text:style-name="P260"><text:span text:style-name="T261">25.8</text:span><text:span text:style-name="T262">. atsižvelgia į pedagogų ir kitų darbuotojų siūlymus ir idėjas, formuojant Įstaigos politiką, nustatant veiklos prioritetus, keliant uždavinius ir siekiant jų įgyvendinimo, vertinant pedagogų veiklą, atliekant Įstaigos veiklos kokybės įsivertinimą;</text:span></text:p>
      <text:p text:style-name="P263"><text:span text:style-name="T264">25.9</text:span><text:span text:style-name="T265">. informuoja tėvus (globėjus), visuomenę apie Įstaigoje vykdomas programas, veiklą, veiklos tikslą ir uždavinius, jų įgyvendinimo būdus;</text:span></text:p>
      <text:p text:style-name="P266"><text:span text:style-name="T267">25.10</text:span><text:span text:style-name="T268">. skatina tėvus (globėjus) dalyvauti planuojant Įstaigos veiklą, aptariant vaikų ugdymo(si) turinį, veiklos organizavimo būdus. Informuoja apie vaiko pasiekimus, išlaikant informacijos konfidencialumą;</text:span></text:p>
      <text:p text:style-name="P269"><text:span text:style-name="T270">25.11</text:span><text:span text:style-name="T271">.<text:s/></text:span><text:span text:style-name="T272">tiria ir prognozuoja pedagogų kvalifikacijos tobulinimo ir saviugdos poreikius bei</text:span><text:span text:style-name="T273"><text:s/>sudaro sąlygas darbuotojams tobulinti kvalifikaciją, atnaujinti žinias;</text:span></text:p>
      <text:p text:style-name="P274"><text:span text:style-name="T275">25.12</text:span><text:span text:style-name="T276">. rengia ir įgyvendina kvalifikacijos tobulinimo programas;</text:span></text:p>
      <text:p text:style-name="P277"><text:span text:style-name="T278">25.13</text:span><text:span text:style-name="T279">.<text:s/></text:span><text:span text:style-name="T280">sudaro pedagogams galimybes skleisti pedagoginę patirtį, plėtoja metodinę veiklą;<text:s/></text:span></text:p>
      <text:p text:style-name="P281"><text:span text:style-name="T282">25.14</text:span><text:span text:style-name="T283">. organizuoja ir vykdo ikimokyklinio ir priešmokyklinio ugdymo rajoninius, regioninius, šalies ir užsienio renginius, konkursus, šventes, parodas ir kitus renginius mokiniams;<text:s/></text:span></text:p>
      <text:p text:style-name="P284"><text:span text:style-name="T285">25.15</text:span><text:span text:style-name="T286">.<text:s/></text:span><text:span text:style-name="T287">rengia ir įgyvendina su<text:s/></text:span><text:span text:style-name="T288">Įstaigos<text:s/></text:span><text:span text:style-name="T289">veikla susijusius<text:s/></text:span><text:span text:style-name="T290">šalies ir tarptautinius<text:s/></text:span><text:span text:style-name="T291">projektus;</text:span></text:p>
      <text:p text:style-name="P292"><text:span text:style-name="T293">25.16</text:span><text:span text:style-name="T294">. viešai skelbia informaciją apie Įstaigos veiklą Lietuvos Respublikos teisės aktų nustatyta tvarka;</text:span></text:p>
      <text:p text:style-name="P295"><text:span text:style-name="T296">25.17</text:span><text:span text:style-name="T297">. tėvų (globėjų) pageidavimu organizuoja mokamas papildomas paslaugas (būrelius, ekskursijas ir kt.) teisės aktų nustatyta tvarka;</text:span></text:p>
      <text:p text:style-name="P298"><text:span text:style-name="T299">25.18</text:span><text:span text:style-name="T300">. nustato Įstaigos bendruomenės narių elgesio ir etikos normas;</text:span></text:p>
      <text:p text:style-name="P301"><text:span text:style-name="T302">25.19</text:span><text:span text:style-name="T303">. teikia vaiko priežiūros paslaugas karantino ar ekstremalios situacijos metu.</text:span></text:p>
      <text:p text:style-name="P304"><text:span text:style-name="T305">26</text:span><text:span text:style-name="T306">.<text:s/></text:span><text:span text:style-name="T307">Įstaiga<text:s/></text:span><text:span text:style-name="T308">vykdo ir kitas Lietuvos Respublikos įstatymais, Lietuvos Respublikos Vyriausybės nutarimais, Joniškio rajono savivaldybės institucijų sprendimais ir kitais teisės aktais nustatytas</text:span><text:span text:style-name="T309"><text:s/></text:span><text:span text:style-name="T310">funkcijas.</text:span></text:p>
      <text:p text:style-name="P311"><text:span text:style-name="T312">27</text:span><text:span text:style-name="T313">. Vaikų ugdymosi pasiekimai įteisinami ir pasiekimus patvirtinantys dokumentai išduodami Lietuvos Respublikos švietimo, mokslo ir sporto ministro nustatyta tvarka.</text:span></text:p>
      <text:p text:style-name="P314"/>
      <text:p text:style-name="P315"><text:span text:style-name="T316">III</text:span><text:span text:style-name="T317"><text:s/>SKYRIUS</text:span></text:p>
      <text:p text:style-name="P318"><text:span text:style-name="T319">ĮSTAIGOS TEISĖS IR PAREIGOS</text:span></text:p>
      <text:p text:style-name="P320"/>
      <text:p text:style-name="P321"><text:span text:style-name="T322">28</text:span><text:span text:style-name="T323">. Įstaiga, vykdydama jai pavestas funkcijas, turi teisę:</text:span></text:p>
      <text:p text:style-name="P324"><text:span text:style-name="T325">28.1</text:span><text:span text:style-name="T326">. parinkti ugdymo metodus ir veiklos būdus, atsižvelgdama į individualius vaikų poreikius;</text:span></text:p>
      <text:p text:style-name="P327"><text:span text:style-name="T328">28.2</text:span><text:span text:style-name="T329">. bendradarbiauti su veiklai įtaką turinčiais fiziniais ir juridiniais asmenimis;</text:span></text:p>
      <text:p text:style-name="P330"><text:span text:style-name="T331">28.3</text:span><text:span text:style-name="T332">. stoti ir jungtis į asociacijas, dalyvauti jų veikloje;</text:span></text:p>
      <text:p text:style-name="P333"><text:span text:style-name="T334">28.4</text:span><text:span text:style-name="T335">. gauti reikiamą informaciją su Įstaigos veikla susijusiais klausimais iš<text:s/></text:span><text:span text:style-name="T336">Joniškio rajono savivaldybės tarybos, mero, administracijos struktūrinių padalinių, kitų valstybinių ir nevalstybinių įstaigų, visuomeninių organizacijų;</text:span></text:p>
      <text:p text:style-name="P337"><text:span text:style-name="T338">28.5</text:span><text:span text:style-name="T339">. sudaryti sutartis, prisiimti įsipareigojimus, atsiskaityti už prekes ir atliktus darbus, paslaugas bet kuria sutarta forma, neprieštaraujančia Lietuvos Respublikos įstatymams ir kitiems teisės aktams;</text:span></text:p>
      <text:p text:style-name="P340"><text:span text:style-name="T341">28.6</text:span><text:span text:style-name="T342">. dalyvauti svarstant ir tvirtinant<text:s/></text:span><text:span text:style-name="T343">Įstaigos<text:s/></text:span><text:span text:style-name="T344">biudžetą;</text:span></text:p>
      <text:p text:style-name="P345"><text:span text:style-name="T346">28.7</text:span><text:span text:style-name="T347">. teikti pasiūlymus Joniškio rajono savivaldybės institucijoms švietimo paslaugų sistemos tobulinimo ir finansų valdymo Joniškio rajono savivaldybėje klausimais;</text:span></text:p>
      <text:p text:style-name="P348"><text:span text:style-name="T349">28.8</text:span><text:span text:style-name="T350">.<text:s/></text:span><text:span text:style-name="T351">teikti mokamas paslaugas pagal steigėjo patvirtintus įkainius;</text:span></text:p>
      <text:p text:style-name="P352"><text:span text:style-name="T353">28.9</text:span><text:span text:style-name="T354">.<text:s/></text:span><text:span text:style-name="T355">valdyti finansinius išteklius, naudotis ir įstatymų nustatyta tvarka disponuoti priskirtu turtu;</text:span></text:p>
      <text:p text:style-name="P356"><text:span text:style-name="T357">28.10</text:span><text:span text:style-name="T358">.<text:s/></text:span><text:span text:style-name="T359">gauti paramą</text:span><text:span text:style-name="T360"><text:s/>ir ją naudoti šiuose nuostatuose nustatytiems tikslams, uždaviniams ir funkcijoms įgyvendinti pagal Lietuvos Respublikos labdaros ir paramos įstatymą;</text:span></text:p>
      <text:p text:style-name="P361"><text:span text:style-name="T362">28.11</text:span><text:span text:style-name="T363">. gauti lėšų už teikiamas paslaugas ir jas naudoti paslaugoms plėtoti bei jų kokybei gerinti savivaldybės institucijų nustatyta tvarka;</text:span></text:p>
      <text:p text:style-name="P364"><text:span text:style-name="T365">28.12</text:span><text:span text:style-name="T366">.<text:s/></text:span><text:span text:style-name="T367">gauti informacinę ir konsultacinę pagalbą.</text:span></text:p>
      <text:p text:style-name="P368"><text:span text:style-name="T369">29</text:span><text:span text:style-name="T370">. Įstaiga privalo:</text:span></text:p>
      <text:p text:style-name="P371"><text:span text:style-name="T372">29.1</text:span><text:span text:style-name="T373">.<text:s/></text:span><text:span text:style-name="T374">gaunamas biudžeto lėšas naudoti tik<text:s/></text:span><text:span text:style-name="T375">Įstaigos<text:s/></text:span><text:span text:style-name="T376">nuostatuose numatytiems tikslams, uždaviniams vykdyti ir tik pagal asignavimų valdytojo patvirtintas išlaidų sąmatas;</text:span></text:p>
      <text:p text:style-name="P377"><text:span text:style-name="T378">29.2</text:span><text:span text:style-name="T379">. užtikrinti<text:s/></text:span><text:span text:style-name="T380">teikiamų paslaugų kokybę</text:span><text:span text:style-name="T381">, ugdymo, švietimo programų vykdymą, mokymo sutarčių sudarymą ir sutartų įsipareigojimų vykdymą;</text:span></text:p>
      <text:p text:style-name="P382"><text:span text:style-name="T383">29.3</text:span><text:span text:style-name="T384">. užtikrinti sveiką, saugią, užkertančią kelią smurto, prievartos apraiškoms ir žalingiems įpročiams aplinką, atvirumą vietos bendruomenei;</text:span></text:p>
      <text:p text:style-name="P385"><text:span text:style-name="T386">29.4</text:span><text:span text:style-name="T387">. teikti informacinę, psichologinę, socialinę pedagoginę, specialiąją pedagoginę pagalbą;</text:span></text:p>
      <text:p text:style-name="P388"><text:span text:style-name="T389">29.5</text:span><text:span text:style-name="T390">. bendradarbiauti su ugdytinių tėvais (globėjais),<text:s/></text:span><text:span text:style-name="T391">Joniškio rajono<text:s/></text:span><text:span text:style-name="T392">savivaldybės administracija, visuomene;</text:span></text:p>
      <text:p text:style-name="P393"><text:span text:style-name="T394">29.6</text:span><text:span text:style-name="T395">. teikti reikalingą informaciją Joniškio rajono savivaldybės institucijoms;</text:span></text:p>
      <text:p text:style-name="P396"><text:span text:style-name="T397">29.7</text:span><text:span text:style-name="T398">. vadovautis profesine etika, garantuoti asmens duomenų apie klientą konfidencialumą;</text:span></text:p>
      <text:p text:style-name="P399"><text:span text:style-name="T400">29.8</text:span><text:span text:style-name="T401">. vykdyti įsipareigojimus pagal sudarytas sutartis;<text:s/></text:span></text:p>
      <text:p text:style-name="P402"><text:span text:style-name="T403">29.9</text:span><text:span text:style-name="T404">. neteikti platintojams ir rengėjams viešosios informacijos, dėl kurios gali būti pažeistos žmogaus teisės ir asmens duomenų saugumas;<text:s/></text:span></text:p>
      <text:p text:style-name="P405"><text:span text:style-name="T406">29.10</text:span><text:span text:style-name="T407">. sudaryti sąlygas<text:s/></text:span><text:span text:style-name="T408">Joniškio rajono savivaldybės</text:span><text:span text:style-name="T409"><text:s/>visuomenės sveikatos biurui vykdyti vaikų sveikatos priežiūrą;</text:span><text:span text:style-name="T410"><text:s/></text:span></text:p>
      <text:p text:style-name="P411"><text:span text:style-name="T412">29.11</text:span><text:span text:style-name="T413">. atlikti ikimokyklinio ir priešmokyklinio amžiaus ugdytinių pasiekimų ir pažangos vertinimą elektroniniame dienyne „Mūsų darželis“, parengti ir perduoti priešmokyklinio amžiaus ugdytinių rekomendacijas švietimo įstaigų pradinio ugdymo mokytojams;</text:span></text:p>
      <text:p text:style-name="P414"><text:span text:style-name="T415">29.12</text:span><text:span text:style-name="T416">. vykdyti Joniškio rajono savivaldybės tarybos, mero sprendimus.</text:span></text:p>
      <text:p text:style-name="P417"><text:span text:style-name="T418">30</text:span><text:span text:style-name="T419">. Įstaiga turi ir kitų teisių ir pareigų, nustatytų Lietuvos Respublikos įstatymais ir kitais teisės aktais.</text:span></text:p>
      <text:p text:style-name="Normal"/>
      <text:p text:style-name="P420"><text:span text:style-name="T421">IV</text:span><text:span text:style-name="T422"><text:s/>SKYRIUS</text:span></text:p>
      <text:p text:style-name="P423"><text:span text:style-name="T424">ĮSTAIGOS VEIKLOS ORGANIZAVIMAS IR VALDYSENA</text:span></text:p>
      <text:p text:style-name="P425"/>
      <text:p text:style-name="P426"><text:span text:style-name="T427">31</text:span><text:span text:style-name="T428">. Įstaigai vadovauja direktorius. Sprendimą dėl direktoriaus priėmimo į pareigas, jo atleidimo arba atšaukimo priima savivaldybės meras Lietuvos Respublikos darbo kodekso nustatyta tvarka. Įstaigos direktorius nepasibaigus jo kadencijai gali būti atšaukiamas iš pareigų tik</text:span><text:span text:style-name="T429"><text:s/></text:span><text:span text:style-name="T430">dėl Lietuvos Respublikos švietimo įstatymo 59 straipsnio 16 dalyje nustatytų priežasčių. Direktorius tiesiogiai pavaldus savivaldybės merui, atskaitingas savivaldybės tarybai, merui. Direktorius į pareigas skiriamas penkerių metų kadencijai viešo konkurso būdu. Direktoriaus teises ir pareigas nustato nuostatai ir direktoriaus pareigybės aprašymas.</text:span></text:p>
      <text:p text:style-name="P431"><text:span text:style-name="T432">32</text:span><text:span text:style-name="T433">. Įstaigos direktorius:</text:span></text:p>
      <text:p text:style-name="P434"><text:span text:style-name="T435">32.1</text:span><text:span text:style-name="T436">. organizuoja ir koordinuoja Įstaigos veiklą, vadovauja rengiant Įstaigos strateginį veiklos planą, metinį veiklos planą, švietimo programas, jas įgyvendinant, analizuoja ir vertina Įstaigos veiklą, materialinius ir intelektinius išteklius;</text:span></text:p>
      <text:p text:style-name="P437"><text:span text:style-name="T438">32.2</text:span><text:span text:style-name="T439">. tvirtina Įstaigos ikimokyklinio ugdymo programą, kuriai yra pritarusi Įstaigos taryba (toliau – Taryba) ir Joniškio rajono savivaldybės meras;</text:span></text:p>
      <text:p text:style-name="P440"><text:span text:style-name="T441">32.3</text:span><text:span text:style-name="T442">. tvirtina Įstaigos metinį veiklos planą, kuriam yra pritarusi Taryba;</text:span></text:p>
      <text:p text:style-name="P443"><text:span text:style-name="T444">32.4</text:span><text:span text:style-name="T445">. teisės aktų nustatyta tvarka teikia metinę veiklos ataskaitą;</text:span></text:p>
      <text:p text:style-name="P446"><text:span text:style-name="T447">32.5</text:span><text:span text:style-name="T448">. garantuoja, kad pagal Lietuvos Respublikos viešojo sektoriaus atskaitomybės įstatymą teikiami ataskaitų rinkiniai ir statistinės ataskaitos būtų teisingi;</text:span></text:p>
      <text:p text:style-name="P449"><text:span text:style-name="T450">32.6</text:span><text:span text:style-name="T451">. leidžia įsakymus, kontroliuoja jų vykdymą;</text:span></text:p>
      <text:p text:style-name="P452"><text:span text:style-name="T453">32.7</text:span><text:span text:style-name="T454">.<text:s/></text:span><text:span text:style-name="T455">rūpinasi racionaliu ir taupiu Įstaigai skirtų Joniškio rajono savivaldybės, valstybės biudžetų ir kitų lėšų naudojimu, tinkamu materialinių vertybių saugojimu;</text:span></text:p>
      <text:p text:style-name="P456"><text:span text:style-name="T457">32.8</text:span><text:span text:style-name="T458">. pasirašo dokumentus;</text:span></text:p>
      <text:p text:style-name="P459"><text:span text:style-name="T460">32.9</text:span><text:span text:style-name="T461">. Įstaigos<text:s/></text:span><text:span text:style-name="T462">vardu<text:s/></text:span><text:span text:style-name="T463">sudaro<text:s/></text:span><text:span text:style-name="T464">sutartis</text:span><text:span text:style-name="T465"><text:s/>Įstaigos<text:s/></text:span><text:span text:style-name="T466">funkcijoms atlikti;</text:span></text:p>
      <text:p text:style-name="P467"><text:span text:style-name="T468">32.10</text:span><text:span text:style-name="T469">. veikia Įstaigos vardu be atskiro įgaliojimo, atstovauja Įstaigos interesams valstybinėse, nevalstybinėse institucijose, tarptautinėse organizacijose arba įgalioja atstovauti šiose institucijose kitus Įstaigos darbuotojus;</text:span></text:p>
      <text:p text:style-name="P470"><text:span text:style-name="T471">32.</text:span><text:span text:style-name="T472">11</text:span><text:span text:style-name="T473">. nustato Įstaigos struktūrą, darbuotojų pareigybių sąrašą ir skaičių;</text:span></text:p>
      <text:p text:style-name="P474"><text:span text:style-name="T475">32.12</text:span><text:span text:style-name="T476">. organizuoja Įstaigos dokumentų saugojimą ir valdymą teisės aktų nustatyta tvarka;</text:span></text:p>
      <text:p text:style-name="P477"><text:span text:style-name="T478">32.13</text:span><text:span text:style-name="T479">. nustato darbuotojų darbo apmokėjimo sistemą, neviršydamas Joniškio rajono savivaldybės tarybos patvirtinto metinio biudžeto ir per dokumentų valdymo sistemą „Kontora“ pateikia darbuotojams susipažinti;</text:span></text:p>
      <text:p text:style-name="P480"><text:span text:style-name="T481">32.14</text:span><text:span text:style-name="T482">.<text:s/></text:span><text:span text:style-name="T483">tvirtina<text:s/></text:span><text:span text:style-name="T484">Įstaigos<text:s/></text:span><text:span text:style-name="T485">darbo tvarkos taisykles</text:span><text:span text:style-name="T486"><text:s/>ir darbuotojų pareigybių aprašymus, suderinęs su Taryba ir profesine sąjunga;</text:span></text:p>
      <text:p text:style-name="P487"><text:span text:style-name="T488">32.15</text:span><text:span text:style-name="T489">.<text:s/></text:span><text:span text:style-name="T490">rūpinasi darbuotojų darbo drausme, sauga;</text:span></text:p>
      <text:p text:style-name="P491"><text:span text:style-name="T492">32.16</text:span><text:span text:style-name="T493">. organizuoja finansinę apskaitą pagal Lietuvos Respublikos finansinės apskaitos įstatymą;</text:span></text:p>
      <text:p text:style-name="P494"><text:span text:style-name="T495">32.17</text:span><text:span text:style-name="T496">.</text:span><text:span text:style-name="T497"><text:s/>priima į<text:s/></text:span><text:span text:style-name="T498">Įstaigą<text:s/></text:span><text:span text:style-name="T499">vaikus Joniškio rajono savivaldybės tarybos nustatyta tvarka, su jų tėvais (globėjais) sudaro mokymo sutartis teisės aktų nustatyta tvarka;</text:span></text:p>
      <text:p text:style-name="P500"><text:span text:style-name="T501">32.18</text:span><text:span text:style-name="T502">. sudaro komisijas, darbo grupes<text:s/></text:span><text:span text:style-name="T503">Įstaigos<text:s/></text:span><text:span text:style-name="T504">funkcijoms atlikti;</text:span></text:p>
      <text:p text:style-name="P505"><text:span text:style-name="T506">32.19</text:span><text:span text:style-name="T507">. teisės aktų nustatyta tvarka valdo, naudoja<text:s/></text:span><text:span text:style-name="T508">Įstaigos<text:s/></text:span><text:span text:style-name="T509">turtą, lėšas ir jais disponuoja; rūpinasi intelektiniais, materialiaisiais, finansiniais, informaciniais ištekliais, užtikrina jų optimalų valdymą ir naudojimą;</text:span></text:p>
      <text:p text:style-name="P510"><text:span text:style-name="T511">32.20</text:span><text:span text:style-name="T512">.<text:s/></text:span><text:span text:style-name="T513">mokytojams ir kitiems pedagoginiams darbuotojams sudaro galimybę atestuotis Lietuvos Respublikos švietimo, mokslo ir sporto ministro nustatyta tvarka;</text:span></text:p>
      <text:p text:style-name="P514"><text:span text:style-name="T515">32.21</text:span><text:span text:style-name="T516">. teikia suinteresuotoms institucijoms,<text:s/></text:span><text:span text:style-name="T517">Įstaigos<text:s/></text:span><text:span text:style-name="T518">bendruomenei informaciją apie<text:s/></text:span><text:span text:style-name="T519">Įstaigos</text:span><text:span text:style-name="T520"><text:s/>vykdomas ugdymo programas, priėmimo sąlygas, mokamas paslaugas, svarbiausius<text:s/></text:span><text:span text:style-name="T521">Įstaigos<text:s/></text:span><text:span text:style-name="T522">veiklos kokybės įsivertinimo rezultatus,<text:s/></text:span><text:span text:style-name="T523">Įstaigos<text:s/></text:span><text:span text:style-name="T524">bendruomenės tradicijas ir pasiekimus;</text:span></text:p>
      <text:p text:style-name="P525"><text:span text:style-name="T526">32.22</text:span><text:span text:style-name="T527">. užtikrina bendradarbiavimu pagrįstus santykius, etikos normų laikymąsi<text:s/></text:span><text:span text:style-name="T528">Įstaigoje;</text:span></text:p>
      <text:p text:style-name="P529"><text:span text:style-name="T530">32.23</text:span><text:span text:style-name="T531">. sudaro<text:s/></text:span><text:span text:style-name="T532">Įstaigos<text:s/></text:span><text:span text:style-name="T533">Vaiko gerovės komisiją, rūpinasi švietimo pagalbos teikimu specialiųjų poreikių vaikams;</text:span></text:p>
      <text:p text:style-name="P534"><text:span text:style-name="T535">32.24</text:span><text:span text:style-name="T536">. imasi priemonių, kad laiku būtų suteikta pagalba vaikui, kurio atžvilgiu buvo taikytas smurtas, prievarta, seksualinis ar kitokio pobūdžio išnaudojimas, ir apie tai informuoja suinteresuotas institucijas;</text:span></text:p>
      <text:p text:style-name="P537"><text:span text:style-name="T538">32.25</text:span><text:span text:style-name="T539">. inicijuoja<text:s/></text:span><text:span text:style-name="T540">Įstaigos<text:s/></text:span><text:span text:style-name="T541">veiklos kokybės įsivertinimą;</text:span></text:p>
      <text:p text:style-name="P542"><text:span text:style-name="T543">32.26</text:span><text:span text:style-name="T544">. bendradarbiauja su ugdytinių tėvais (globėjais), pagalbą vaikui, pedagogui ir<text:s/></text:span><text:span text:style-name="T545">Įstaigai<text:s/></text:span><text:span text:style-name="T546">teikiančiomis institucijomis, teritorinėmis policijos, sveikatos, socialinių paslaugų įstaigomis,<text:s/></text:span><text:span text:style-name="T547">Įstaigos<text:s/></text:span><text:span text:style-name="T548">rėmėjais, visuomene,<text:s/></text:span><text:span text:style-name="T549">vaiko teisių apsaugos tarnybomis ir kitomis institucijomis, dirbančiomis vaiko teisių apsaugos srityje, kuria ugdymui palankią sociokultūrinę aplinką;</text:span></text:p>
      <text:p text:style-name="P550"><text:span text:style-name="T551">32.27</text:span><text:span text:style-name="T552">.<text:s/></text:span><text:span text:style-name="T553">vykdo kitas teisės aktuose, pareigybės aprašyme nustatytas funkcijas, Joniškio rajono savivaldybės tarybos, mero, administracijos direktoriaus ir Švietimo, kultūros ir sporto skyriaus vedėjo pavedimus, neprieštaraujančius Lietuvos Respublikos įstatymams ir kitiems teisės aktams;</text:span></text:p>
      <text:p text:style-name="P554"><text:span text:style-name="T555">32.28</text:span><text:span text:style-name="T556">. atsako už finansinę, ūkinę ir administracinę Įstaigos veiklą, Įstaigos antspaudo naudojimą ir saugojimą, Lietuvos Respublikos įstatymų,<text:s/></text:span><text:span text:style-name="T557">Lietuvos Respublikos<text:s/></text:span><text:span text:style-name="T558">Vyriausybės nutarimų, Joniškio rajono savivaldybės institucijų sprendimų ir kitų teisės aktų vykdymą.</text:span></text:p>
      <text:p text:style-name="P559"><text:span text:style-name="T560">33</text:span><text:span text:style-name="T561">.<text:s/></text:span><text:span text:style-name="T562">Įstaiga savo veiklą organizuoja pagal strateginį veiklos planą, kuriam yra pritaręs Joniškio rajono savivaldybės meras ir Taryba.</text:span></text:p>
      <text:p text:style-name="P563"><text:span text:style-name="T564">34</text:span><text:span text:style-name="T565">. Įstaigos direktorius dalį savo funkcijų teisės aktų nustatyta tvarka gali pavesti atlikti metodininkui.</text:span></text:p>
      <text:p text:style-name="P566"><text:span text:style-name="T567">35</text:span><text:span text:style-name="T568">. Įstaigos darbuotojai atsako už jiems pavestas funkcijas. Darbuotojų kompetencija, veiklos kryptys, teisės ir pareigos nustatytos jų pareigybių aprašymuose.<text:s/></text:span></text:p>
      <text:p text:style-name="P569"/>
      <text:p text:style-name="P570"><text:span text:style-name="T571">V</text:span><text:span text:style-name="T572"><text:s/>SKYRIUS</text:span></text:p>
      <text:p text:style-name="P573"><text:span text:style-name="T574">ĮSTAIGOS SAVIVALDA</text:span></text:p>
      <text:p text:style-name="P575"/>
      <text:p text:style-name="P576"><text:span text:style-name="T577">36</text:span><text:span text:style-name="T578">. Įstaigoje veikia šios savivaldos institucijos: Įstaigos taryba, Pedagogų taryba, Tėvų (globėjų) komitetas.</text:span></text:p>
      <text:p text:style-name="P579"><text:span text:style-name="T580">37</text:span><text:span text:style-name="T581">. Įstaigos taryba yra aukščiausia savivaldos institucija, kuri telkia<text:s/></text:span><text:span text:style-name="T582">Įstaigos<text:s/></text:span><text:span text:style-name="T583">pedagogų, tėvų (globėjų) ir kitų įstaigos darbuotojų svarbiausiems<text:s/></text:span><text:span text:style-name="T584">Įstaigos<text:s/></text:span><text:span text:style-name="T585">veiklos tikslams, uždaviniams ir aktualiems klausimams spręsti. Taryba lygiomis dalimis sudaroma iš 9 narių: 3 ugdytinių tėvai (globėjai), 3 pedagogai ir 3 kiti įstaigos darbuotojai:</text:span></text:p>
      <text:p text:style-name="P586"><text:span text:style-name="T587">37.1</text:span><text:span text:style-name="T588">. tėvų<text:s/></text:span><text:span text:style-name="T589">(globėjų)</text:span><text:span text:style-name="T590"><text:s/>atstovai renkami susirinkime atviru balsavimu, patvirtinant protokolu;</text:span></text:p>
      <text:p text:style-name="P591"><text:span text:style-name="T592">37.2</text:span><text:span text:style-name="T593">. pedagogai renkami Pedagogų taryboje atviru balsavimu, patvirtinant protokolu;<text:s/></text:span></text:p>
      <text:p text:style-name="P594"><text:span text:style-name="T595">37.3</text:span><text:span text:style-name="T596">. kiti įstaigos darbuotojai renkami visuotiniame darbuotojų susirinkime atviru balsavimu, patvirtinant protokolu;</text:span></text:p>
      <text:p text:style-name="P597"><text:span text:style-name="T598">37.4</text:span><text:span text:style-name="T599">. Tarybos pirmininką renka Tarybos nariai atviru arba slaptu balsavimu (sprendžia Įstaigos tarybos nariai). Pirmininko kadencijų skaičius neribojamas.</text:span></text:p>
      <text:p text:style-name="P600"><text:span text:style-name="T601">38</text:span><text:span text:style-name="T602">. Nariai į Tarybą renkami dviem metams.</text:span></text:p>
      <text:p text:style-name="P603"><text:span text:style-name="T604">39</text:span><text:span text:style-name="T605">. Tarybos posėdžiai organizuojami ne rečiau kaip du kartus per metus. Posėdis teisėtas, jei jame dalyvauja ne mažiau kaip du trečdaliai narių. Nutarimai priimami posėdyje dalyvaujančių balsų dauguma. Tarybai vadovauja pirmininkas, išrinktas atviru balsavimu Tarybos posėdyje.</text:span><text:span text:style-name="T606"><text:s/></text:span><text:span text:style-name="T607">Direktorius Tarybos posėdžiuose gali dalyvauti kviestinio nario teisėmis.</text:span></text:p>
      <text:p text:style-name="P608"><text:span text:style-name="T609">40</text:span><text:span text:style-name="T610">. Taryba atlieka šias funkcijas:</text:span></text:p>
      <text:p text:style-name="P611"><text:span text:style-name="T612">40.1</text:span><text:span text:style-name="T613">. aptaria<text:s/></text:span><text:span text:style-name="T614">Įstaigos<text:s/></text:span><text:span text:style-name="T615">veiklos perspektyvas, pagrindines veiklos kryptis;</text:span></text:p>
      <text:p text:style-name="P616"><text:span text:style-name="T617">40.2</text:span><text:span text:style-name="T618">. pritaria Įstaigos strateginiam veiklos planui, darbo tvarkos taisyklėms, kitiems Įstaigos veiklą reglamentuojantiems dokumentams, teikiamiems Įstaigos direktoriaus;</text:span></text:p>
      <text:p text:style-name="P619"><text:span text:style-name="T620">40.3</text:span><text:span text:style-name="T621">. aptaria siūlymus dėl ugdymo, metodinių priemonių užsakymo, papildomos veiklos ir renginių organizavimo;</text:span></text:p>
      <text:p text:style-name="P622"><text:span text:style-name="T623">40.4</text:span><text:span text:style-name="T624">. vertina Įstaigos direktoriaus metinę veiklos ataskaitą;</text:span></text:p>
      <text:p text:style-name="P625"><text:span text:style-name="T626">40.5</text:span><text:span text:style-name="T627">. kartu su Pedagogų taryba svarsto ir teikia pasiūlymus vaikų sveikatos būklės, sveikos gyvensenos, poilsio ir mitybos organizavimo klausimais;</text:span></text:p>
      <text:p text:style-name="P628"><text:span text:style-name="T629">40.6</text:span><text:span text:style-name="T630">. telkia bendruomenę<text:s/></text:span><text:span text:style-name="T631">Įstaigos<text:s/></text:span><text:span text:style-name="T632">uždaviniams įgyvendinti.</text:span></text:p>
      <text:p text:style-name="P633"><text:span text:style-name="T634">41</text:span><text:span text:style-name="T635">. Taryba už savo veiklą vieną kartą per metus atsiskaito Įstaigos bendruomenei.</text:span></text:p>
      <text:p text:style-name="P636"><text:span text:style-name="T637">42</text:span><text:span text:style-name="T638">. Pedagogų taryba – nuolat veikianti Įstaigos savivaldos institucija pedagogų profesiniams ir bendriesiems ugdymo klausimams spręsti. Ją sudaro Įstaigos direktorius,</text:span><text:span text:style-name="T639"><text:s/></text:span><text:span text:style-name="T640">visi Įstaigoje dirbantys pedagogai, švietimo pagalbos specialistai, kiti tiesiogiai ugdymo procese dalyvaujantys asmenys.</text:span></text:p>
      <text:p text:style-name="P641"><text:span text:style-name="T642">43</text:span><text:span text:style-name="T643">. Pedagogų tarybai vadovauja Įstaigos metodininkas.</text:span></text:p>
      <text:p text:style-name="P644"><text:span text:style-name="T645">44</text:span><text:span text:style-name="T646">. Pedagogų tarybos posėdžiai šaukiami prasidedant ir baigiantis mokslo metams ir ne rečiau kaip vieną kartą per pusmetį. Prireikus gali būti sukviestas neeilinis Pedagogų tarybos posėdis.</text:span></text:p>
      <text:p text:style-name="P647"><text:span text:style-name="T648">45</text:span><text:span text:style-name="T649">. Posėdis yra teisėtas, jei jame dalyvauja du trečdaliai Pedagogų tarybos narių. Nutarimai priimami posėdyje dalyvavusių narių balsų dauguma.</text:span></text:p>
      <text:p text:style-name="P650"><text:span text:style-name="T651">46</text:span><text:span text:style-name="T652">. Pedagogų taryba atlieka šias funkcijas:</text:span></text:p>
      <text:p text:style-name="P653"><text:span text:style-name="T654">46.1</text:span><text:span text:style-name="T655">. svarsto ir priima nutarimus teisės aktų nustatytais ir<text:s/></text:span><text:span text:style-name="T656">Įstaigos<text:s/></text:span><text:span text:style-name="T657">direktoriaus teikiamais klausimais;</text:span></text:p>
      <text:p text:style-name="P658"><text:span text:style-name="T659">46.2</text:span><text:span text:style-name="T660">. ugdymo turinį ir metodus derina prie<text:s/></text:span><text:span text:style-name="T661">Įstaigos<text:s/></text:span><text:span text:style-name="T662">keliamų uždavinių ir bendruomenės poreikių, svarsto ikimokyklinių ir priešmokyklinių grupių ugdymo(si) turinio derinimą tarpusavyje;</text:span></text:p>
      <text:p text:style-name="P663"><text:span text:style-name="T664">46.3</text:span><text:span text:style-name="T665">. svarsto<text:s/></text:span><text:span text:style-name="T666">Įstaigoje<text:s/></text:span><text:span text:style-name="T667">realizuojamas pedagogų kvalifikacijos tobulinimo programas;</text:span></text:p>
      <text:p text:style-name="P668"><text:span text:style-name="T669">46.4</text:span><text:span text:style-name="T670">. skatina metodinių naujovių paiešką ir patirties sklaidą;</text:span></text:p>
      <text:p text:style-name="P671"><text:span text:style-name="T672">46.5</text:span><text:span text:style-name="T673">. sprendžia kitus pedagogų profesinius ir bendruosius ugdymo klausimus;</text:span></text:p>
      <text:p text:style-name="P674"><text:span text:style-name="T675">46.6</text:span><text:span text:style-name="T676">. deleguoja atstovus į Tarybą, mokytojų ir pagalbos mokiniui atestacinę komisiją.</text:span></text:p>
      <text:p text:style-name="P677"><text:span text:style-name="T678">47</text:span><text:span text:style-name="T679">. Tėvų (globėjų) komitetą sudaro grupių tėvų (globėjų) komiteto deleguoti tėvų (globėjų) atstovai.</text:span></text:p>
      <text:p text:style-name="P680"><text:span text:style-name="T681">48</text:span><text:span text:style-name="T682">. Tėvų (globėjų) komitetas:</text:span></text:p>
      <text:p text:style-name="P683"><text:span text:style-name="T684">48.1</text:span><text:span text:style-name="T685">. teikia siūlymus dėl ugdymo organizavimo;</text:span></text:p>
      <text:p text:style-name="P686"><text:span text:style-name="T687">48.2</text:span><text:span text:style-name="T688">. padeda organizuoti renginius, akcijas;</text:span></text:p>
      <text:p text:style-name="P689"><text:span text:style-name="T690">48.3</text:span><text:span text:style-name="T691">. dalyvauja rengiant Įstaigos veiklą reglamentuojančius dokumentus;</text:span></text:p>
      <text:p text:style-name="P692"><text:span text:style-name="T693">48.4</text:span><text:span text:style-name="T694">. svarsto Įstaigos direktoriaus teikiamus klausimus.</text:span></text:p>
      <text:p text:style-name="P695"><text:span text:style-name="T696">49</text:span><text:span text:style-name="T697">. Įstaigoje gali steigtis ir kitos savivaldos institucijos, bendruomenės nariai gali burtis į įvairių interesų grupių asociacijas, organizacijas, sąjungas, vykdančias jų veiklos nuostatuose (įstatuose) numatytus uždavinius ir funkcijas.</text:span></text:p>
      <text:p text:style-name="P698"/>
      <text:p text:style-name="P699"><text:span text:style-name="T700">VI</text:span><text:span text:style-name="T701"><text:s/>SKYRIUS</text:span></text:p>
      <text:p text:style-name="P702"><text:span text:style-name="T703">DARBUOTOJŲ PRIĖMIMAS Į DARBĄ, JŲ DARBO APMOKĖJIMO TVARKA<text:s/></text:span></text:p>
      <text:p text:style-name="P704"><text:span text:style-name="T705">IR ATESTACIJA</text:span></text:p>
      <text:p text:style-name="P706"/>
      <text:p text:style-name="P707"><text:span text:style-name="T708">50</text:span><text:span text:style-name="T709">.<text:s/></text:span><text:span text:style-name="T710">Įstaigos darbuotojų darbo santykius reglamentuoja Lietuvos Respublikos darbo kodeksas, kiti teisės aktai.</text:span></text:p>
      <text:p text:style-name="P711"><text:span text:style-name="T712">51</text:span><text:span text:style-name="T713">. Įstaigos darbuotojams už darbą mokama Lietuvos Respublikos įstatymų ir kitų teisės aktų nustatyta tvarka.</text:span></text:p>
      <text:p text:style-name="P714"><text:span text:style-name="T715">52</text:span><text:span text:style-name="T716">. Įstaigos direktoriui ir pedagoginiams darbuotojams pedagoginis darbo stažas skaičiuojamas teisės aktų nustatyta tvarka.</text:span></text:p>
      <text:p text:style-name="P717"><text:span text:style-name="T718">53</text:span><text:span text:style-name="T719">. Įstaigos direktoriaus atlyginimą nustato Joniškio rajono</text:span><text:span text:style-name="T720"><text:s/></text:span><text:span text:style-name="T721">savivaldybės meras.<text:s/></text:span></text:p>
      <text:p text:style-name="P722"><text:span text:style-name="T723">54</text:span><text:span text:style-name="T724">. Įstaigos metinis darbo užmokesčio fondas nustatomas teisės aktų nustatyta tvarka.<text:s/></text:span></text:p>
      <text:p text:style-name="P725"><text:span text:style-name="T726">55</text:span><text:span text:style-name="T727">.<text:s/></text:span><text:span text:style-name="T728">Įstaigos d</text:span><text:span text:style-name="T729">arbuotojus priima į darbą ir atleidžia iš jo<text:s/></text:span><text:span text:style-name="T730">Įstaigos direktorius<text:s/></text:span><text:span text:style-name="T731">Lietuvos Respublikos darbo įstatymų nustatyta tvarka.</text:span></text:p>
      <text:p text:style-name="P732"><text:span text:style-name="T733">56</text:span><text:span text:style-name="T734">. Įstaigoje dirbantys:</text:span></text:p>
      <text:p text:style-name="P735"><text:span text:style-name="T736">56.1</text:span><text:span text:style-name="T737">. direktorius, metodininkas kvalifikaciją tobulina Lietuvos Respublikos švietimo, mokslo ir sporto ministro nustatyta tvarka;</text:span></text:p>
      <text:p text:style-name="P738"><text:span text:style-name="T739">56.2</text:span><text:span text:style-name="T740">. mokytojai ir kiti pedagoginiai darbuotojai atestuojasi, kvalifikaciją tobulina Lietuvos Respublikos švietimo, mokslo ir sporto ministro nustatyta tvarka.</text:span></text:p>
      <text:p text:style-name="P741"><text:span text:style-name="T742">57</text:span><text:span text:style-name="T743">. Įstaigos pareigybių sąrašą ir skaičių tvirtina Įstaigos direktorius.</text:span></text:p>
      <text:p text:style-name="P744"><text:span text:style-name="T745">58</text:span><text:span text:style-name="T746">. Įstaigos direktoriaus pareigybės aprašymas tvirtinamas teisės aktų nustatyta tvarka. Įstaigos darbuotojų pareigybių aprašymus tvirtina Įstaigos direktorius.</text:span></text:p>
      <text:p text:style-name="P747"/>
      <text:p text:style-name="P748"><text:span text:style-name="T749">VII</text:span><text:span text:style-name="T750"><text:s/>SKYRIUS</text:span></text:p>
      <text:p text:style-name="P751"><text:span text:style-name="T752">ĮSTAIGOS TURTAS, LĖŠOS, JŲ NAUDOJIMO TVARKA, FINANSINĖS VEIKLOS KONTROLĖ IR ĮSTAIGOS VEIKLOS PRIEŽIŪRA</text:span></text:p>
      <text:p text:style-name="P753"/>
      <text:p text:style-name="P754"><text:span text:style-name="T755">59</text:span><text:span text:style-name="T756">. Įstaiga finansuojama iš Joniškio rajono savivaldybės biudžeto pajamų ir valstybės biudžeto tikslinių lėšų pagal Joniškio rajono</text:span><text:span text:style-name="T757"><text:s/></text:span><text:span text:style-name="T758">savivaldybės administracijos direktoriaus patvirtintą sąmatą.<text:s/></text:span></text:p>
      <text:p text:style-name="P759"><text:span text:style-name="T760">60</text:span><text:span text:style-name="T761">. Įstaiga savo ūkinę finansinę veiklą organizuoja vadovaudamasi Lietuvos Respublikos įstatymais, Lietuvos Respublikos Vyriausybės nutarimais, Lietuvos Respublikos finansų ministerijos ir Joniškio rajono savivaldybės institucijų teisės aktais.<text:s/></text:span></text:p>
      <text:p text:style-name="P762"><text:span text:style-name="T763">61</text:span><text:span text:style-name="T764">. Įstaigos pajamas sudaro:</text:span></text:p>
      <text:p text:style-name="P765"><text:span text:style-name="T766">61.1</text:span><text:span text:style-name="T767">. Joniškio rajono</text:span><text:span text:style-name="T768"><text:s/></text:span><text:span text:style-name="T769">savivaldybės biudžeto lėšos;</text:span></text:p>
      <text:p text:style-name="P770"><text:span text:style-name="T771">61.2</text:span><text:span text:style-name="T772">. valstybės biudžeto tikslinės lėšos;</text:span></text:p>
      <text:p text:style-name="P773"><text:span text:style-name="T774">61.3</text:span><text:span text:style-name="T775">. lėšos, gautos kaip labdara ar parama;</text:span></text:p>
      <text:p text:style-name="P776"><text:span text:style-name="T777">61.4</text:span><text:span text:style-name="T778">. lėšos, gautos už mokamas paslaugas;</text:span></text:p>
      <text:p text:style-name="P779"><text:span text:style-name="T780">61.5</text:span><text:span text:style-name="T781">. Lietuvos ir užsienio fondų asignavimai;</text:span></text:p>
      <text:p text:style-name="P782"><text:span text:style-name="T783">61.6</text:span><text:span text:style-name="T784">. kitos teisėtu būdu gautos lėšos.</text:span></text:p>
      <text:p text:style-name="P785"><text:span text:style-name="T786">62</text:span><text:span text:style-name="T787">. Įstaigos išlaidas sudaro:</text:span></text:p>
      <text:p text:style-name="P788"><text:span text:style-name="T789">62.1</text:span><text:span text:style-name="T790">. lėšos, skirtos darbuotojų darbo užmokesčiui ir privalomojo socialinio draudimo išlaidoms;</text:span></text:p>
      <text:p text:style-name="P791"><text:span text:style-name="T792">62.2</text:span><text:span text:style-name="T793">. patalpų išlaikymo išlaidos;</text:span></text:p>
      <text:p text:style-name="P794"><text:span text:style-name="T795">62.3</text:span><text:span text:style-name="T796">. su Įstaigos veikla susijusios išlaidos;</text:span></text:p>
      <text:p text:style-name="P797"><text:span text:style-name="T798">62.4</text:span><text:span text:style-name="T799">. kitos išlaidos.</text:span></text:p>
      <text:p text:style-name="P800"><text:span text:style-name="T801">63</text:span><text:span text:style-name="T802">. Biudžetinės ir nebiudžetinės lėšos teisės aktų nustatyta tvarka privalo būti naudojamos racionaliai ir tik pagal asignavimų valdytojo patvirtintas išlaidų sąmatas.</text:span></text:p>
      <text:p text:style-name="P803"><text:span text:style-name="T804">64</text:span><text:span text:style-name="T805">. Įstaigos turtą sudaro patalpos, kitos pagrindinės priemonės (mokymo priemonės, inventorius), finansiniai ištekliai ir kitas su Įstaigos veikla susijęs turtas.<text:s/></text:span></text:p>
      <text:p text:style-name="P806"><text:span text:style-name="T807">65</text:span><text:span text:style-name="T808">. Įstaiga Joniškio rajono savivaldybei nuosavybės teise priklausantį turtą valdo, naudoja ir disponuoja juo patikėjimo teise įstatymų ir Joniškio rajono savivaldybės tarybos nustatyta tvarka.<text:s/></text:span></text:p>
      <text:p text:style-name="P809"><text:span text:style-name="T810">66</text:span><text:span text:style-name="T811">. Įstaigos materialinės vertybės, įgytos naudojant biudžeto ir nebiudžetines lėšas, nurašomos ir realizuojamos Lietuvos Respublikos Vyriausybės nustatyta tvarka.</text:span></text:p>
      <text:p text:style-name="P812"><text:span text:style-name="T813">67</text:span><text:span text:style-name="T814">. Įstaigos finansinę apskaitą organizuoja ir finansinę atskaitomybę tvarko teisės aktų nustatyta tvarka.<text:s/></text:span></text:p>
      <text:p text:style-name="P815"><text:span text:style-name="T816">68</text:span><text:span text:style-name="T817">. Įstaigos finansinės veiklos kontrolę atlieka steigėjas ir kitos kompetentingos kontrolės funkcijas atliekančios institucijos.</text:span></text:p>
      <text:p text:style-name="P818"><text:span text:style-name="T819">69</text:span><text:span text:style-name="T820">. Įstaigos veikla kontroliuojama Lietuvos Respublikos įstatymų ir kitų teisės aktų nustatyta tvarka.</text:span></text:p>
      <text:p text:style-name="P821"><text:span text:style-name="T822">70</text:span><text:span text:style-name="T823">. Įstaigos veiklos priežiūrą atlieka savivaldybės vykdomoji institucija. Valstybinę Įstaigos veiklos priežiūrą atlieka Lietuvos Respublikos švietimo, mokslo ir sporto ministerija.<text:s/></text:span></text:p>
      <text:p text:style-name="P824"><text:span text:style-name="T825">71</text:span><text:span text:style-name="T826">. Įstaigos veiklą koordinuoja Joniškio rajono savivaldybės administracijos Švietimo, kultūros ir sporto skyrius.<text:s/></text:span></text:p>
      <text:p text:style-name="P827"/>
      <text:p text:style-name="P828"><text:span text:style-name="T829">VIII</text:span><text:span text:style-name="T830"><text:s/>SKYRIUS</text:span></text:p>
      <text:p text:style-name="P831"><text:span text:style-name="T832">BAIGIAMOSIOS NUOSTATOS</text:span></text:p>
      <text:p text:style-name="P833"/>
      <text:p text:style-name="P834"><text:span text:style-name="T835">72</text:span><text:span text:style-name="T836">. Įstaiga turi interneto svetainę</text:span><text:span text:style-name="T837"><text:s/></text:span><text:span text:style-name="T838">www.joniskiosaulute.lt, socialinį tinklą „Facebook“ (https://www.facebook.com/saulute.9828), atitinkančius teisės aktų nustatytus reikalavimus, kuriuose skelbiama informacija apie Įstaigos veiklą.<text:s/></text:span></text:p>
      <text:p text:style-name="P839"><text:span text:style-name="T840">73</text:span><text:span text:style-name="T841">.</text:span><text:span text:style-name="T842"><text:s/></text:span><text:span text:style-name="T843">Įstaigos<text:s/></text:span><text:span text:style-name="T844">nuostatus, jų keitimus ir pildymus tvirtina savininko teises ir pareigas įgyvendinanti institucija.</text:span></text:p>
      <text:p text:style-name="P845"><text:span text:style-name="T846">74</text:span><text:span text:style-name="T847">.<text:s/></text:span><text:span text:style-name="T848">Įstaigos nuostatai, jų keitimai ir pildymai registruojami valstybės įmonėje Registrų centre Juridinių asmenų registro nuostatų ir kitų teisės aktų nustatyta tvarka.</text:span></text:p>
      <text:p text:style-name="P849"><text:span text:style-name="T850">75</text:span><text:span text:style-name="T851">. Įstaigos nuostatų pakeitimai įsigalioja nuo jų įregistravimo Juridinių asmenų registre teisės aktų nustatyta tvarka.</text:span></text:p>
      <text:p text:style-name="P852"><text:span text:style-name="T853">76</text:span><text:span text:style-name="T854">.<text:s/></text:span><text:span text:style-name="T855">Įstaiga<text:s/></text:span><text:span text:style-name="T856">reorganizuojama, pertvarkoma ir likviduojama steigėjo sprendimu Lietuvos Respublikos teisės aktų nustatyta tvarka.</text:span></text:p>
      <text:p text:style-name="P857"><text:span text:style-name="T858">77</text:span><text:span text:style-name="T859">. Dokumentai apie Įstaigos reorganizavimą, likvidavimą ir kiti vieši pranešimai, kuriuos remiantis teisės aktais reikia paskelbti viešai, skelbiami vietinėje, Šiaulių regiono spaudoje, Įstaigos interneto svetainėje.</text:span></text:p>
      <text:p text:style-name="P860"><text:span text:style-name="T8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03T06:01:00Z</meta:creation-date>
    <dc:date>2024-07-03T06:01:00Z</dc:date>
    <meta:print-date>2014-03-04T09:11:00Z</meta:print-date>
    <meta:template xlink:href="Normal.dotm" xlink:type="simple"/>
    <meta:editing-cycles>2</meta:editing-cycles>
    <meta:editing-duration>PT0S</meta:editing-duration>
    <meta:document-statistic meta:page-count="3" meta:paragraph-count="180" meta:word-count="3496" meta:character-count="27830" meta:row-count="662" meta:non-whitespace-character-count="24514"/>
  </office:meta>
</office:document-meta>
</file>