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text-position="super 62.5%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joniškėlio miesto sen., joniškėlio mieste, meškalaukio g. 2,<text:s/></text:span><text:span text:style-name="T22">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balandžio 2 d. Nr. DV-184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 dalies<text:s/>4 punktu, 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9 m. kovo 25 d. Žemėtvarkos planavimo dokumento patikrinimo aktą Nr.FPA-86-(8.20.):</text:p>
      <text:p text:style-name="P30">1. T v i r t i n u Nerijaus Kavaliausko (kvalifikacinio pažymėjimo Nr. (<text:span text:style-name="T31">duomenys neskelbtini</text:span>) parengtą žemės sklypo, esančio Pasvalio r. sav., Joniškėlio miesto sen., Joniškėlio mieste, Meškalaukio g. 2, formavimo ir pertvarkymo projektą. Planavimo organizatorius – Pasvalio rajono savivaldybės administracija, iniciatorius – privatus asmuo.<text:s/></text:p>
      <text:p text:style-name="P32"><text:span text:style-name="T33">2</text:span><text:span text:style-name="T34">.<text:s/></text:span><text:span text:style-name="T35">Nustata</text:span><text:span text:style-name="T36">u:</text:span></text:p>
      <text:p text:style-name="P37"><text:span text:style-name="T38">152 m</text:span><text:span text:style-name="T39">2</text:span><text:span text:style-name="T40"><text:s/>žemės sklypo Nr. 3-1:</text:span></text:p>
      <text:p text:style-name="P41">Naudojimo paskirtis – kita;</text:p>
      <text:p text:style-name="P42"><text:span text:style-name="T43">Naudojimo būdas<text:s/></text:span>–<text:span text:style-name="T44"><text:s/>vienbučių ir dvibučių gyvenamųjų pastatų teritorijos;</text:span></text:p>
      <text:p text:style-name="P45">Specialiosios žemės ir miško naudojimo sąlygos:<text:s/></text:p>
      <text:p text:style-name="P46">I – Ryšių linijų apsaugos zonos – 19 m<text:span text:style-name="T47">2</text:span>;</text:p>
      <text:p text:style-name="P48">VI – Elektros linijų apsaugos zonos – 5 m<text:span text:style-name="T49">2</text:span>;</text:p>
      <text:p text:style-name="P50">XLIV – Vandentiekio, lietaus ir fekalinės kanalizacijos tinklų ir įrenginių apsaugos zonos – 44 m<text:span text:style-name="T51">2</text:span>. Suformuotame žemės sklype servitutų nėra.</text:p>
      <text:p text:style-name="P52">3. <text:s/>Žemės sklypo formavimo ir pertvarkymo projektas įsigalioja<text:s/>kitą dieną po įsakymo dėl žemės sklypo formavimo ir pertvarkymo projekto patvirtinimo paskelbimo Pasvalio rajono savivaldybės interneto svetainėje dienos.<text:s/></text:p>
      <text:p text:style-name="P53">Įsakymas per vieną mėnesį gali būti skundžiamas Regionų apygardos administraciniam teismui, skundą<text:s/>(prašymą) paduodant bet kuriuose šio teismo rūmuose, Lietuvos Respublikos administracinių bylų teisenos įstatymo nustatyta tvarka.</text:p>
      <text:p text:style-name="P54"/>
      <text:p text:style-name="P55"/>
      <text:p text:style-name="P56">Administracijos direktorius<text:tab/>Rimantas Užuo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4-03T08:09:00Z</meta:creation-date>
    <dc:date>2019-04-03T08:09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3" meta:character-count="2395" meta:row-count="37" meta:non-whitespace-character-count="2109"/>
  </office:meta>
</office:document-meta>
</file>