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RENOS HAASE, ČESLAVO OLŠEVSKIO, JULIAUS SABATAUSKO IR VILIAUS SEMEŠKOS DALYVAVIMO SUSITIKIMUOSE SU EUROJUSTO, EUROPOLO, TARPTAUTINIO BAUDŽIAMOJO TEISMO IR LIETUVOS RESPUBLIKOS AMBASADOS NYDERLANDŲ KARALYSTĖJE ATSTOV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7</text:span><text:span text:style-name="T28"><text:s/>d. Nr. SV-S-</text:span><text:span text:style-name="T29">12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 Pirmininko pavaduotoją Julių Sabatauską, Seimo Teisės ir teisėtvarkos komiteto pirmininkę Ireną Haase</text:span><text:span text:style-name="T43">, Seimo narius Česlavą Olševskį ir Vilių Semešką</text:span><text:span text:style-name="T44"><text:s/></text:span><text:span text:style-name="T45">2024 m. vasario 27 – kovo 1 d. dalyvauti susitikimuose su Eurojusto, Europolo,<text:s/></text:span><text:soft-page-break/><text:span text:style-name="T46">Tarptautinio baudžiamojo teismo ir Lietuvos Respublikos ambasados Nyderlandų Karalystėje atstovais Hagoje (Nyderlandų Karalystė).<text:s/></text:span></text:p>
        <text:p text:style-name="P47"><text:span text:style-name="T48">Kartu vyksta Lietuvos Respublikos Seimo kanceliarijos Teisės ir teisėtvarkos komiteto biuro vedėja Dalia Komparskienė ir patarėja (ES) Rita Varanauskienė.</text:span></text:p>
        <text:p text:style-name="P49"><text:span text:style-name="T50">2</text:span><text:span text:style-name="T51">. Pavesti Seimo kanceliarijai apmokėti komandiruotės išlaidas iš<text:s/></text:span><text:span text:style-name="T52">Seimo parlamentinei diplomatijai skirtų<text:s/></text:span><text:span text:style-name="T53">lėšų</text:span>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2T07:01:00Z</meta:creation-date>
    <dc:date>2024-02-2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095" meta:row-count="30" meta:non-whitespace-character-count="967"/>
  </office:meta>
</office:document-meta>
</file>