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25 IR 139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232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/text:span><text:span text:style-name="T35"><text:s/></text:span><text:span text:style-name="T36">25 straipsnio pakeitimas</text:span></text:p>
        <text:p text:style-name="P37"><text:span text:style-name="T38">Papildyti 25 straipsnį 6 dalimi:</text:span></text:p>
        <text:p text:style-name="P39"><text:span text:style-name="T40">„</text:span><text:span text:style-name="T41">6</text:span><text:span text:style-name="T42">. Darbo skelbime darbdavys privalo nurodyti informaciją apie siūlomo bazinio (tarifinio) darbo užmokesčio (valandinio atlygio arba mėnesinės algos, arba<text:s/></text:span><text:span text:style-name="T43">pareiginės algos pastoviosios dalies) dydį ir (arba) dydžio intervalą, išskyrus įstatymuose numatytus atvejus.</text:span><text:span text:style-name="T44">“</text:span></text:p>
        <text:p text:style-name="P45"/>
        <text:p text:style-name="P46"><text:span text:style-name="T47">2</text:span><text:span text:style-name="T48"><text:s/>straipsnis.</text:span><text:span text:style-name="T49"><text:s/></text:span><text:span text:style-name="T50">139 straipsnio pakeitimas<text:s/></text:span></text:p>
        <text:p text:style-name="P51"><text:span text:style-name="T52">Pakeisti 139 straipsnio 2 dalies 1 punktą ir jį išdėstyti taip:</text:span></text:p>
        <text:p text:style-name="P53"><text:span text:style-name="T54">„</text:span><text:span text:style-name="T55">1</text:span><text:span text:style-name="T56">) bazinis (tarifinis)<text:s/></text:span><text:span text:style-name="T57">darbo užmokestis (valandinis atlygis arba mėnesinė alga,<text:s/></text:span><text:span text:style-name="T58">arba pareiginės algos pastovioji dalis</text:span><text:span text:style-name="T59">);</text:span><text:span text:style-name="T60">“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as<text:span text:style-name="T68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6T19:44:00Z</meta:creation-date>
    <dc:date>2019-07-26T19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8" meta:character-count="820" meta:row-count="31" meta:non-whitespace-character-count="721"/>
  </office:meta>
</office:document-meta>
</file>