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style:vertical-align="middle" fo:text-indent="0.4923in"/>
    </style:style>
    <style:style style:name="T22" style:parent-style-name="DefaultParagraphFont" style:family="text">
      <style:text-properties style:font-size-complex="12pt"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T33" style:parent-style-name="DefaultParagraphFont" style:family="text">
      <style:text-properties fo:letter-spacing="-0.0041in" style:font-size-complex="12pt" fo:language="en" fo:country="AU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8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41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44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45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MIESTO SENOJO BASEINO TAKO, SODININKŲ TAKO IR ŠIAULIŲ SENOSIOS GATVĖS GEOGRAFINIŲ CHARAKTERISTIKŲ KEITIMO</text:p>
      <text:p text:style-name="P16"/>
      <text:p text:style-name="P17">2021 m. rugpjūčio 31 d. <text:s/>Nr. T-155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34</text:span><text:span text:style-name="T24"><text:s/>punktu ir Pavadinimų gatvėms, pastatams, statiniams ir kitiems objektams suteikimo, keitimo ir įtraukimo į apskaitą tvarko</text:span><text:span text:style-name="T25">s aprašo, patvirtinto Lietuvos Respublikos vidaus reikalų ministro 2011 m. sausio 25 d. įsakymu Nr. 1V-57 „</text:span><text:span text:style-name="T26">Dėl numerių pastatams, patalpoms, butams ir žemės sklypams, kuriuose pagal jų naudojimo paskirtį (būdą) ar teritorijų planavimo dokumentus leidžiama<text:s/></text:span><text:span text:style-name="T27">pastatų statyba, suteikimo, keitimo ir apskaitos tvarkos aprašo ir pavadinimų gatvėms, pastatams, statiniams ir kitiems objektams suteikimo, keitimo ir įtraukimo į apskaitą tvarkos aprašo patvirtinimo</text:span><text:span text:style-name="T28">“ (2014 m. kovo 13 d. įsakymo Nr. 1V-178 redakcija), 16.</text:span><text:span text:style-name="T29">2.1 papunkčiu,</text:span><text:span text:style-name="T30"><text:s/></text:span><text:span text:style-name="T31">Joniškio rajono savivaldybės taryba<text:s/></text:span><text:span text:style-name="T32">nusprendžia</text:span><text:span text:style-name="T33">:</text:span></text:p>
      <text:p text:style-name="P34"><text:span text:style-name="T35">Pakeisti gatvių geografines charakteristikas pagal priedus:</text:span></text:p>
      <text:p text:style-name="P36"><text:span text:style-name="T37">1</text:span><text:span text:style-name="T38">. Joniškio m. Senojo Baseino tak. (1 priedas);</text:span></text:p>
      <text:p text:style-name="P39"><text:span text:style-name="T40">2</text:span><text:span text:style-name="T41">. Joniškio m. Sodininkų tak. <text:s/>(2 priedas);</text:span></text:p>
      <text:p text:style-name="P42"><text:span text:style-name="T43">3</text:span><text:span text:style-name="T44">. Joniškio m. Šiaulių<text:s/></text:span><text:span text:style-name="T45">Senoji g. (3 priedas).</text:span></text:p>
      <text:p text:style-name="P46"/>
      <text:p text:style-name="P47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3T09:12:00Z</meta:creation-date>
    <dc:date>2021-09-03T09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260" meta:row-count="39" meta:non-whitespace-character-count="1092"/>
  </office:meta>
</office:document-meta>
</file>