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left="0.5909in" fo:text-indent="0.1965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color="#000000" style:font-size-complex="12pt" fo:hyphenate="false"/>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1 M. GRUODŽIO 27 D. ĮSAKYMO NR. V-1145 „DĖL<text:s/></text:span><text:span text:style-name="T17">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RIPAŽINIMO NETEKUSIU GALIOS</text:span></text:p>
      <text:p text:style-name="P18"/>
      <text:p text:style-name="P19">2022 m. gruodžio 23 d. Nr. V-1951</text:p>
      <text:p text:style-name="P20">Vilnius</text:p>
      <text:p text:style-name="P21"/>
      <text:p text:style-name="P22"><text:span text:style-name="T23">1</text:span><text:span text:style-name="T24">. P r i p a ž į s t u <text:s/>netekusiu galios<text:s/></text:span><text:span text:style-name="T25">Lietuvos Respublikos sveikatos apsaugos ministro 2011 m. gruodžio 27 d. įsakymą Nr. V-1145 „</text:span><text:span text:style-name="T26">Dėl<text:s/></text:span><text:span text:style-name="T27">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su visais pakeitimais ir papildymais.</text:span></text:p>
      <text:p text:style-name="P28"><text:span text:style-name="T29">2</text:span><text:span text:style-name="T30">. N u s t a t a u, kad šis įsakymas įsigalioja 2023 m. sausio 1 d.</text:span></text:p>
      <text:p text:style-name="P31"/>
      <text:p text:style-name="P32"/>
      <text:p text:style-name="P33"/>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 text:c="3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53:00Z</meta:creation-date>
    <dc:date>2022-12-31T23:5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8" meta:word-count="146" meta:character-count="1163" meta:row-count="30" meta:non-whitespace-character-count="1025"/>
  </office:meta>
</office:document-meta>
</file>