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MS Mincho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name-asian="MS Mincho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name-asian="MS Mincho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MS Mincho" style:font-size-complex="12pt"/>
    </style:style>
    <style:style style:name="P33" style:parent-style-name="Normal" style:family="paragraph">
      <style:text-properties style:font-size-complex="12pt"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VERTINIMO PAGAL LIETUVOS RESPUBLIKOS SEIMO RINKIMŲ ĮSTATYMO 20 STRAIPSNIO 3 DALIES NUOSTATAS</text:p>
      <text:p text:style-name="P17"/>
      <text:p text:style-name="P18">2020 m. liepos 30 d. Nr. Sp-119</text:p>
      <text:p text:style-name="P19">Vilnius</text:p>
      <text:p text:style-name="P20"/>
      <text:p text:style-name="P21"><text:span text:style-name="T22">Lietuvos Respublikos vyriausioji rinkimų komisija, vadovaudamasi Lietuvos Respublikos Seimo rinkimų įstatymo 20 straipsnio 3 dalimi ir atsižvelgdama į Lietuvos Respublikos vyriausiosios rinkimų komisijos narių Gitanos Matiekuvienės ir Andriaus Pukso 2020 m</text:span><text:span text:style-name="T23">. liepos 29 d. išvadą Nr. 3-62 (1.2) „Dėl vertinimo pagal Lietuvos Respublikos Seimo rinkimų įstatymo 20 straipsnio 3 dalies nuostatas“ (pridedama),<text:s/></text:span><text:span text:style-name="T24">nusprendži</text:span><text:span text:style-name="T25">a:</text:span></text:p>
      <text:p text:style-name="P26"><text:span text:style-name="T27">Nepripažinti, kad<text:s/></text:span><text:span text:style-name="T28">Vilkaviškio rinkimų apygardos Nr. 68 rinkimų komisijos pirmininkė Renata Kailiuvienė<text:s/></text:span><text:span text:style-name="T29">pažeidė Lietuvos Respublikos Seimo rinkimų įstatymo 20 straipsnio 3 dalies nuostatas.</text:span></text:p>
      <text:p text:style-name="P30"/>
      <text:p text:style-name="P31">Šis sprendimas per penkiolika dienų nuo jo įsigaliojimo gali būti skundžiamas Lietuvos vyriausiajam administraciniam teismui.</text:p>
      <text:p text:style-name="P32"/>
      <text:p text:style-name="P33"/>
      <text:p text:style-name="P34"/>
      <text:p text:style-name="P35"><text:span text:style-name="T36">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7-31T03:53:00Z</meta:creation-date>
    <dc:date>2020-07-31T03:53:00Z</dc:date>
    <meta:print-date>2019-04-26T11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1026" meta:row-count="29" meta:non-whitespace-character-count="898"/>
  </office:meta>
</office:document-meta>
</file>