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fo:text-transform="uppercase"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fo:background-color="#FFFFFF"/>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text-align="justify" fo:text-indent="0.4923in">
        <style:tab-stops>
          <style:tab-stop style:type="left" style:position="6.3in"/>
        </style:tab-stops>
      </style:paragraph-properties>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master-page-name="MPF1" style:family="paragraph">
      <style:paragraph-properties fo:break-before="page" fo:text-align="justify" fo:margin-left="2.7in" fo:text-indent="0.9in" style:page-number="1">
        <style:tab-stops/>
      </style:paragraph-properties>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margin-left="3.6in">
        <style:tab-stops/>
      </style:paragraph-properties>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left="3.6in">
        <style:tab-stops/>
      </style:paragraph-properties>
    </style:style>
    <style:style style:name="T54" style:parent-style-name="DefaultParagraphFont" style:family="text">
      <style:text-properties fo:color="#000000" style:font-size-complex="12pt"/>
    </style:style>
    <style:style style:name="P55" style:parent-style-name="Normal" style:family="paragraph">
      <style:paragraph-properties fo:text-indent="0.043in"/>
      <style:text-properties style:font-name="Calibri" style:font-name-complex="Calibri"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center" fo:text-indent="0.043in"/>
      <style:text-properties style:font-name="Calibri" style:font-name-complex="Calibri" fo:color="#000000"/>
    </style:style>
    <style:style style:name="P59" style:parent-style-name="Normal" style:family="paragraph">
      <style:paragraph-properties fo:text-align="center" style:vertical-align="baseline"/>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text-align="center" style:vertical-align="baseline"/>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style:vertical-align="baseline" fo:text-indent="0.043in"/>
      <style:text-properties style:font-name="Calibri" style:font-name-complex="Calibri" fo:color="#000000"/>
    </style:style>
    <style:style style:name="P65" style:parent-style-name="Normal" style:family="paragraph">
      <style:paragraph-properties fo:text-align="justify" style:vertical-align="baseline"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baseline"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baseline"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baseline"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baseline" fo:margin-left="0.4923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center" style:vertical-align="baseline"/>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fo:text-indent="0.634in"/>
      <style:text-properties style:font-name="Calibri" style:font-name-complex="Calibri"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baseline"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baseline"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baseline"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baseline"/>
    </style:style>
    <style:style style:name="P157" style:parent-style-name="Normal" style:family="paragraph">
      <style:paragraph-properties fo:text-align="center" style:vertical-align="baseline" fo:margin-left="0.252in" fo:text-indent="-0.4013in">
        <style:tab-stops/>
      </style:paragraph-properties>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center" style:vertical-align="baseline" fo:margin-left="0.252in" fo:text-indent="-0.4013in">
        <style:tab-stops/>
      </style:paragraph-properties>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center" style:vertical-align="baseline" fo:margin-left="0.252in" fo:text-indent="-0.4013in">
        <style:tab-stops/>
      </style:paragraph-properties>
      <style:text-properties style:font-name="Calibri" style:font-name-complex="Calibri" fo:color="#000000" fo:font-size="6pt" style:font-size-asian="6pt" style:font-size-complex="6pt"/>
    </style:style>
    <style:style style:name="P163" style:parent-style-name="Normal" style:family="paragraph">
      <style:paragraph-properties fo:text-align="justify" style:vertical-align="baseline"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baseline"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baseline"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baseline"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baseline"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baseline"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baseline"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baseline"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baseline"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baseline"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baseline"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baseline" fo:text-indent="0.4923in">
        <style:tab-stops>
          <style:tab-stop style:type="left" style:position="1.2798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fo:language="pl" fo:country="PL"/>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margin-left="0.4923in">
        <style:tab-stops/>
      </style:paragraph-properties>
    </style:style>
    <style:style style:name="P228" style:parent-style-name="Normal" style:family="paragraph">
      <style:paragraph-properties fo:text-align="center" fo:margin-left="0.2479in">
        <style:tab-stops/>
      </style:paragraph-properties>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P231" style:parent-style-name="Normal" style:family="paragraph">
      <style:paragraph-properties fo:text-align="center" fo:margin-left="0.2479in">
        <style:tab-stops/>
      </style:paragraph-properties>
    </style:style>
    <style:style style:name="T232" style:parent-style-name="DefaultParagraphFont" style:family="text">
      <style:text-properties fo:font-weight="bold" style:font-weight-asian="bold" style:font-weight-complex="bold" fo:color="#000000" style:font-size-complex="12pt"/>
    </style:style>
    <style:style style:name="P233" style:parent-style-name="Normal" style:family="paragraph">
      <style:text-properties fo:font-size="4pt" style:font-size-asian="4pt" style:font-size-complex="4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ab-stops>
          <style:tab-stop style:type="left" style:position="1.0833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baseline"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baseline"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baseline"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baseline"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baseline" fo:text-indent="0.4923in">
        <style:tab-stops>
          <style:tab-stop style:type="left" style:position="0.787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baseline" fo:text-indent="0.4923in">
        <style:tab-stops>
          <style:tab-stop style:type="left" style:position="0.7875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baseline"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baseline"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baseline" fo:text-indent="0.787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font-size-complex="12pt"/>
    </style:style>
    <style:style style:name="P324" style:parent-style-name="Normal" style:family="paragraph">
      <style:paragraph-properties fo:text-align="center" fo:text-indent="0.543in"/>
      <style:text-properties style:font-name="Calibri" style:font-name-complex="Calibri"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line-height-at-least="0.1631in"/>
      <style:text-properties fo:color="#000000" fo:font-size="9pt" style:font-size-asian="9pt" style:font-size-complex="9pt"/>
    </style:style>
    <style:style style:name="P34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INVESTICIJŲ PRITRAUKIMO IR INVESTUOTOJŲ SKATINIMO JONIŠKIO RAJONE TVARKOS APRAŠO PATVIRTINIMO</text:p>
      <text:p text:style-name="P16"/>
      <text:p text:style-name="P17">2021 m. kovo 25 d. Nr. T-26</text:p>
      <text:p text:style-name="P18">Joniškis</text:p>
      <text:p text:style-name="P19"/>
      <text:p text:style-name="P20"/>
      <text:p text:style-name="P21"><text:span text:style-name="T22">Vadovaudamasi Lietuvos Respublikos vietos savivaldos įstatymo 6 straipsnio 38 punktu, 16 straipsnio 2 dalies 18 punktu, Lietuvos Respublikos žemės mokesčio įstatymo 8 straipsnio 3 ir 5 dalimis, Lietuvos Respublikos nekilnojamojo turto mokesčio įstatymo 7 straipsnio 5 dalimi, Lietuvos Respublikos investicijų įstatymo 13 straipsnio 1 dalies 1, 7 ir 9 punktais, 2 dalimi, Lietuvos Respublikos Vyriausybės 2002 m. lapkričio 19 d. nutarimo Nr. 1798 „Dėl nuomos mokesčio už valstybinę žemę“ 1.8 punktu, įgyvendindama Joniškio rajono savivaldybės 2021–2027 metų strateginio plėtros plano, patvirtinto Joniškio rajono savivaldybės tarybos 2021 m. vasario 25 d. sprendimu Nr. T-12 „</text:span><text:span text:style-name="T23">Dėl Joniškio rajono savivaldybės 2021–2027 metų strateginio plėtros plano patvirtinimo</text:span><text:span text:style-name="T24">“, II prioriteto „Konkurencinga rajono ekonomika“ 2.1 tikslo „</text:span><text:span text:style-name="T25">Investicijas ir konkurencingumą skatinančios ekonominės aplinkos kūrimas</text:span><text:span text:style-name="T26">“ 2.1.1 uždavinį „</text:span><text:span text:style-name="T27">Gerinti verslo sąlygų, paramos bei informavimo sistemą</text:span><text:span text:style-name="T28">“ 2.1.1.8 priemonę „</text:span><text:span text:style-name="T29">Taikyti mokesčių lengvatas ir kitas finansines skatinimo priemones Joniškio rajono investuotojams, verslo įmonėms ir verslininkams</text:span><text:span text:style-name="T30">“, Joniškio rajono savivaldybės taryba n u s p r e n d ž i a:</text:span></text:p>
      <text:p text:style-name="P31"><text:span text:style-name="T32">Patvirtinti </text:span><text:span text:style-name="T33">Investicijų pritraukimo ir investuotojų skatinimo Joniškio rajone tvarkos aprašą (pridedama).</text:span></text:p>
      <text:p text:style-name="Normal"/>
      <text:p text:style-name="Normal"/>
      <text:p text:style-name="Normal"/>
      <text:p text:style-name="Normal"><text:span text:style-name="T34">Savivaldybės me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Vitalijus Gailius</text:span></text:p>
      <text:soft-page-break/>
      <text:p text:style-name="P43"><text:span text:style-name="T50">PATVIRTINTA</text:span></text:p>
      <text:p text:style-name="P51"><text:span text:style-name="T52">Joniškio rajono savivaldybės tarybos</text:span></text:p>
      <text:p text:style-name="P53"><text:span text:style-name="T54">2021 m. kovo 25 d. sprendimu Nr. T-26<text:s/></text:span></text:p>
      <text:p text:style-name="P55"/>
      <text:p text:style-name="P56"><text:span text:style-name="T57">INVESTICIJŲ PRITRAUKIMO IR INVESTUOTOJŲ SKATINIMO JONIŠKIO RAJONE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Investicijų pritraukimo ir investuotojų skatinimo Joniškio rajone tvarkos aprašas (toliau – Aprašas) reglamentuoja lengvatų ir kitų investicijas skatinančių priemonių teikimo kriterijus investuotojams, prašymų pateikimo, nagrinėjimo ir lengvatų teikimo tvarką.</text:span></text:p>
      <text:p text:style-name="P69"><text:span text:style-name="T70">2</text:span><text:span text:style-name="T71">.</text:span><text:span text:style-name="T72"><text:tab/>Aprašas taikomas Lietuvos Respublikos ir užsienio investuotojams,  kurie Joniškio rajono savivaldybės (toliau – Savivaldybė) teritorijoje pradeda naują ekonominę veiklą (gamybą / paslaugas), įstatymų nustatyta tvarka investuoja į naujai sukurtą turtą ir sukuria naujas darbo vietas, kaip tai apibrėžta Apraše.</text:span></text:p>
      <text:p text:style-name="P73"><text:span text:style-name="T74">3</text:span><text:span text:style-name="T75">.</text:span><text:span text:style-name="T76"><text:tab/>Aprašo tikslas – suaktyvinti naujų darbo vietų kūrimą, verslo plėtrą, investicijų pritraukimą į Savivaldybę.</text:span></text:p>
      <text:p text:style-name="P77"><text:span text:style-name="T78">4</text:span><text:span text:style-name="T79">.</text:span><text:span text:style-name="T80"><text:tab/>Apraše vartojamos sąvokos atitinka Lietuvos Respublikos įstatymuose ir kituose teisės aktuose, reglamentuojančiuose investicinę aplinką, vartojamas sąvokas.</text:span></text:p>
      <text:p text:style-name="P81"/>
      <text:p text:style-name="P82"><text:span text:style-name="T83">II</text:span><text:span text:style-name="T84"><text:s/>SKYRIUS</text:span></text:p>
      <text:p text:style-name="P85"><text:span text:style-name="T86">LENGVATŲ IR KITŲ, INVESTICIJAS SKATINANČIŲ, PRIEMONIŲ TEIKIMO KRITERIJAI</text:span></text:p>
      <text:p text:style-name="P87"/>
      <text:p text:style-name="P88"><text:span text:style-name="T89">5</text:span><text:span text:style-name="T90">.</text:span><text:span text:style-name="T91"><text:tab/>Investuotojai gali teikti rašytinį prašymą Savivaldybės tarybai dėl atleidimo nuo žemės mokesčio, valstybinės žemės nuomos mokesčio, nekilnojamojo turto mokesčio.</text:span></text:p>
      <text:p text:style-name="P92"><text:span text:style-name="T93">6</text:span><text:span text:style-name="T94">.</text:span><text:span text:style-name="T95"><text:tab/>Investuotojai gali būti Savivaldybės tarybos sprendimais:</text:span></text:p>
      <text:p text:style-name="P96"><text:span text:style-name="T97">6.1</text:span><text:span text:style-name="T98">.</text:span><text:span text:style-name="T99"><text:tab/>atleidžiami nuo viso ar dalies kitos paskirties (naudojimo būdas: komercinės paskirties, pramonės ir sandėliavimo objektų teritorijos) žemės ir valstybinės žemės nuomos mokesčio;</text:span></text:p>
      <text:p text:style-name="P100"><text:span text:style-name="T101">6.2</text:span><text:span text:style-name="T102">.</text:span><text:span text:style-name="T103"><text:tab/>atleidžiami nuo viso ar dalies nekilnojamojo turto mokesčio.</text:span></text:p>
      <text:p text:style-name="P104"><text:span text:style-name="T105">7</text:span><text:span text:style-name="T106">.</text:span><text:span text:style-name="T107"><text:tab/>Savivaldybės tarybos sprendimu investuotojams gali būti suteikiamos lengvatos, priklausomai nuo investicijų apimties ir naujai sukuriamų (ir įsipareigojus jas išlaikyti ne mažiau kaip 2 (dvejus) metus nuo naujos darbo vietos sukūrimo dienos) naujų darbo vietų skaičiaus:</text:span></text:p>
      <text:p text:style-name="P108"><text:span text:style-name="T109">7.1</text:span><text:span text:style-name="T110">.</text:span><text:span text:style-name="T111"><text:tab/></text:span><text:span text:style-name="T112">1 (vienerių) metų laikotarpiui, jei investuota  nuo 15 000 eurų iki 50 000 eurų ir sukuriama ne mažiau kaip 2 darbo vietos, įdarbinant savivaldybės teritorijoje registruotus gyventojus pagal neterminuotas darbo sutartis visai darbo dienai;</text:span></text:p>
      <text:p text:style-name="P113"><text:span text:style-name="T114">7.2</text:span><text:span text:style-name="T115">.</text:span><text:span text:style-name="T116"><text:tab/></text:span><text:span text:style-name="T117">3 (trejų) metų laikotarpiui, jei investuota nuo 50 001 euro iki 100 000 eurų ir sukuriama ne mažiau kaip 3 darbo vietos, įdarbinant savivaldybės teritorijoje registruotus gyventojus pagal neterminuotas darbo sutartis visai darbo dienai;</text:span></text:p>
      <text:p text:style-name="P118"><text:span text:style-name="T119">7.3</text:span><text:span text:style-name="T120">.</text:span><text:span text:style-name="T121"><text:tab/></text:span><text:span text:style-name="T122">5 (penkerių) metų laikotarpiui, jei investuota nuo 100 001 euro iki 500 000 eurų ir sukuriama ne mažiau kaip 4 darbo vietos, įdarbinant savivaldybės teritorijoje registruotus gyventojus pagal neterminuotas darbo sutartis visai darbo dienai;</text:span></text:p>
      <text:p text:style-name="P123"><text:span text:style-name="T124">7.4</text:span><text:span text:style-name="T125">.</text:span><text:span text:style-name="T126"><text:tab/></text:span><text:span text:style-name="T127">10 (dešimties) metų laikotarpiui, jei investuota nuo 500 001 euro iki 1450 000 eurų ir sukuriama ne mažiau kaip 7 darbo vietos, įdarbinant savivaldybėje registruotus gyventojus pagal neterminuotas darbo sutartis visai darbo dienai;<text:s/></text:span></text:p>
      <text:p text:style-name="P128"><text:span text:style-name="T129">7.5</text:span><text:span text:style-name="T130">.</text:span><text:span text:style-name="T131"><text:tab/></text:span><text:span text:style-name="T132">15 (penkiolikos) metų laikotarpiui, jei investuota daugiau kaip 1450 000 eurų ir sukuriama ne mažiau kaip 15 darbo vietų, įdarbinant savivaldybėje registruotus gyventojus pagal neterminuotas darbo sutartis visai darbo dienai.</text:span></text:p>
      <text:p text:style-name="P133"><text:span text:style-name="T134">8</text:span><text:span text:style-name="T135">.</text:span><text:span text:style-name="T136"><text:tab/></text:span><text:span text:style-name="T137">Investuotojai atleidžiami nuo nekilnojamojo turto mokesčio mokėjimo tik už tą turtą, kuris yra įskaičiuojamas į investicijų vertę.</text:span></text:p>
      <text:p text:style-name="P138"><text:span text:style-name="T139">9</text:span><text:span text:style-name="T140">.</text:span><text:span text:style-name="T141"><text:tab/>Investuotojams, atitinkantiems aprašo 7.5 papunktyje nurodytą kriterijų ir investuojantiems daugiau kaip 1 450 000, 00 eurų, Savivaldybės taryba  gali teikti kitas investicijas skatinančias priemones (pvz., sutvarkyti viešąją inžinerinę infrastruktūrą iki investuotojo valdomo (naudojamo) žemės sklypo ribos), kurios neaptartos aprašo 7</text:span><text:span text:style-name="T142"><text:s/>punkte</text:span><text:span text:style-name="T143">.</text:span></text:p>
      <text:p text:style-name="P144"><text:span text:style-name="T145">10</text:span><text:span text:style-name="T146">.</text:span><text:span text:style-name="T147"><text:tab/>Aprašo 7.5 papunktyje, 9 punkte nustatytos lengvatos gali būti teikiamos Savivaldybei ir investuotojui sudarius sutartį, kurioje nustatomos specialios investavimo ir verslo sąlygos.</text:span></text:p>
      <text:p text:style-name="P148"><text:span text:style-name="T149">11</text:span><text:span text:style-name="T150">.</text:span><text:span text:style-name="T151"><text:tab/>Verslo subjektams, pateikus prašymą dėl žemės, valstybinės žemės nuomos ar nekilnojamojo turto mokesčio lengvatos, lengvata gali būti teikiama tik tam žemės sklypui ar pastatui, kuriame vykdoma verslo subjekto veikla.</text:span></text:p>
      <text:p text:style-name="P152"><text:span text:style-name="T153">12</text:span><text:span text:style-name="T154">.</text:span><text:span text:style-name="T155"><text:tab/>Apraše nustatytos atleidimo nuo mokesčių sąlygos netaikomos perkant žemės ūkio paskirties žemę.</text:span></text:p>
      <text:p text:style-name="P156"/>
      <text:p text:style-name="P157"><text:span text:style-name="T158">III</text:span><text:span text:style-name="T159"><text:s/>SKYRIUS</text:span></text:p>
      <text:p text:style-name="P160"><text:span text:style-name="T161">PRAŠYMŲ TEIKIMO TVARKA</text:span></text:p>
      <text:p text:style-name="P162"/>
      <text:p text:style-name="P163"><text:span text:style-name="T164">13</text:span><text:span text:style-name="T165">.</text:span><text:span text:style-name="T166"><text:tab/><text:s/>Investuotojai motyvuotus prašymus (popierine ir (ar) elektronine forma) teikia Savivaldybės tarybai.</text:span></text:p>
      <text:p text:style-name="P167"><text:span text:style-name="T168">14</text:span><text:span text:style-name="T169">.</text:span><text:span text:style-name="T170"><text:tab/><text:s/>Investuotojas, norėdamas gauti lengvatą ir (ar) kitas investicijas skatinančias priemones, kartu su prašymu ( priedas) pateikia šiuos dokumentus:</text:span></text:p>
      <text:p text:style-name="P171"><text:span text:style-name="T172">14.1</text:span><text:span text:style-name="T173">.</text:span><text:span text:style-name="T174"><text:tab/>įmonės registravimo pažymėjimo kopiją, patvirtintą savininko (vadovo) ar jo įgalioto asmens parašu;</text:span></text:p>
      <text:p text:style-name="P175"><text:span text:style-name="T176">14.2</text:span><text:span text:style-name="T177">.</text:span><text:span text:style-name="T178"><text:tab/>valstybės įmonės Registrų centro pažymėjimo apie įregistruotą žemės sklypą kopiją;</text:span></text:p>
      <text:p text:style-name="P179"><text:span text:style-name="T180">14.3</text:span><text:span text:style-name="T181">.</text:span><text:span text:style-name="T182"><text:tab/>valstybinės žemės nuomos sutarties kopiją;</text:span></text:p>
      <text:p text:style-name="P183"><text:span text:style-name="T184">14.4</text:span><text:span text:style-name="T185">.</text:span><text:span text:style-name="T186"><text:tab/>valstybės įmonės Registrų centro pažymėjimo apie įregistruotą nekilnojamąjį turtą (nurodant mokestinių metų aktualią statinių (patalpų) vertę) kopiją;</text:span></text:p>
      <text:p text:style-name="P187"><text:span text:style-name="T188">14.5</text:span><text:span text:style-name="T189">.</text:span><text:span text:style-name="T190"><text:tab/>žemės mokesčio deklaracijos kopiją (jei taikoma);</text:span></text:p>
      <text:p text:style-name="P191"><text:span text:style-name="T192">14.6</text:span><text:span text:style-name="T193">.</text:span><text:span text:style-name="T194"><text:tab/>valstybinės žemės nuomos mokesčio deklaracijos kopiją (jei taikoma);</text:span></text:p>
      <text:p text:style-name="P195"><text:span text:style-name="T196">14.7</text:span><text:span text:style-name="T197">.</text:span><text:span text:style-name="T198"><text:tab/>nekilnojamojo turto mokesčio deklaracijos kopiją (jei taikoma);</text:span></text:p>
      <text:p text:style-name="P199"><text:span text:style-name="T200">14.8</text:span><text:span text:style-name="T201">.</text:span><text:span text:style-name="T202"><text:tab/>investicijas įrodančius dokumentus (įmonės visuotinio akcininkų susirinkimo patvirtintą verslo planą, finansinius dokumentus, patvirtintas paskutiniojo ataskaitinio laikotarpio finansinės atskaitomybės dokumentų kopijas, sutartis ir kt.);</text:span></text:p>
      <text:p text:style-name="P203"><text:span text:style-name="T204">14.9</text:span><text:span text:style-name="T205">.</text:span><text:span text:style-name="T206"><text:tab/>naujų darbo vietų, sukurtų per vienerius metus iki prašymo Savivaldybės tarybai dėl lengvatos suteikimo datos, sukūrimą ir darbuotojų įdarbinimą įrodančius dokumentus (Valstybinio socialinio draudimo fondo pažyma apie įmonėje dirbančių darbuotojų skaičių už praėjusius kalendorinius metus pagal ketvirčius, darbo sutarčių kopijos, darbuotojų gyvenamosios vietos deklaracijos ir kt. (jei taikoma);</text:span></text:p>
      <text:p text:style-name="P207"><text:span text:style-name="T208">14.10</text:span><text:span text:style-name="T209">.</text:span><text:span text:style-name="T210"><text:tab/>raštą, kuriuo investuotojas įsipareigoja investuoti ir sukurti naujas darbo vietas, nurodytas aprašo 7.1–7.5 papunkčiuose, per 2 (dvejus) metus, einančius po metų, kuriais pateiktas prašymas (jei taikoma).</text:span></text:p>
      <text:p text:style-name="P211"><text:span text:style-name="T212">15</text:span><text:span text:style-name="T213">.</text:span><text:span text:style-name="T214"><text:tab/><text:s/>Jei prašymą pasirašo investuotojo įgaliotas asmuo, turi būti pridedamas atstovavimą patvirtinantis dokumentas.</text:span></text:p>
      <text:p text:style-name="P215"><text:span text:style-name="T216">16</text:span><text:span text:style-name="T217">.</text:span><text:span text:style-name="T218"><text:tab/><text:s/>Prie prašymo pridėti dokumentai pateikiami ta kalba, kuria jie surašyti. Jeigu dokumentai yra surašyti ne lietuvių kalba, pridedamas jų vertimas į lietuvių kalbą, patvirtintas įstatymų nustatyta tvarka.</text:span></text:p>
      <text:p text:style-name="P219"><text:span text:style-name="T220">17</text:span><text:span text:style-name="T221">.</text:span><text:span text:style-name="T222"><text:tab/><text:s/>Prašymas ir pridedami dokumentai registruojami Savivaldybėje, siunčiami elektroniniu paštu </text:span><text:span text:style-name="T223">savivaldybe</text:span><text:span text:style-name="T224">@</text:span><text:span text:style-name="T225">joniskis.lt</text:span><text:span text:style-name="T226">. <text:s/></text:span></text:p>
      <text:p text:style-name="P227"/>
      <text:p text:style-name="P228"><text:span text:style-name="T229">IV</text:span><text:span text:style-name="T230"><text:s/>SKYRIUS</text:span></text:p>
      <text:p text:style-name="P231"><text:span text:style-name="T232">PRAŠYMŲ NAGRINĖJIMO TVARKA </text:span></text:p>
      <text:p text:style-name="P233"/>
      <text:p text:style-name="P234"><text:span text:style-name="T235">18</text:span><text:span text:style-name="T236">.</text:span><text:span text:style-name="T237"><text:tab/>Prašymus nagrinėja Savivaldybės administracijos (toliau – Administracija) direktoriaus įsakymu Savivaldybės smulkaus ir vidutinio verslo plėtros programos finansavimo teikimo komisija (toliau – Komisija).<text:s/></text:span></text:p>
      <text:p text:style-name="Normal"/>
      <text:p text:style-name="P238"><text:span text:style-name="T239">19</text:span><text:span text:style-name="T240">.</text:span><text:span text:style-name="T241"><text:tab/>Komisija prašymus nagrinėja vadovaudamasi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 (Lietuvos Respublikos Vyriausybės 2017 m. lapkričio 15 d. nutarimo Nr. 933 redakcija) nustatyta tvarka ir terminais</text:span><text:span text:style-name="T242">.</text:span></text:p>
      <text:p text:style-name="Normal"/>
      <text:p text:style-name="P243"><text:span text:style-name="T244">20</text:span><text:span text:style-name="T245">.</text:span><text:span text:style-name="T246"><text:tab/><text:s/>Komisija ne vėliau kaip per 10 (dešimt) darbo dienų nuo prašymo ir pridedamų dokumentų gavimo dienos patikrina, ar:</text:span></text:p>
      <text:p text:style-name="P247"><text:span text:style-name="T248">20.1</text:span><text:span text:style-name="T249">.</text:span><text:span text:style-name="T250"><text:tab/>investuotojas nėra skolingas Valstybinio socialinio draudimo fondo biudžetui, ar neturi mokestinės nepriemokos Lietuvos Respublikos valstybės biudžetui arba savivaldybių biudžetams ir fondams, į kuriuos mokamus mokesčius administruoja Valstybinė mokesčių inspekcija;</text:span></text:p>
      <text:p text:style-name="P251"><text:span text:style-name="T252">20.2</text:span><text:span text:style-name="T253">.</text:span><text:span text:style-name="T254"><text:tab/>investuotojas nėra bankrutuojantis, likviduojamas ar restruktūrizuojamas.</text:span></text:p>
      <text:p text:style-name="P255"><text:span text:style-name="T256">21</text:span><text:span text:style-name="T257">.</text:span><text:span text:style-name="T258"><text:tab/>Sprendžiant, ar investuotoją atleisti nuo žemės, valstybinės žemės nuomos ir nekilnojamojo turto mokesčio, atsižvelgiama, ar prisidedama prie Savivaldybės strateginio plėtros plano prioritetų (tikslų) įgyvendinimo. Komisija, nagrinėdama investuotojo pateiktą prašymą skirti jam aprašo<text:s/></text:span><text:span text:style-name="T259">7 punkte<text:s/></text:span><text:span text:style-name="T260">numatytas lengvatas, investuotojo nurodytas paraiškoje, vertina investicijų naudingumą pagal šiuos kriterijus:</text:span></text:p>
      <text:p text:style-name="P261"><text:span text:style-name="T262">21.1</text:span><text:span text:style-name="T263">.</text:span><text:span text:style-name="T264"><text:tab/>kuriamų investicijų ekonominis ir socialinis naudingumas;</text:span></text:p>
      <text:p text:style-name="P265"><text:span text:style-name="T266">21.2</text:span><text:span text:style-name="T267">.</text:span><text:span text:style-name="T268"><text:tab/>įdarbintų aukštos profesinės kvalifikacijos darbuotojų skaičius.</text:span></text:p>
      <text:p text:style-name="P269"><text:span text:style-name="T270">22</text:span><text:span text:style-name="T271">.</text:span><text:span text:style-name="T272"><text:tab/>Komisija savo išvadą apie prašymo įvertinimą pateikia raštu Administracijos direktoriui.</text:span></text:p>
      <text:p text:style-name="P273"><text:span text:style-name="T274">23</text:span><text:span text:style-name="T275">.</text:span><text:span text:style-name="T276"><text:tab/><text:s/></text:span><text:span text:style-name="T277">Atsižvelgdamas į Komisijos išvadą, Administracijos direktorius paveda Administracijai parengti ir teikti Savivaldybės tarybai sprendimo projektą dėl konkretaus investuotojo. Sprendimo projekte nurodoma:</text:span></text:p>
      <text:p text:style-name="P278"><text:span text:style-name="T279">23.1</text:span><text:span text:style-name="T280">.</text:span><text:span text:style-name="T281"><text:tab/>mokestis ar jo dalis, nuo kurios mokėjimo yra atleidžiamas investuotojas;</text:span></text:p>
      <text:p text:style-name="P282"><text:span text:style-name="T283">23.2</text:span><text:span text:style-name="T284">.</text:span><text:span text:style-name="T285"><text:tab/>mokestiniai metai, kuriems galioja lengvata. Pirmieji mokestiniai metai, kuriais investuotojui gali būti suteikiama mokesčių lengvata, yra einantys po metų, kuriais pateikta paraiška.  </text:span></text:p>
      <text:p text:style-name="P286"><text:span text:style-name="T287">24</text:span><text:span text:style-name="T288">.</text:span><text:span text:style-name="T289"><text:tab/><text:s/>Komisijai pateikus neigiamą išvadą dėl žemės ir (ar) valstybinės žemės nuomos, nekilnojamo turto mokesčio lengvatos teikimo, atsižvelgdamas į Komisijos išvadą, Administracijos direktorius paveda Administracijai parengti ir teikti Savivaldybės tarybai sprendimo projektą dėl nepritarimo žemės ir (ar) valstybinės žemės nuomos, nekilnojamojo turto mokesčio lengvatai.</text:span></text:p>
      <text:p text:style-name="P290"><text:span text:style-name="T291">25</text:span><text:span text:style-name="T292">.</text:span><text:span text:style-name="T293"><text:tab/><text:s/>Sprendimas įforminamas Savivaldybės tarybos sprendimu.<text:s/></text:span></text:p>
      <text:p text:style-name="P294"><text:span text:style-name="T295">26</text:span><text:span text:style-name="T296">.</text:span><text:span text:style-name="T297"><text:tab/><text:s/>Savivaldybės tarybai suteikus investuotojui mokesčio lengvatą, investuotojas, pasibaigus pirmiesiems lengvatos mokestinio laikotarpio metams, per 20 darbo dienų pateikia Administracijai laisvos formos ataskaitą su pridedamais dokumentais, įrodančiais naujų darbo vietų išlaikymo faktą.</text:span></text:p>
      <text:p text:style-name="P298"><text:span text:style-name="T299">27</text:span><text:span text:style-name="T300">.</text:span><text:span text:style-name="T301"><text:tab/><text:s/>Savivaldybės tarybos sprendimas dėl lengvatų teikimo gali būti pripažįstamas netekusiu galios arba pakeičiamas, jeigu atsiranda nors viena iš nurodytų aplinkybių:</text:span></text:p>
      <text:p text:style-name="P302"><text:span text:style-name="T303">27.1</text:span><text:span text:style-name="T304">.</text:span><text:span text:style-name="T305"><text:tab/>investuotojas įsiskolina valstybės ar savivaldybės biudžetui bei fondams ir skolos nelikviduoja (nepadengia) per mokestinių metų ketvirtį, einantį po skolos atsiradimo;</text:span></text:p>
      <text:p text:style-name="P306"><text:span text:style-name="T307">27.2</text:span><text:span text:style-name="T308">.</text:span><text:span text:style-name="T309"><text:tab/>paaiškėja, kad investuotojas pateikė neteisingus duomenis, kurie nulėmė nepagrįstą sprendimo dėl mokesčių lengvatų teikimo priėmimą.</text:span></text:p>
      <text:p text:style-name="P310"><text:span text:style-name="T311">28</text:span><text:span text:style-name="T312">.</text:span><text:span text:style-name="T313"><text:tab/><text:s/>Investuotojas privalo pranešti Administracijai apie Aprašo  27 punkte nurodytas aplinkybes, turinčias įtakos lengvatų suteikimui, ne vėliau kaip per mėnesį nuo dienos, kurią sužinojo ar turėjo sužinoti apie šių aplinkybių atsiradimą.</text:span></text:p>
      <text:p text:style-name="P314"><text:span text:style-name="T315">29</text:span><text:span text:style-name="T316">.</text:span><text:span text:style-name="T317"><text:tab/><text:s/>Paaiškėjus, kad investuotojas pateikė neteisingus duomenis, kurie nulėmė nepagrįstą Savivaldybės tarybos sprendimą dėl lengvatų suteikimo, Savivaldybės tarybos sprendimas dėl lengvatos suteikimo pripažįstamas netekusiu galios Savivaldybės tarybos sprendimu. Neteisėtai suteikta lengvata investuotojui gali būti išieškoma  iš jo teisės aktų nustatyta tvarka.</text:span></text:p>
      <text:p text:style-name="P318"/>
      <text:p text:style-name="P319"><text:span text:style-name="T320">V</text:span><text:span text:style-name="T321"><text:s/>SKYRIUS</text:span></text:p>
      <text:p text:style-name="P322"><text:span text:style-name="T323">BAIGIAMOSIOS NUOSTATOS</text:span></text:p>
      <text:p text:style-name="P324"/>
      <text:p text:style-name="P325"><text:span text:style-name="T326">30</text:span><text:span text:style-name="T327">.</text:span><text:span text:style-name="T328"><text:tab/><text:s/>Administracija apie Savivaldybės tarybos priimtus sprendimus dėl investuotojo atleidimo nuo žemės, valstybinės žemės nuomos ar nekilnojamojo turto mokesčio investuotoją informuoja raštu per 10 darbo dienų.<text:s/></text:span></text:p>
      <text:p text:style-name="P329"><text:span text:style-name="T330">31</text:span><text:span text:style-name="T331">.</text:span><text:span text:style-name="T332"><text:tab/><text:s/>Administracijos Finansų skyrius suteiktą mokesčio lengvatą užregistruoja Suteiktos valstybės pagalbos registre (jei privaloma pagal Lietuvos Respublikos teisės aktus).</text:span></text:p>
      <text:p text:style-name="P333"><text:span text:style-name="T334">32</text:span><text:span text:style-name="T335">.</text:span><text:span text:style-name="T336"><text:tab/><text:s/>Administracija Savivaldybės tarybos priimtų sprendimų apie suteiktas lengvatas <text:s/>kopijas pateikia (arba informuoja) Valstybinei mokesčių inspekcijai.</text:span></text:p>
      <text:p text:style-name="P337"><text:span text:style-name="T338">33</text:span><text:span text:style-name="T339">.</text:span><text:span text:style-name="T340"><text:tab/><text:s/>Aprašas keičiamas, pripažįstamas netekusiu galios Savivaldybės tarybos sprendimu.</text:span></text:p>
      <text:p text:style-name="P341"/>
      <text:p text:style-name="Normal"/>
      <text:p text:style-name="P342">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3-30T20:13:00Z</meta:creation-date>
    <dc:date>2021-03-30T20:13:00Z</dc:date>
    <meta:print-date>2014-03-04T09:11:00Z</meta:print-date>
    <meta:template xlink:href="Normal.dotm" xlink:type="simple"/>
    <meta:editing-cycles>2</meta:editing-cycles>
    <meta:editing-duration>PT0S</meta:editing-duration>
    <meta:document-statistic meta:page-count="5" meta:paragraph-count="95" meta:word-count="1687" meta:character-count="12795" meta:row-count="400" meta:non-whitespace-character-count="11203"/>
  </office:meta>
</office:document-meta>
</file>