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fo:font-size="9pt" style:font-size-asian="9pt" fo:language="en" fo:country="US"/>
    </style:style>
    <style:style style:name="P4" style:parent-style-name="Normal" style:family="paragraph">
      <style:paragraph-properties fo:text-align="center" style:vertical-align="baseline"/>
      <style:text-properties fo:font-weight="bold" style:font-weight-asian="bold" style:letter-kerning="true" fo:font-size="13pt" style:font-size-asian="13pt" style:font-size-complex="13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letter-kerning="true" fo:font-size="13pt" style:font-size-asian="13pt" style:font-size-complex="13pt" style:language-asian="zh" style:country-asian="CN" fo:hyphenate="false"/>
    </style:style>
    <style:style style:name="P6" style:parent-style-name="Normal" style:family="paragraph">
      <style:paragraph-properties fo:widows="0" fo:orphans="0" fo:text-align="center" style:vertical-align="baseline"/>
      <style:text-properties style:font-name-asian="HG Mincho Light J"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fo:line-height="115%"/>
      <style:text-properties style:font-name-asian="HG Mincho Light J"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fo:line-height="115%"/>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fo:line-height="115%"/>
      <style:text-properties style:font-name-asian="HG Mincho Light J"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line-height="115%" fo:text-indent="0.0465in"/>
      <style:text-properties style:font-name-asian="HG Mincho Light J"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fo:line-height="115%"/>
      <style:text-properties style:font-name-asian="HG Mincho Light J"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fo:line-height="115%"/>
      <style:text-properties style:font-name-asian="HG Mincho Light J" fo:color="#000000" style:letter-kerning="true" style:font-size-complex="12pt" style:language-asian="zh" style:country-asian="CN" fo:hyphenate="false"/>
    </style:style>
    <style:style style:name="P13" style:parent-style-name="Normal" style:family="paragraph">
      <style:paragraph-properties fo:text-align="justify" style:vertical-align="baseline" fo:line-height="115%" fo:text-indent="0.7875in">
        <style:tab-stops>
          <style:tab-stop style:type="left" style:position="0.5909in"/>
        </style:tab-stops>
      </style:paragraph-properties>
      <style:text-properties fo:hyphenate="false"/>
    </style:style>
    <style:style style:name="T14" style:parent-style-name="DefaultParagraphFont" style:family="text">
      <style:text-properties style:letter-kerning="true" style:font-size-complex="12pt" style:language-asian="zh" style:country-asian="CN"/>
    </style:style>
    <style:style style:name="T15" style:parent-style-name="DefaultParagraphFont" style:family="text">
      <style:text-properties style:letter-kerning="true" style:font-size-complex="12pt" style:language-asian="hi" style:country-asian="IN" style:language-complex="hi" style:country-complex="IN"/>
    </style:style>
    <style:style style:name="P16"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17" style:parent-style-name="DefaultParagraphFont" style:family="text">
      <style:text-properties fo:color="#000000" style:letter-kerning="true" style:font-size-complex="12pt" style:language-asian="zh" style:country-asian="CN"/>
    </style:style>
    <style:style style:name="T18" style:parent-style-name="DefaultParagraphFont" style:family="text">
      <style:text-properties fo:color="#000000" fo:letter-spacing="0.0694in" style:letter-kerning="true" style:font-size-complex="12pt" style:language-asian="zh" style:country-asian="CN"/>
    </style:style>
    <style:style style:name="T19" style:parent-style-name="DefaultParagraphFont" style:family="text">
      <style:text-properties style:letter-kerning="true" fo:font-size="13pt" style:font-size-asian="13pt" style:language-asian="zh" style:country-asian="CN"/>
    </style:style>
    <style:style style:name="T20" style:parent-style-name="DefaultParagraphFont" style:family="text">
      <style:text-properties style:letter-kerning="true" style:font-size-complex="12pt" style:language-asian="zh" style:country-asian="CN"/>
    </style:style>
    <style:style style:name="P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fo:color="#000000" style:letter-kerning="true" fo:font-size="13pt" style:font-size-asian="13pt" style:font-size-complex="12pt" style:language-asian="zh" style:country-asian="CN"/>
    </style:style>
    <style:style style:name="T28" style:parent-style-name="DefaultParagraphFont" style:family="text">
      <style:text-properties fo:color="#111111" style:letter-kerning="true" style:font-size-complex="12pt" style:language-asian="zh" style:country-asian="CN"/>
    </style:style>
    <style:style style:name="P29" style:parent-style-name="Normal" style:family="paragraph">
      <style:paragraph-properties fo:text-align="justify" style:vertical-align="baseline" fo:line-height="115%">
        <style:tab-stops>
          <style:tab-stop style:type="right" style:position="6.693in"/>
        </style:tab-stops>
      </style:paragraph-properties>
      <style:text-properties fo:hyphenate="false"/>
    </style:style>
    <style:style style:name="P30" style:parent-style-name="Normal" style:family="paragraph">
      <style:paragraph-properties fo:text-align="justify" style:vertical-align="baseline" fo:line-height="115%">
        <style:tab-stops>
          <style:tab-stop style:type="right" style:position="6.693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right" style:position="6.693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right" style:position="6.693in"/>
        </style:tab-stops>
      </style:paragraph-properties>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margin-left="3.74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74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lt" style:country-asian="LT"/>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keep-with-next="always" fo:text-align="center" fo:line-height="115%"/>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keep-with-next="always" fo:text-align="center" fo:line-height="115%"/>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center" fo:line-height="115%" fo:margin-left="0.2361in" fo:text-indent="-0.2361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fo:margin-left="0.2361in" fo:text-indent="-0.2361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15%" fo:background-color="#FFFFFF"/>
      <style:text-properties style:font-size-complex="12pt"/>
    </style:style>
    <style:style style:name="P55" style:parent-style-name="Normal" style:family="paragraph">
      <style:paragraph-properties fo:text-align="justify" fo:line-height="115%"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fo:margin-left="0.25in" fo:text-indent="0.5625in">
        <style:tab-stops/>
      </style:paragraph-properties>
    </style:style>
    <style:style style:name="P71" style:parent-style-name="Normal" style:family="paragraph">
      <style:paragraph-properties fo:text-align="center" fo:line-height="115%"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fo:text-indent="0.043in" fo:background-color="#FFFFFF"/>
      <style:text-properties style:font-size-complex="12pt" style:language-asian="lt" style:country-asian="LT"/>
    </style:style>
    <style:style style:name="P77" style:parent-style-name="Normal" style:family="paragraph">
      <style:paragraph-properties fo:text-align="justify" fo:line-height="115%"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5%"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fo:background-color="#FFFFFF"/>
    </style:style>
    <style:style style:name="P108" style:parent-style-name="Normal" style:family="paragraph">
      <style:paragraph-properties fo:text-align="center" fo:line-height="115%"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15%" fo:text-indent="0.043in" fo:background-color="#FFFFFF"/>
      <style:text-properties style:font-size-complex="12pt" style:language-asian="lt" style:country-asian="LT"/>
    </style:style>
    <style:style style:name="P114"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line-height="115%" fo:text-indent="0.5909in"/>
    </style:style>
    <style:style style:name="P142" style:parent-style-name="Normal" style:family="paragraph">
      <style:paragraph-properties fo:text-align="center" fo:line-height="115%" fo:background-color="#FFFFFF"/>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15%" fo:background-color="#FFFFFF"/>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15%" fo:text-indent="0.043in" fo:background-color="#FFFFFF"/>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2F5496"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line-height="115%" fo:text-indent="0.5in">
        <style:tab-stops>
          <style:tab-stop style:type="left" style:position="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1C1C1C" style:font-size-complex="12pt"/>
    </style:style>
    <style:style style:name="T170" style:parent-style-name="DefaultParagraphFont" style:family="text">
      <style:text-properties fo:color="#1C1C1C"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fo:color="#1C1C1C" style:font-size-complex="12pt"/>
    </style:style>
    <style:style style:name="T173" style:parent-style-name="DefaultParagraphFont" style:family="text">
      <style:text-properties style:font-name-asian="Calibri" fo:color="#1C1C1C" style:font-size-complex="12pt" fo:language="en" fo:country="US"/>
    </style:style>
    <style:style style:name="T174" style:parent-style-name="DefaultParagraphFont" style:family="text">
      <style:text-properties style:font-name-asian="Calibri" fo:color="#1C1C1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style:style>
    <style:style style:name="P181" style:parent-style-name="Normal" style:family="paragraph">
      <style:paragraph-properties fo:text-align="center" fo:line-height="115%"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15%"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15%" fo:text-indent="0.4368in" fo:background-color="#FFFFFF"/>
      <style:text-properties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15%"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15%" fo:text-indent="0.043in" fo:background-color="#FFFFFF"/>
      <style:text-properties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84in">
        <style:tab-stops>
          <style:tab-stop style:type="left" style:position="0.43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P230" style:parent-style-name="Normal" style:family="paragraph">
      <style:paragraph-properties fo:text-align="center" fo:line-height="115%"/>
    </style:style>
    <style:style style:name="T2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1" text:anchor-type="as-char" svg:x="0in" svg:y="0in" svg:width="0.5929in" svg:height="0.7083in" style:rel-width="scale" style:rel-height="scale"><draw:image xlink:href="media/image1.png" xlink:type="simple" xlink:show="embed" xlink:actuate="onLoad"/><svg:title/><svg:desc/></draw:frame></text:span></text:p>
      <text:p text:style-name="P4"/>
      <text:p text:style-name="P5">PRIENŲ RAJONO SAVIVALDYBĖS MERAS</text:p>
      <text:p text:style-name="P6"/>
      <text:p text:style-name="P7">POTVARKIS</text:p>
      <text:p text:style-name="P8">DĖL PRIENŲ RAJONO SAVIVALDYBĖS 2026 METŲ JAUNIMO VASAROS UŽIMTUMO IR INTEGRACIJOS Į DARBO RINKĄ PROGRAMOS PATVIRTINIMO</text:p>
      <text:p text:style-name="P9"/>
      <text:p text:style-name="P10">2026 m. balandžio 1<text:s/>d.<text:s/>Nr. P1-67</text:p>
      <text:p text:style-name="P11">Prienai</text:p>
      <text:p text:style-name="P12"/>
      <text:p text:style-name="P13"><text:span text:style-name="T14">Vadovaudamasis Lietuvos Respublikos vietos savivaldos įstatymo 6 straipsnio 8 punktu, 7 straipsnio 16 ir 19 punktais, 25 straipsnio 5 dalimi, Prienų rajono savivaldybės 2026–2028 metų strateginiu veiklos planu, patvirtintu Prienų rajono savivaldybės tarybos 2026 m. sausio 29 d. sprendimu Nr. T3-1 „Dėl Prienų rajono savivaldybės 2026–2028 metų strateginio veiklos plano patvirtinimo“</text:span><text:span text:style-name="T15">:</text:span></text:p>
      <text:p text:style-name="P16"><text:span text:style-name="T17">1</text:span><text:span text:style-name="T18">.Tvirtinu</text:span><text:span text:style-name="T19"><text:s/></text:span><text:span text:style-name="T20">Prienų rajono savivaldybės 2026 metų jaunimo vasaros užimtumo ir integracijos į darbo rinką programą (pridedama).</text:span></text:p>
      <text:p text:style-name="P21"><text:span text:style-name="T22">2</text:span><text:span text:style-name="T23">. P r i p a ž į s t u netekusiu galios Prienų rajono savivaldybės mero <text:s/>2025 m. birželio 4 d. potvarkį Nr. P1-150 „Dėl Prienų rajono savivaldybės jaunimo vasaros užimtumo ir integracijos į darbo rinką programos patvirtinimo“.</text:span></text:p>
      <text:p text:style-name="P24"><text:span text:style-name="T25">3</text:span><text:span text:style-name="T26">. N u r o d a u šį potvarkį paskelbti</text:span><text:span text:style-name="T27"><text:s/></text:span><text:span text:style-name="T28">Teisės aktų registre ir Savivaldybės interneto svetainėje.</text:span></text:p>
      <text:p text:style-name="P29"/>
      <text:p text:style-name="P30"/>
      <text:p text:style-name="P31"/>
      <text:p text:style-name="P32"><text:span text:style-name="T33">Savivaldybės meras</text:span><text:span text:style-name="T34"><text:tab/>Alvydas Vaicekauskas</text:span></text:p>
      <text:soft-page-break/>
      <text:p text:style-name="P35">PATVIRTINTA</text:p>
      <text:p text:style-name="P37">Prienų rajono savivaldybės mero</text:p>
      <text:p text:style-name="P38"><text:span text:style-name="T39">2026 m. balandžio</text:span><text:span text:style-name="T40"><text:s/>1</text:span><text:span text:style-name="T41"><text:s/>d.</text:span></text:p>
      <text:p text:style-name="P42"><text:span text:style-name="T43">potvarkiu Nr. P1-67</text:span></text:p>
      <text:p text:style-name="P44"/>
      <text:p text:style-name="P45"/>
      <text:p text:style-name="P46"><text:span text:style-name="T47">Prienų RAJONO SAVIVALDYBĖS 2026 METŲ JAUNIMO VASAROS UŽIMTUMO IR INTEGRACIJOS Į DARBO RINKĄ PROGRAMA</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Prienų rajono savivaldybės 2026 metų jaunimo vasaros užimtumo ir integracijos į darbo rinką programa (toliau – Programa) siekiama didinti jaunimo užimtumą vasaros laikotarpiu, ne ugdymo proceso metu, skatinti ir didinti pagalbą jauniems žmonėms įsidarbinant, skatinti jaunų žmonių bendrųjų ir dalykinių kompetencijų ugdymą.</text:span></text:p>
      <text:p text:style-name="P58"><text:span text:style-name="T59">2</text:span><text:span text:style-name="T60">. Programa skirta Prienų rajono savivaldybės jaunimui nuo 14 iki 20 m., besimokančiam Prienų rajono savivaldybės teritorijoje esančiose ugdymo įstaigose bei deklaravusiam savo gyvenamąją vietą Prienų rajono savivaldybėje (toliau – jaunimas, jaunuoliai).</text:span><text:span text:style-name="T61"><text:s/></text:span><text:span text:style-name="T62">Programos vykdymo terminas – 2026 m. liepos–rugpjūčio mėnesiai (ne ugdymo proceso metu).</text:span></text:p>
      <text:p text:style-name="P63"><text:span text:style-name="T64">3</text:span><text:span text:style-name="T65">.<text:s/></text:span><text:span text:style-name="T66">Programa remiama Prienų rajono savivaldybės biudžeto lėšomis Programoje nustatyta tvarka ir vykdoma Prienų rajono savivaldybės teritorijoje.<text:s/></text:span></text:p>
      <text:p text:style-name="P67"><text:span text:style-name="T68">4</text:span><text:span text:style-name="T69">. Programoje vartojamos sąvokos atitinka Lietuvos Respublikos darbo kodekse, Lietuvos Respublikos vietos savivaldos įstatyme, Lietuvos Respublikos jaunimo politikos pagrindų įstatyme ir kituose teisės aktuose vartojamas sąvokas.</text:span></text:p>
      <text:p text:style-name="P70"/>
      <text:p text:style-name="P71"><text:span text:style-name="T72">II</text:span><text:span text:style-name="T73"><text:s/>SKYRIUS</text:span></text:p>
      <text:p text:style-name="P74"><text:span text:style-name="T75">PROGRAMOS TIKSLAS IR UŽDAVINIAI</text:span></text:p>
      <text:p text:style-name="P76"/>
      <text:p text:style-name="P77"><text:span text:style-name="T78">5</text:span><text:span text:style-name="T79">. Programos tikslas – sudaryti palankias sąlygas kokybiškam jaunimo užimtumui vasaros atostogų metu (liepos–rugpjūčio mėnesiais, ne ugdymo proceso metu) Prienų rajono savivaldybėje.</text:span></text:p>
      <text:p text:style-name="P80"><text:span text:style-name="T81">6</text:span><text:span text:style-name="T82">. Programos uždaviniai:</text:span></text:p>
      <text:p text:style-name="P83"><text:span text:style-name="T84">6.1</text:span><text:span text:style-name="T85">. didinti jaunimo motyvaciją pasirinkti sezoninį darbą vasaros atostogų metu kaip vieną iš užimtumo priemonių;</text:span></text:p>
      <text:p text:style-name="P86"><text:span text:style-name="T87">6.2</text:span><text:span text:style-name="T88">. padėti<text:s/></text:span><text:span text:style-name="T89">jaunimui</text:span><text:span text:style-name="T90"><text:s/>integruotis į darbo rinką vasaros atostogų metu;</text:span></text:p>
      <text:p text:style-name="P91"><text:span text:style-name="T92">6.3</text:span><text:span text:style-name="T93">. remti darbdavius, pagal Programą įdarbinusius<text:s/></text:span><text:span text:style-name="T94">jaunuolius</text:span><text:span text:style-name="T95"><text:s/></text:span><text:span text:style-name="T96">nuo<text:s/></text:span><text:span text:style-name="T97">14 iki 20 me</text:span><text:span text:style-name="T98">tų, kompensuojant darbo vietos išlaikymą Programoje nustatyta tvarka;</text:span></text:p>
      <text:p text:style-name="P99"><text:span text:style-name="T100">6.4</text:span><text:span text:style-name="T101">. užtikrinti mentorystę<text:s/></text:span><text:span text:style-name="T102">Programos<text:s/></text:span><text:span text:style-name="T103">metu;</text:span></text:p>
      <text:p text:style-name="P104"><text:span text:style-name="T105">6.5</text:span><text:span text:style-name="T106">. skatinti bendradarbiavimą su Prienų rajono savivaldybės teritorijoje veikiančiu verslo sektoriumi.</text:span></text:p>
      <text:p text:style-name="P107"/>
      <text:p text:style-name="P108"><text:span text:style-name="T109">III</text:span><text:span text:style-name="T110"><text:s/>SKYRIUS</text:span></text:p>
      <text:p text:style-name="P111"><text:span text:style-name="T112">PROGRAMOS DALYVIAI</text:span></text:p>
      <text:p text:style-name="P113"/>
      <text:p text:style-name="P114"><text:span text:style-name="T115">7</text:span><text:span text:style-name="T116">. Dalyvauti Programoje gali:</text:span></text:p>
      <text:p text:style-name="P117"><text:span text:style-name="T118">7.1</text:span><text:span text:style-name="T119">. darbdaviai:</text:span></text:p>
      <text:p text:style-name="P120"><text:span text:style-name="T121">7.1.1</text:span><text:span text:style-name="T122">. Lietuvos Respublikoje įsteigti juridiniai asmenys, kurie veiklą vykdo Prienų rajono savivaldybės teritorijoje;</text:span></text:p>
      <text:p text:style-name="P123"><text:span text:style-name="T124">7.1.2</text:span><text:span text:style-name="T125">. Prienų rajono žemės ūkio veiklos subjektai, kurie veiklą vykdo Prienų rajono savivaldybės teritorijoje;</text:span></text:p>
      <text:p text:style-name="P126"><text:span text:style-name="T127">7.1.3</text:span><text:span text:style-name="T128">. Lietuvos Respublikos piliečiai, kurie verčiasi individualia veikla ir veiklą vykdo Prienų rajono savivaldybės teritorijoje.</text:span></text:p>
      <text:p text:style-name="P129"><text:span text:style-name="T130">7.2</text:span><text:span text:style-name="T131">. Prienų rajono savivaldybės teritorijoje savo gyvenamąją vietą deklaravęs jaunimas, besimokantis Prienų rajono savivaldybės teritorijoje registruotoje ugdymo įstaigoje pagal pagrindinio, vidurinio ugdymo programą.</text:span></text:p>
      <text:p text:style-name="P132"><text:span text:style-name="T133">8</text:span><text:span text:style-name="T134">. Dalyvauti Programoje negali:</text:span></text:p>
      <text:p text:style-name="P135"><text:span text:style-name="T136">8.1</text:span><text:span text:style-name="T137">. jaunuoliai toje pačioje darbovietėje, kurioje ketina dirbti Programos įgyvendinimo laikotarpiu, bet yra įdarbinti anksčiau kaip einamųjų metų birželio 1 d.;</text:span></text:p>
      <text:p text:style-name="P138"><text:span text:style-name="T139">8.2</text:span><text:span text:style-name="T140">. darbdavio šeimos nariai.</text:span></text:p>
      <text:p text:style-name="P141"/>
      <text:p text:style-name="P142"><text:span text:style-name="T143">IV</text:span><text:span text:style-name="T144"><text:s/>SKYRIUS</text:span></text:p>
      <text:p text:style-name="P145"><text:span text:style-name="T146">PROGRAMOS VIEŠINIMAS IR VYKDYMAS</text:span></text:p>
      <text:p text:style-name="P147"/>
      <text:p text:style-name="P148"><text:span text:style-name="T149">9</text:span><text:span text:style-name="T150">.<text:s/></text:span><text:span text:style-name="T151">Informacija apie Programos įgyvendinimą viešinama Prienų rajono savivaldybės interneto svetainėje<text:s/></text:span><text:span text:style-name="T152">www.prienai.lt</text:span><text:span text:style-name="T153">, Prienų rajono savivaldybės socialiniuose tinkluose ir kitur.</text:span></text:p>
      <text:p text:style-name="P154"><text:span text:style-name="T155">10</text:span><text:span text:style-name="T156">. Programos III skyriuje nurodyti dalyviai apie dalyvavimą Programoje praneša tokia tvarka:</text:span></text:p>
      <text:p text:style-name="P157"><text:span text:style-name="T158">10.1</text:span><text:span text:style-name="T159">.</text:span><text:span text:style-name="T160"><text:s/>Jaunuoliai,</text:span><text:span text:style-name="T161"><text:s/>susiradę būsimą darbdavį ir su juo suderinę dalyvavimą Programoje, turi kreiptis į Prienų rajono savivaldybės administracijos (toliau – Savivaldybės administracija) vyriausiąjį specialistą (jaunimo reikalų koordinatorių) (toliau – Koordinatorius) el. paštu<text:s/></text:span><text:span text:style-name="T162">roberta.revuckiene@prienai.lt<text:s/></text:span><text:span text:style-name="T163">ir<text:s/></text:span><text:span text:style-name="T164">užpildyti nustatytą registracijos formą (1 priedas) ir sutikimą dėl duomenų tvarkymo (2 priedas), <text:s/></text:span><text:span text:style-name="T165">jeigu įdarbinamasis yra jaunesnis negu 16 metų, vieno iš tėvų ar kito atstovo pagal įstatymą rašytinis sutikimas, kad jis dirbtų;</text:span></text:p>
      <text:p text:style-name="P166"><text:span text:style-name="T167">10.2</text:span><text:span text:style-name="T168">.</text:span><text:span text:style-name="T169"><text:s/></text:span><text:span text:style-name="T170">Koordinatorius, patikrinęs dalyvių atitiktį Programai, sudaro Programoje dalyvauti tinkamų dalyvių sąrašą ir teikia jį susipažinti Prienų rajono savivaldybės merui. Savivaldybės meras paveda sąrašą tvirtinti Savivaldybės administracijos direktoriui;<text:s/></text:span></text:p>
      <text:p text:style-name="P171"><text:span text:style-name="T172">10.</text:span><text:span text:style-name="T173">3</text:span><text:span text:style-name="T174">. jeigu norinčių dalyvauti Programoje yra daugiau, nei skirt</text:span><text:span text:style-name="T175">a Programai lėšų, atrenkami tie dalyviai, kurie pateikė registracijos formas ir kitus dokumentus anksčiau (pagal registracijos datą ir laiką);</text:span></text:p>
      <text:p text:style-name="P176"><text:span text:style-name="T177">10.</text:span><text:span text:style-name="T178">4</text:span><text:span text:style-name="T179">. su Programos dalyviais sudaroma trišalė sutartis (3 priedas), kurioje aptariamos pagrindinės Programos įgyvendinimo sąlygos.</text:span></text:p>
      <text:p text:style-name="P180"/>
      <text:p text:style-name="P181"><text:span text:style-name="T182">V</text:span><text:span text:style-name="T183"><text:s/>SKYRIUS</text:span></text:p>
      <text:p text:style-name="P184"><text:span text:style-name="T185">FINANSAVIMAS</text:span></text:p>
      <text:p text:style-name="P186"/>
      <text:p text:style-name="P187"><text:span text:style-name="T188">11</text:span><text:span text:style-name="T189">. Darbdaviui, dalyvaujančiam Programoje, už kiekvieną įdarbintą jaunuolį lėšos kompensuojamos šia tvarka:</text:span></text:p>
      <text:p text:style-name="P190"><text:span text:style-name="T191">11.1</text:span><text:span text:style-name="T192">.</text:span><text:span text:style-name="T193"><text:s/>per mėnesį 400,00 (keturi šimtai) eurų<text:s/></text:span><text:span text:style-name="T194">už jaunuolį,<text:s/></text:span><text:span text:style-name="T195">įdarbintą visu darbo krūviu</text:span><text:span text:style-name="T196">;<text:s/></text:span></text:p>
      <text:p text:style-name="P197"><text:span text:style-name="T198">11.2</text:span><text:span text:style-name="T199">. kompensuojamų išlaidų periodas – liepos–rugpjūčio mėnesiai, ne ugdymo proceso metu;</text:span></text:p>
      <text:p text:style-name="P200"><text:span text:style-name="T201">11.3</text:span><text:span text:style-name="T202">. darbdavys, siekdamas gauti jaunuolio, įdarbinto pagal Programą, darbo vietos išlaikymo kompensaciją, Prienų rajono savivaldybės administracijai pateikia trišalėje sutartyje nurodytus jaunuolio įdarbinimo ir sąnaudų patyrimo pagrindimo dokumentus (darbo sutarties kopiją, darbo laiko apskaitos žiniaraštį, darbo užmokesčio išmokėjimo žiniaraštį);<text:s/></text:span></text:p>
      <text:p text:style-name="P203"><text:span text:style-name="T204">11.4</text:span><text:span text:style-name="T205">.</text:span><text:span text:style-name="T206"><text:s/>vienam darbdaviui kompensuojama ne daugiau kaip už 2 įdarbintus jaunuolius;</text:span></text:p>
      <text:p text:style-name="P207"><text:span text:style-name="T208">11.5</text:span><text:span text:style-name="T209">. maksimali <text:s/>kompensavimo trukmė vienam įdarbintam jaunuoliui yra 2 mėnesiai, dirbant visu darbo krūviu. Jei jaunuolis dirba ne visu darbo krūviu, darbo trukmė gali būti ilgesnė (tačiau tik Programos įgyvendinimo laikotarpiu), tuomet kompensacija skaičiuojama proporcingai pagal dirbtas darbo dienas ir kompensacijos suma vienam įdarbintam jaunuoliui per visą įdarbinimo laikotarpį einamaisiais kalendoriniais metais negali viršyti 800 eurų.</text:span></text:p>
      <text:p text:style-name="P210"><text:span text:style-name="T211">12</text:span><text:span text:style-name="T212">. Įdarbintas jaunuolis šia Programa gali pasinaudoti tik vieną kartą per finansinius metus.</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13</text:span><text:span text:style-name="T222">. Įdarbinant jaunimą pagal Programą vadovaujamasi Lietuvos Respublikos teisės aktais, reglamentuojančiais asmenų iki aštuoniolikos metų įdarbinimą, ir Lietuvos Respublikos darbo kodeksu.</text:span></text:p>
      <text:p text:style-name="P223"><text:span text:style-name="T224">14</text:span><text:span text:style-name="T225">. Darbdavys už netinkamą lėšų naudojimą atsako Lietuvos Respublikos įstatymų ir kitų teisės aktų nustatyta tvarka.</text:span></text:p>
      <text:p text:style-name="P226"><text:span text:style-name="T227">15</text:span><text:span text:style-name="T228">. Programos vykdymą organizuoja Savivaldybės administracija.</text:span></text:p>
      <text:p text:style-name="P229"/>
      <text:p text:style-name="P230"><text:span text:style-name="T2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55in" fo:margin-bottom="0.5in" fo:margin-right="0.336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0555in" fo:margin-bottom="0.7875in" fo:margin-right="0.336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NŲ RAJONO SAVIVALDYBĖS 2024 METŲ JAUNIMO VASAROS UŽIMTUMO IR INTEGRACIJOS Į DARBO RINKĄ PROGRAMOS PATVIRTINIMO Nr. Prienai Vadovaudamasis Lietuvos Respublikos vietos savivaldos įstatymo 6 straipsnio 8 punktu, 7 straipsnio 16 ir 19 punktais, Prienų rajono savivaldybės 2024-2026 metų strateginiu veiklos planu, patvirtintu Prienų rajono savivaldybės tarybos 2024 m. sausio 25 d. sprendimu Nr. T3-1 "Dėl Prienų rajono savivaldybės 2024-2026 metų strateginio veiklos plano patvirtinimo": 1.Tvirtinu Prienų rajono savivaldybės 2024 metų jaunimo vasaros užimtumo ir integracijos į darbo rinką programą (pridedama). 2. P r į p a ž į s t u netekusiu galios Prienų rajono savivaldybės mero 2023 m. gegužės 30 d. potvarkį Nr. P1-94 "Dėl Prienų rajono savivaldybės jaunimo vasaros užimtumo ir integracijos į darbo rinką programos patvirtinimo". 3. N u r o d a u šį potvarkį paskelbti Teisės aktų registre ir Savivaldybės interneto svetainėje. Savivaldybės meras Alvydas Vaicekauskas Parengė Roberta Revuckienė</dc:title>
    <meta:initial-creator>PRIENŲ RAJONO SAVIVALDYBĖS MERAS</meta:initial-creator>
    <dc:creator>adlibuser</dc:creator>
    <meta:creation-date>2026-04-02T04:48:00Z</meta:creation-date>
    <dc:date>2026-04-02T04:48:00Z</dc:date>
    <meta:print-date>2024-03-28T18:02:00Z</meta:print-date>
    <meta:template xlink:href="Normal.dotm" xlink:type="simple"/>
    <meta:editing-cycles>2</meta:editing-cycles>
    <meta:editing-duration>PT0S</meta:editing-duration>
    <meta:document-statistic meta:page-count="3" meta:paragraph-count="70" meta:word-count="1016" meta:character-count="7267" meta:row-count="252" meta:non-whitespace-character-count="6321"/>
  </office:meta>
</office:document-meta>
</file>