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5in" fo:margin-left="0.6423in">
        <style:tab-stops>
          <style:tab-stop style:type="left" style:position="0.7875in"/>
          <style:tab-stop style:type="left" style:position="4.33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line-height-at-least="0.25in" fo:margin-left="1.477in">
        <style:tab-stops>
          <style:tab-stop style:type="left" style:position="-0.0472in"/>
          <style:tab-stop style:type="left" style:position="3.496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line-height="124%" fo:margin-left="0.3472in" fo:margin-right="-0.3708in" fo:text-indent="0.3423in">
        <style:tab-stops>
          <style:tab-stop style:type="left" style:position="1.1027in"/>
          <style:tab-stop style:type="left" style:position="4.6263in"/>
        </style:tab-stops>
      </style:paragraph-properties>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line-height="124%" fo:margin-left="0.3472in" fo:margin-right="-0.3708in" fo:text-indent="1.1298in">
        <style:tab-stops>
          <style:tab-stop style:type="left" style:position="1.1027in"/>
          <style:tab-stop style:type="left" style:position="4.6263in"/>
        </style:tab-stops>
      </style:paragraph-properties>
      <style:text-properties style:font-name-asian="Calibri" style:language-asian="lt" style:country-asian="LT"/>
    </style:style>
    <style:style style:name="P75" style:parent-style-name="Normal" style:family="paragraph">
      <style:paragraph-properties fo:line-height="124%" fo:margin-left="0.3472in" fo:margin-right="-0.3708in" fo:text-indent="1.1298in">
        <style:tab-stops>
          <style:tab-stop style:type="left" style:position="1.1027in"/>
          <style:tab-stop style:type="left" style:position="4.6263in"/>
        </style:tab-stops>
      </style:paragraph-properties>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weight-complex="bold" style:language-asian="lt" style:country-asian="LT"/>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24%" fo:margin-left="0.4458in" fo:margin-right="-0.3708in" fo:text-indent="0.3416in">
        <style:tab-stops>
          <style:tab-stop style:type="left" style:position="1.0041in"/>
          <style:tab-stop style:type="left" style:position="4.5277in"/>
        </style:tab-stops>
      </style:paragraph-properties>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text-position="super 66.6%"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font-weight-complex="bold"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line-height="124%" fo:margin-left="0.4458in" fo:margin-right="-0.3708in" fo:text-indent="1.0312in">
        <style:tab-stops>
          <style:tab-stop style:type="left" style:position="1.0041in"/>
          <style:tab-stop style:type="left" style:position="4.5277in"/>
        </style:tab-stops>
      </style:paragraph-properties>
      <style:text-properties style:font-name-asian="Calibri" style:language-asian="lt" style:country-asian="LT"/>
    </style:style>
    <style:style style:name="P95" style:parent-style-name="Normal" style:family="paragraph">
      <style:paragraph-properties fo:line-height="124%" fo:margin-left="0.4458in" fo:margin-right="-0.3708in" fo:text-indent="1.0312in">
        <style:tab-stops>
          <style:tab-stop style:type="left" style:position="1.0041in"/>
          <style:tab-stop style:type="left" style:position="4.5277in"/>
        </style:tab-stops>
      </style:paragraph-properties>
      <style:text-properties style:font-name-asian="Calibri" style:language-asian="lt" style:country-asian="LT"/>
    </style:style>
    <style:style style:name="P96" style:parent-style-name="Normal" style:family="paragraph">
      <style:paragraph-properties fo:line-height="124%" fo:margin-left="0.4458in" fo:margin-right="-0.3708in" fo:text-indent="1.0312in">
        <style:tab-stops>
          <style:tab-stop style:type="left" style:position="1.0041in"/>
          <style:tab-stop style:type="left" style:position="4.5277in"/>
        </style:tab-stops>
      </style:paragraph-properties>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font-weight-complex="bold"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indent="0.634in"/>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line-height-at-least="0.25in" fo:margin-left="1.3784in" fo:margin-right="-0.3708in">
        <style:tab-stops>
          <style:tab-stop style:type="left" style:position="0.0513in"/>
          <style:tab-stop style:type="left" style:position="3.5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text-position="super 63.6%"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text-position="super 66.6%"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line-height="124%" fo:margin-left="0.4458in" fo:margin-right="-0.3708in">
        <style:tab-stops>
          <style:tab-stop style:type="left" style:position="1.0423in"/>
          <style:tab-stop style:type="left" style:position="4.5277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text-position="super 66.6%"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line-height="124%" fo:margin-left="1.3784in" fo:margin-right="-0.3708in">
        <style:tab-stops>
          <style:tab-stop style:type="left" style:position="0.1097in"/>
          <style:tab-stop style:type="left" style:position="3.5951in"/>
        </style:tab-stops>
      </style:paragraph-properties>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font-weight-complex="bold"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font-weight-complex="bold"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text-position="super 66.6%"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line-height="124%" fo:margin-left="0.5437in" fo:margin-right="-0.3708in">
        <style:tab-stops>
          <style:tab-stop style:type="left" style:position="0.8937in"/>
          <style:tab-stop style:type="left" style:position="4.4298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text-position="super 66.6%"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line-height="124%" fo:margin-left="0.5437in" fo:margin-right="-0.3708in" fo:text-indent="0.9333in">
        <style:tab-stops>
          <style:tab-stop style:type="left" style:position="0.8937in"/>
          <style:tab-stop style:type="left" style:position="4.429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line-height="124%" fo:margin-left="0.5437in" fo:margin-right="-0.3708in" fo:text-indent="0.9333in">
        <style:tab-stops>
          <style:tab-stop style:type="left" style:position="0.8937in"/>
          <style:tab-stop style:type="left" style:position="4.4298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style:font-weight-complex="bold"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line-height-at-least="0.25in" fo:margin-right="-0.296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0 M. GRUODŽIO 15 D. NUTARIMO NR. 1458 „DĖL KONKREČIŲ VALSTYBĖS RINKLIAVOS DYDŽIŲ SĄRAŠO IR VALSTYBĖS RINKLIAVOS MOKĖJIMO IR GRĄŽINIMO TAISYKLIŲ PATVIRTINIMO“ PAKEITIMO</text:p>
      <text:p text:style-name="P18"/>
      <text:p text:style-name="P19">2022 m. gegužės 25 d. Nr. 55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1</text:span><text:span text:style-name="T31">. Pripažinti netekusiu galios 3.119.1 papunktį.</text:span></text:p>
      <text:p text:style-name="P32"><text:span text:style-name="T33">1.2</text:span><text:span text:style-name="T34">. <text:s/>Pripažinti netekusiu galios 3.120.1 papunktį.</text:span></text:p>
      <text:p text:style-name="P35"><text:span text:style-name="T36">1.3</text:span><text:span text:style-name="T37">. Pripažinti netekusiu galios 3.121.1 papunktį.</text:span></text:p>
      <text:p text:style-name="P38"><text:span text:style-name="T39">1.4</text:span><text:span text:style-name="T40">. Pripažinti netekusiu galios 3.122.1 papunktį.</text:span></text:p>
      <text:p text:style-name="P41"><text:span text:style-name="T42">1.5</text:span><text:span text:style-name="T43">. Pripažinti netekusiu galios 3.123.1 papunktį.</text:span></text:p>
      <text:p text:style-name="P44"><text:span text:style-name="T45">1.6</text:span><text:span text:style-name="T46">. Papildyti 3.154 papunkčiu:</text:span></text:p>
      <text:p text:style-name="P47"><text:span text:style-name="T48">„</text:span><text:span text:style-name="T49">3.154</text:span><text:span text:style-name="T50">.</text:span><text:span text:style-name="T51"><text:tab/></text:span><text:span text:style-name="T52">sutelktinio finansavimo paslaugų teikėjo licencijos,<text:s/></text:span></text:p>
      <text:p text:style-name="P53"><text:span text:style-name="T54">kurią išduoda Lietuvos bankas:</text:span><text:span text:style-name="T55"><text:tab/></text:span></text:p>
      <text:p text:style-name="P56"><text:span text:style-name="T57">3.154.1</text:span><text:span text:style-name="T58">.</text:span><text:span text:style-name="T59"><text:tab/>išdavimą</text:span><text:span text:style-name="T60"><text:tab/>710</text:span></text:p>
      <text:p text:style-name="P61"><text:span text:style-name="T62">3.154.2</text:span><text:span text:style-name="T63">.</text:span><text:span text:style-name="T64"><text:tab/>papildymą</text:span><text:span text:style-name="T65"><text:tab/>71“.</text:span></text:p>
      <text:p text:style-name="Normal"/>
      <text:p text:style-name="P66"><text:span text:style-name="T67">1.7</text:span><text:span text:style-name="T68">. Pakeisti 4.84 papunktį ir jį išdėstyti taip:</text:span></text:p>
      <text:p text:style-name="P69"><text:span text:style-name="T70">„</text:span><text:span text:style-name="T71">4.84</text:span><text:span text:style-name="T72">.</text:span><text:span text:style-name="T73"><text:tab/>dokumentų, kurie pateikiami norint gauti Lietuvos</text:span></text:p>
      <text:p text:style-name="P74">bioetikos komiteto leidimą atlikti biomedicininį<text:s/></text:p>
      <text:p text:style-name="P75"><text:span text:style-name="T76">tyrimą, ekspertizę<text:s/></text:span><text:span text:style-name="T77"><text:tab/></text:span><text:span text:style-name="T78">480</text:span><text:span text:style-name="T79">“.</text:span></text:p>
      <text:p text:style-name="Normal"/>
      <text:p text:style-name="P80"><text:span text:style-name="T81">1.8</text:span><text:span text:style-name="T82">.<text:s/></text:span><text:span text:style-name="T83">Pakeisti 4.85</text:span><text:span text:style-name="T84">1</text:span><text:span text:style-name="T85"><text:s/>papunktį ir jį išdėstyti taip:</text:span></text:p>
      <text:p text:style-name="P86"><text:span text:style-name="T87">„</text:span><text:span text:style-name="T88">4.85</text:span><text:span text:style-name="T89">1</text:span><text:span text:style-name="T90">.</text:span><text:span text:style-name="T91"><text:tab/>klinikinio tyrimo<text:s/></text:span><text:span text:style-name="T92">arba veiksmingumo tyrimo</text:span><text:span text:style-name="T93"><text:s/></text:span></text:p>
      <text:p text:style-name="P94">su CE ženklu paženklinta medicinos priemone<text:s/></text:p>
      <text:p text:style-name="P95">paraiškos etikos aspektų Lietuvos bioetikos<text:s/></text:p>
      <text:p text:style-name="P96"><text:span text:style-name="T97">komiteto vertinimo išvados pateikimą</text:span><text:span text:style-name="T98"><text:tab/></text:span><text:span text:style-name="T99">482“.</text:span></text:p>
      <text:p text:style-name="Normal"/>
      <text:p text:style-name="P100"><text:span text:style-name="T101">1.9</text:span><text:span text:style-name="T102">. Pripažinti netekusiu galios 4.140</text:span><text:span text:style-name="T103">3</text:span><text:span text:style-name="T104"><text:s/>papunktį.</text:span></text:p>
      <text:p text:style-name="P105"><text:span text:style-name="T106">1.10</text:span><text:span text:style-name="T107">. Papildyti 4.140</text:span><text:span text:style-name="T108">12</text:span><text:span text:style-name="T109"><text:s/>papunkčiu:</text:span></text:p>
      <text:p text:style-name="P110"><text:span text:style-name="T111">„</text:span><text:span text:style-name="T112">4.140</text:span><text:span text:style-name="T113">12</text:span><text:span text:style-name="T114"><text:tab/>asmens įrašymą į<text:s/></text:span>Įmonių, priklausančių finansų</text:p>
      <text:p text:style-name="P115">konglomeratui, viešąjį sąrašą<text:tab/><text:tab/><text:tab/><text:tab/><text:tab/><text:tab/>149<text:span text:style-name="T116">“</text:span></text:p>
      <text:p text:style-name="P117"><text:span text:style-name="T118">1.11</text:span><text:span text:style-name="T119">. Papildyti 4.140</text:span><text:span text:style-name="T120">13</text:span><text:span text:style-name="T121"><text:s/>papunkčiu:</text:span></text:p>
      <text:p text:style-name="P122"><text:span text:style-name="T123">„</text:span><text:span text:style-name="T124">4.140</text:span><text:span text:style-name="T125">13</text:span><text:span text:style-name="T126">.</text:span><text:span text:style-name="T127"><text:tab/></text:span><text:span text:style-name="T128">asmens įrašymą į viešąjį<text:s/></text:span><text:span text:style-name="T129">elektroninių pinigų<text:s/></text:span></text:p>
      <text:soft-page-break/>
      <text:p text:style-name="P130"><text:span text:style-name="T131">įstaigų sąrašą</text:span><text:span text:style-name="T132"><text:tab/>149“.</text:span></text:p>
      <text:p text:style-name="P133"><text:span text:style-name="T134">1.12</text:span><text:span text:style-name="T135">. Papildyti 4.140</text:span><text:span text:style-name="T136">14</text:span><text:span text:style-name="T137"><text:s/>papunkčiu:</text:span></text:p>
      <text:p text:style-name="P138"><text:span text:style-name="T139">„</text:span><text:span text:style-name="T140">4.140</text:span><text:span text:style-name="T141">14</text:span><text:span text:style-name="T142">.</text:span><text:span text:style-name="T143"><text:tab/></text:span><text:span text:style-name="T144">asmens įrašymą į viešąjį</text:span><text:span text:style-name="T145"><text:s/>mokėjimo įstaigų sąrašą</text:span><text:span text:style-name="T146"><text:tab/>149“.</text:span></text:p>
      <text:p text:style-name="P147"><text:span text:style-name="T148">1.13</text:span><text:span text:style-name="T149">. Pakeisti 4.605</text:span><text:span text:style-name="T150">4</text:span><text:span text:style-name="T151"><text:s text:c="2"/>papunktį ir jį išdėstyti taip:</text:span></text:p>
      <text:p text:style-name="P152"><text:span text:style-name="T153">„</text:span><text:span text:style-name="T154">4.605</text:span><text:span text:style-name="T155">4</text:span><text:span text:style-name="T156">.</text:span><text:span text:style-name="T157"><text:tab/>leidimo atlikti klinikinį tyrimą su medicinos<text:s/></text:span></text:p>
      <text:p text:style-name="P158"><text:span text:style-name="T159">priemone <text:s/></text:span><text:span text:style-name="T160">arba veiksmingumo tyrimą<text:s/></text:span><text:span text:style-name="T161">išdavimą<text:s/></text:span><text:span text:style-name="T162"><text:tab/></text:span><text:span text:style-name="T163">1407“.</text:span></text:p>
      <text:p text:style-name="Normal"/>
      <text:p text:style-name="P164"><text:span text:style-name="T165">1.14</text:span><text:span text:style-name="T166">.<text:s/></text:span><text:span text:style-name="T167">Pakeisti 4.605</text:span><text:span text:style-name="T168">5</text:span><text:span text:style-name="T169"><text:s/>papunktį ir jį išdėstyti taip:</text:span></text:p>
      <text:p text:style-name="P170"><text:span text:style-name="T171">„</text:span><text:span text:style-name="T172">4.605</text:span><text:span text:style-name="T173">5</text:span><text:span text:style-name="T174">.</text:span><text:span text:style-name="T175"><text:tab/></text:span><text:span text:style-name="T176">leidimo atlikti esminius klinikinio tyrimo<text:s/></text:span></text:p>
      <text:p text:style-name="P177"><text:span text:style-name="T178">su medicinos priemone<text:s/></text:span><text:span text:style-name="T179">arba veiksmingumo<text:s/></text:span></text:p>
      <text:p text:style-name="P180"><text:span text:style-name="T181">tyrimo</text:span><text:span text:style-name="T182"><text:s/>pakeitimus<text:s/></text:span><text:span text:style-name="T183">išdavimą<text:s/></text:span><text:span text:style-name="T184"><text:tab/></text:span><text:span text:style-name="T185">998</text:span><text:span text:style-name="T186">“.</text:span></text:p>
      <text:p text:style-name="Normal"/>
      <text:p text:style-name="P187"><text:span text:style-name="T188">2</text:span><text:span text:style-name="T189">. Nustatyti, kad:</text:span></text:p>
      <text:p text:style-name="P190"><text:span text:style-name="T191">2.1</text:span><text:span text:style-name="T192">. šio nutarimo1.1–1.5 papunkčiai įsigalioja 2022 m. liepos 1 d.;</text:span></text:p>
      <text:p text:style-name="P193"><text:span text:style-name="T194">2.2</text:span><text:span text:style-name="T195">. šio nutarimo 1.9 papunktis įsigalioja 2022 m. lapkričio 10 d.</text:span></text:p>
      <text:p text:style-name="P196"/>
      <text:p text:style-name="P197"/>
      <text:p text:style-name="P198"/>
      <text:p text:style-name="P199"><text:span text:style-name="T200">Ministrė Pirmininkė</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Ingrida Šimonytė</text:span></text:p>
      <text:p text:style-name="P209"/>
      <text:p text:style-name="P210">Finansų ministrė<text:tab/><text:tab/><text:tab/><text:tab/><text:tab/><text:tab/><text:tab/><text:tab/>Gintarė Skaistė</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Radvilienė</meta:initial-creator>
    <dc:creator>adlibuser</dc:creator>
    <meta:creation-date>2022-06-01T16:02:00Z</meta:creation-date>
    <dc:date>2022-06-01T16:02:00Z</dc:date>
    <meta:print-date>2017-06-01T05:28:00Z</meta:print-date>
    <meta:template xlink:href="Normal.dotm" xlink:type="simple"/>
    <meta:editing-cycles>2</meta:editing-cycles>
    <meta:editing-duration>PT0S</meta:editing-duration>
    <meta:document-statistic meta:page-count="3" meta:paragraph-count="10" meta:word-count="324" meta:character-count="2558" meta:row-count="41" meta:non-whitespace-character-count="2244"/>
  </office:meta>
</office:document-meta>
</file>