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575in" fo:text-indent="-1.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EMĖS ŪKIO, MAISTO ŪKIO IR KAIMO PLĖTROS ĮSTATYMO NR. IX-987 PAPILDYMO 5</text:span><text:span text:style-name="T18">1</text:span><text:span text:style-name="T19"><text:s/>STRAIPSNIU</text:span></text:p>
      <text:p text:style-name="P20"><text:span text:style-name="T21">ĮSTATYMAS</text:span></text:p>
      <text:p text:style-name="P22"/>
      <text:p text:style-name="P23">2015 m. gegužės 19 d. Nr. XII-1729</text:p>
      <text:p text:style-name="P24">Vilnius</text:p>
      <text:p text:style-name="P25"/>
      <text:p text:style-name="P26"/>
      <text:p text:style-name="P27"><text:span text:style-name="T28">1</text:span><text:span text:style-name="T29"><text:s/>straipsnis.<text:s/></text:span><text:span text:style-name="T30">Įstatymo papildymas 5</text:span><text:span text:style-name="T31">1</text:span><text:span text:style-name="T32"><text:s/>straipsniu</text:span></text:p>
      <text:p text:style-name="P33"><text:span text:style-name="T34">Papildyti Įstatymą 5</text:span><text:span text:style-name="T35">1</text:span><text:span text:style-name="T36"><text:s/>straipsniu:</text:span></text:p>
      <text:p text:style-name="P37"><text:span text:style-name="T38">„</text:span><text:span text:style-name="T39">5</text:span><text:span text:style-name="T40">1</text:span><text:span text:style-name="T41"><text:s/></text:span><text:span text:style-name="T42">straipsnis.<text:s/></text:span><text:span text:style-name="T43">Žemės ūkio, maisto ūkio ir kaimo plėtros politika Šiaurės Lietuvos<text:s/></text:span><text:span text:style-name="T44">karstiniame regione</text:span></text:p>
      <text:p text:style-name="P45"><text:span text:style-name="T46">1</text:span><text:span text:style-name="T47">. Šiaurės Lietuvos karstiniame regione, kurio teritoriją nustato Lietuvos Respublikos Vyriausybė, požeminiams vandenims nuo taršos apsaugoti ir ekstensyvaus ūkininkavimo metodams plėtoti, nepažeidžiant šiame regione gyvenančių ir dirbančių asmenų teisėtų interesų, sudaromas veiksmų planas.</text:span><text:span text:style-name="T48"><text:s/></text:span></text:p>
      <text:p text:style-name="P49"><text:span text:style-name="T50">2</text:span><text:span text:style-name="T51">. Žemės ūkio ministerijos parengtą ir su Aplinkos ministerija suderintą veiksmų planą tvirtina žemės ūkio ministras. Veiksmų planas finansuojamas iš Žemės ūkio ministerijai ir Aplinkos ministerijai skirtų Lietuvos Respublikos valstybės biudžeto lėšų lygiomis dalimis.<text:s/></text:span></text:p>
      <text:p text:style-name="P52"><text:span text:style-name="T53">3</text:span><text:span text:style-name="T54">. Patvirtintą veiksmų planą įgyvendina viešoji įstaiga „Tatulos programa“.“</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16 m. sausio 1 d.</text:span></text:p>
      <text:p text:style-name="P63"><text:span text:style-name="T64">2</text:span><text:span text:style-name="T65">. Lietuvos Respublikos Vyriausybė arba jos įgaliota institucija šio įstatymo įgyvendinamuosius teisės aktus priima ne vėliau kaip likus 3 mėnesiams iki šio įstatymo įsigaliojimo.</text:span></text:p>
      <text:p text:style-name="P66"/>
      <text:p text:style-name="P67"><text:span text:style-name="T68">Skelbiu šį Lietuvos Respublikos Seimo priimtą įstatymą.</text:span></text:p>
      <text:p text:style-name="P69"/>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3:00Z</meta:creation-date>
    <dc:date>2015-12-31T23:53:00Z</dc:date>
    <meta:print-date>2004-12-10T05:45:00Z</meta:print-date>
    <meta:template xlink:href="Normal.dotm" xlink:type="simple"/>
    <meta:editing-cycles>2</meta:editing-cycles>
    <meta:editing-duration>PT0S</meta:editing-duration>
    <meta:document-statistic meta:page-count="1" meta:paragraph-count="18" meta:word-count="186" meta:character-count="1437" meta:row-count="63" meta:non-whitespace-character-count="1269"/>
  </office:meta>
</office:document-meta>
</file>