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2.8354in" style:use-optimal-column-width="false"/>
    </style:style>
    <style:style style:name="Table38" style:family="table">
      <style:table-properties style:width="6.7729in" fo:margin-left="-0.0034in" table:align="left"/>
    </style:style>
    <style:style style:name="TableRow45" style:family="table-row">
      <style:table-row-properties style:min-row-height="0.5055in" style:use-optimal-row-height="false" fo:keep-together="always"/>
    </style:style>
    <style:style style:name="TableCell4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.0472in" fo:padding-left="0.0395in" fo:padding-bottom="0.0472in" fo:padding-right="0.039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fo:padding-top="0.0472in" fo:padding-left="0.0395in" fo:padding-bottom="0.0472in" fo:padding-right="0.039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text-indent="0.4923in"/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6"/>
      <text:p text:style-name="P17">2021 m. rugpjūčio 12 d. Nr. 1K-238</text:p>
      <text:p text:style-name="P18">Vilnius</text:p>
      <text:p text:style-name="P19"/>
      <text:p text:style-name="P20"/>
      <text:p text:style-name="P21"><text:span text:style-name="T22">Vadovaudamasis Lietuvos Respublikos sveikatos apsaugos ministro –<text:s/></text:span><text:span text:style-name="T23">valstybės lygio ekstremaliosios situacijos valstybės operacijų vadovo</text:span><text:span text:style-name="T24"><text:s/>2021 m. rugpjūčio 11 d. sprendimu Nr. V-1836 „Dėl Užsieniečių, neteisėtai kirtusių Lietuvos Respublikos valstybės sieną,<text:s/></text:span><text:span text:style-name="T25">kuriems patvirtinta lengva COVID-19 ligos (koronaviruso infekcijos) forma, kurie įtariami, kad serga COVID-19 liga (koronaviruso infekcija), arba kurie turėjo sąlytį su sergančiuoju COVID-19 liga (koronaviruso infekcija),<text:s/></text:span><text:span text:style-name="T26">izoliavimo organizavimo VšĮ Rokiškio psichiatrijos ligoninėje“:</text:span></text:p>
      <text:p text:style-name="P27"><text:span text:style-name="T28">1</text:span><text:span text:style-name="T29">.</text:span><text:span text:style-name="T30"><text:tab/>P a k e i č i u <text:s/>Asmens sveikatos priežiūros paslaugų ir sveikatos programose numatytų<text:s/></text:span></text:p>
      <text:p text:style-name="P31"><text:span text:style-name="T32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<text:s/></text:span><text:span text:style-name="T33">Asmens sveikatos priežiūros paslaugoms /<text:s/></text:span><text:span text:style-name="T34">01 05 / Stacionarinėms asmens sveikatos priežiūros paslaugoms / 01 05 02 / Ilgalaikio gydymo paslaugoms / 66 / Stacionarinės paslaugos suaugusiesiems (ilgalaikis gydymas)“<text:s/></text:span><text:span text:style-name="T35">įrašau po paslaugos, žymimos kodu „2444“, pavadinimo „</text:span><text:span text:style-name="T36">Sergančiųjų psichikos ligomis ilgalaikis gydymas“ šį paslaugos kodą ir pavadinimą</text:span><text:span text:style-name="T37">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„3906</text:p>
          </table:table-cell>
          <table:table-cell table:style-name="TableCell57">
            <text:p text:style-name="P58">Sergančiųjų psichikos ligomis ilgalaikis gydymas (užsieniečių, neteisėtai kirtusių Lietuvos Respublikos valstybės sieną izoliavimo dėl Covid-19 ligos  paslauga)“</text:p>
          </table:table-cell>
        </table:table-row>
      </table:table>
      <text:p text:style-name="Normal"/>
      <text:p text:style-name="P59"><text:span text:style-name="T60">2</text:span><text:span text:style-name="T61">. N u s t a t a u, kad šis įsakymas įsigalioja</text:span><text:span text:style-name="T62"><text:s/>2021 m. rugpjūčio 23 d.</text:span></text:p>
      <text:p text:style-name="P63"><text:span text:style-name="T64">3</text:span><text:span text:style-name="T65">. S k e l b i u <text:s/>šį įsakymą Teisės aktų registre.</text:span></text:p>
      <text:p text:style-name="P66"/>
      <text:p text:style-name="P67"/>
      <text:p text:style-name="P68"/>
      <text:p text:style-name="P69">Direktorius<text:tab/><text:tab/>Gintaras Kacevičiu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9-17T09:12:00Z</meta:creation-date>
    <dc:date>2021-09-17T09:1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203" meta:row-count="15" meta:non-whitespace-character-count="1878"/>
  </office:meta>
</office:document-meta>
</file>