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fo:font-size="10pt" style:font-size-asian="10pt" style:language-asian="lt" style:country-asian="LT"/>
    </style:style>
    <style:style style:name="P15" style:parent-style-name="Normal" style:family="paragraph">
      <style:paragraph-properties fo:text-align="center"/>
      <style:text-properties fo:font-weight="bold" style:font-weight-asian="bold" fo:font-size="10pt" style:font-size-asian="10pt"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P22" style:parent-style-name="Normal" style:family="paragraph">
      <style:paragraph-properties fo:text-align="center"/>
      <style:text-properties fo:font-size="10pt" style:font-size-asian="10pt" style:language-asian="lt" style:country-asian="LT"/>
    </style:style>
    <style:style style:name="P23" style:parent-style-name="Normal" style:family="paragraph">
      <style:paragraph-properties fo:text-align="center"/>
      <style:text-properties fo:font-size="10pt" style:font-size-asian="10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text-properties fo:font-size="10pt" style:font-size-asian="10pt" style:language-asian="lt" style:country-asian="LT"/>
    </style:style>
    <style:style style:name="P27" style:parent-style-name="Normal" style:family="paragraph">
      <style:paragraph-properties fo:text-align="justify"/>
      <style:text-properties fo:font-size="10pt" style:font-size-asian="10pt" style:language-asian="lt" style:country-asian="LT"/>
    </style:style>
    <style:style style:name="P28" style:parent-style-name="Normal" style:family="paragraph">
      <style:paragraph-properties fo:text-align="justify" fo:line-height="150%" fo:text-indent="0.5118in"/>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50%" fo:text-indent="0.5118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50%" fo:text-indent="0.5118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5118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fo:text-indent="0.5118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5118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50%" fo:text-indent="0.5118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50%" fo:text-indent="0.5118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text-position="super 62.5%"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50%" fo:text-indent="0.5118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text-position="super 62.5%"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font-weight="bold" style:font-weight-asian="bold"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50%" fo:text-indent="0.5118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50%" fo:text-indent="0.5118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57361in" svg:height="0.65972in" style:rel-width="scale" style:rel-height="scale"><draw:image xlink:href="media/image1.png" xlink:type="simple" xlink:show="embed" xlink:actuate="onLoad"/><svg:title/><svg:desc/></draw:frame></text:span></text:p>
      <text:p text:style-name="P11"/>
      <text:p text:style-name="P12">LIETUVOS RESPUBLIKOS KRAŠTO APSAUGOS</text:p>
      <text:p text:style-name="P13">MINISTRAS</text:p>
      <text:p text:style-name="P14"/>
      <text:p text:style-name="P15"/>
      <text:p text:style-name="P16">ĮSAKYMAS</text:p>
      <text:p text:style-name="P17"><text:span text:style-name="T18">DĖL<text:s/></text:span><text:span text:style-name="T19">krašto apsaugos ministro 2012 m. kovo 6 d. įsakymo nr. v-231 „</text:span><text:span text:style-name="T20">DĖL PROFESINĖS KARO TARNYBOS NUTRAUKIMO KARIO INICIATYVA PRIEŠ TERMINĄ TVARKOS APRAŠO PATVIRTINIMO</text:span><text:span text:style-name="T21">“ pakeitimo</text:span></text:p>
      <text:p text:style-name="P22"/>
      <text:p text:style-name="P23"/>
      <text:p text:style-name="P24">2014 m. <text:s/>lapkričio <text:s/>11 <text:s text:c="2"/>d. Nr. V-1089</text:p>
      <text:p text:style-name="P25">Vilnius</text:p>
      <text:p text:style-name="P26"/>
      <text:p text:style-name="P27"/>
      <text:p text:style-name="P28"><text:span text:style-name="T29">Pakeičiu</text:span><text:span text:style-name="T30"><text:s/>Profesinės karo tarnybos nutraukimo kario iniciatyva prieš terminą tvarkos aprašą, patvirtintą Lietuvos Respublikos krašto apsaugos ministro 2012 m. kovo 6 d. įsakymu Nr. V-231 „Dėl Profesinės karo tarnybos nutraukimo kario iniciatyva prieš terminą tvarkos aprašo patvirtinimo“:</text:span></text:p>
      <text:p text:style-name="P31"><text:span text:style-name="T32">1</text:span><text:span text:style-name="T33">. Pakeičiu 2.2.4 papunktį ir jį išdėstau taip:</text:span></text:p>
      <text:p text:style-name="P34"><text:span text:style-name="T35">„</text:span><text:span text:style-name="T36">2.2.4</text:span><text:span text:style-name="T37">. karys yra priimtas į Generolo Jono Žemaičio Lietuvos karo akademijos nuolatines studijas, kurias baigus suteikiamas karininko laipsnis (toliau – LKA nuolatinės studijos);“.</text:span></text:p>
      <text:p text:style-name="P38"><text:span text:style-name="T39">2</text:span><text:span text:style-name="T40">. Pakeičiu 4 punktą ir jį išdėstau taip:</text:span></text:p>
      <text:p text:style-name="P41"><text:span text:style-name="T42">„</text:span><text:span text:style-name="T43">4</text:span><text:span text:style-name="T44">. Karys, siekiantis nutraukti tarnybą savo iniciatyva,<text:s/></text:span><text:span text:style-name="T45">krašto apsaugos ministrui<text:s/></text:span><text:span text:style-name="T46">adresuotame prašyme nutraukti tarnybos sutartį (pridedama) (toliau – prašymas) nurodo datą, nuo kurios pageidauja nutraukti sutartį, ištarnautą krašto apsaugos sistemoje (toliau – KAS) laiką ir priežastis, dėl kurių prašo nutraukti tarnybą prieš tarnybos sutartyje įsipareigotą terminą, taip pat gali išreikšti norą dėvėti kario uniformą iškilmingomis progomis atsargoje ir šį prašymą, suderintą su tiesioginiu vadovu (vadu), ne vėliau kaip prieš 30 darbo dienų iki prašyme nurodytos datos, o karys, priimtas į LKA nuolatines studijas, per 1 darbo dieną nuo informacijos apie tai, kad yra priimamas į LKA nuolatines studijas, gavimo, pateikia KAS institucijos ar jos padalinio, kuriame tarnauja, personalą administruojančiam padaliniui (toliau – personalą administruojantis padalinys).<text:s/></text:span><text:span text:style-name="T47">Kartu su prašymu nutraukti sutartį turi būti pateikti dokumentai, kurie patvirtina priežastis, dėl kurių karys nori nutraukti sutartį.“</text:span></text:p>
      <text:p text:style-name="P48"><text:span text:style-name="T49">3</text:span><text:span text:style-name="T50">.<text:s/></text:span><text:span text:style-name="T51">Pakeičiu 8 punktą ir jį išdėstau taip:</text:span></text:p>
      <text:p text:style-name="P52"><text:span text:style-name="T53">„</text:span><text:span text:style-name="T54">8</text:span><text:span text:style-name="T55">. Personalą administruojantis padalinys į kario prašymą įrašo informaciją, nurodytą šio tvarkos aprašo priede, kuri bus reikalinga rengiant įsakymo dėl kario tarnybos sutarties nutraukimo<text:s/></text:span><text:soft-page-break/><text:span text:style-name="T56">(nenutraukimo) prieš terminą projektą, ir kario prašymą ne vėliau kaip per 5 darbo dienas nuo pateikimo dienos, o kario, priimto į LKA nuolatines studijas, – per 2 darbo dienas, suderina su kario aukštesniais pagal pavaldumą vadovais (vadais).“</text:span></text:p>
      <text:p text:style-name="P57"><text:span text:style-name="T58">4</text:span><text:span text:style-name="T59">. Papildau nauju 8</text:span><text:span text:style-name="T60">1</text:span><text:span text:style-name="T61"><text:s/>punktu ir jį išdėstau taip:</text:span></text:p>
      <text:p text:style-name="P62"><text:span text:style-name="T63">„</text:span><text:span text:style-name="T64">8</text:span><text:span text:style-name="T65">1</text:span><text:span text:style-name="T66">. P</text:span><text:span text:style-name="T67">ersonalą administruojantis padalinys</text:span><text:span text:style-name="T68"><text:s/>k</text:span><text:span text:style-name="T69">ario,</text:span><text:span text:style-name="T70"><text:s/></text:span><text:span text:style-name="T71">priimto į LKA nuolatines studijas, prašymą pateikia LKA personalą administruojančiam padaliniui, kuris parengia įsakymo dėl kario tarnybos sutarties nutraukimo projektą ir teikia jį krašto apsaugos ministro įgaliotam asmeniui sprendimui priimti.“</text:span></text:p>
      <text:p text:style-name="P72"><text:span text:style-name="T73">5</text:span><text:span text:style-name="T74">. Pakeičiu 9 punktą ir jį išdėstau taip:</text:span></text:p>
      <text:p text:style-name="P75"><text:span text:style-name="T76">„</text:span><text:span text:style-name="T77">9</text:span><text:span text:style-name="T78">. KAS institucijos ar jos padalinio vadovas (vadas), atsižvelgdamas į tarnybos poreikius (pvz., karys nebaigė vykdyti užduoties, kuriai atlikti reikia specialių žinių, ir nėra kito kario, galinčio atlikti tą užduotį) ir kario nurodytas priežastis, gali siūlyti nustatyti kitą, nei nurodyta kario prašyme, datą, nuo kada gali būti nutraukta tarnybos sutartis, tačiau negali siūlyti atidėti ją ilgesniam nei 2 mėnesių laikotarpiui. Ši nuostata netaikoma šio tvarkos aprašo 10 punkte nurodytais atvejais ir<text:s/></text:span><text:span text:style-name="T79">k</text:span><text:span text:style-name="T80">ai karys yra<text:s/></text:span><text:span text:style-name="T81">priimtas į<text:s/></text:span><text:span text:style-name="T82">LKA nuolatines studijas. Kariui, priimtam į LKA nuolatines studijas, taip pat netaikomos šio tvarkos aprašo 10–26 punktų nuostatos.“</text:span></text:p>
      <text:p text:style-name="Normal"/>
      <text:p text:style-name="Normal"/>
      <text:p text:style-name="Normal"/>
      <text:p text:style-name="Normal"><text:span text:style-name="T83">Krašto apsaugos ministras<text:s/></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bar</meta:initial-creator>
    <dc:creator>CLUSadmin</dc:creator>
    <meta:creation-date>2015-03-19T19:22:00Z</meta:creation-date>
    <dc:date>2015-03-19T19:22:00Z</dc:date>
    <meta:print-date>2014-10-02T14:25:00Z</meta:print-date>
    <meta:template xlink:href="Normal" xlink:type="simple"/>
    <meta:editing-cycles>2</meta:editing-cycles>
    <meta:editing-duration>PT0S</meta:editing-duration>
    <meta:document-statistic meta:page-count="2" meta:paragraph-count="38" meta:word-count="482" meta:character-count="3452" meta:row-count="143" meta:non-whitespace-character-count="3008"/>
  </office:meta>
</office:document-meta>
</file>