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RUGPJŪČIO 7 D. SPRENDIMO NR. V-1794 „</text:span><text:span text:style-name="T17">DĖL KELEIVIŲ DUOMENŲ VISUOMENĖS SVEIKATOS TIKSLAIS SURINKIMO ORGANIZUOJANT IR VYKDANT KELEIVIŲ VEŽIMĄ TARPTAUTINIO SUSISIEKIMO MARŠRUTAIS</text:span><text:span text:style-name="T18">“ pakeitimo</text:span></text:p>
      <text:p text:style-name="P19"/>
      <text:p text:style-name="P20">2021 m. balandžio 23 d. Nr. V-920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0 m. rugpjūčio<text:s/></text:span><text:span text:style-name="T27">7</text:span><text:span text:style-name="T28"><text:s/>d. sprendimą Nr. V-1794 „Dėl keleivių duomenų visuomenės sveikatos tikslais surinkimo organizuojant ir vykdant keleivių vežimą tarptautinio susisiekimo maršrutais</text:span><text:span text:style-name="T29">“ ir 2.</text:span><text:span text:style-name="T30">1</text:span><text:span text:style-name="T31"><text:s/>papunktį išdėstau taip:</text:span></text:p>
      <text:p text:style-name="P32"><text:span text:style-name="T33">„</text:span><text:span text:style-name="T34">2.1</text:span><text:span text:style-name="T35">. užsiregistruoti NVSC užpildant elektroninę anketą ne anksčiau nei 48 val. iki kelionės pradžios;</text:span><text:span text:style-name="T36">“.</text:span></text:p>
      <text:p text:style-name="P37"><text:span text:style-name="T38">2</text:span><text:span text:style-name="T39">.<text:s/></text:span><text:span text:style-name="T40">N u s t a t a u, kad šis sprendimas įsigalioja</text:span><text:s/><text:span text:style-name="T41">2021 m. balandžio 26 d.</text:span></text:p>
      <text:p text:style-name="P42"/>
      <text:p text:style-name="P43"/>
      <text:soft-page-break/>
      <text:p text:style-name="P44"><text:span text:style-name="T45">Sveikatos apsaugos ministras,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/text:span><text:span text:style-name="T50"><text:tab/></text:span><text:span text:style-name="T51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30T21:31:00Z</meta:creation-date>
    <dc:date>2022-03-30T21:31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1" meta:word-count="157" meta:character-count="1140" meta:row-count="67" meta:non-whitespace-character-count="1014"/>
  </office:meta>
</office:document-meta>
</file>