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1.0833in"/>
    </style:style>
    <style:style style:name="TableColumn35" style:family="table-column">
      <style:table-column-properties style:column-width="0.984in"/>
    </style:style>
    <style:style style:name="TableColumn36" style:family="table-column">
      <style:table-column-properties style:column-width="0.3937in"/>
    </style:style>
    <style:style style:name="TableColumn37" style:family="table-column">
      <style:table-column-properties style:column-width="0.9847in"/>
    </style:style>
    <style:style style:name="TableColumn38" style:family="table-column">
      <style:table-column-properties style:column-width="0.5902in"/>
    </style:style>
    <style:style style:name="TableColumn39" style:family="table-column">
      <style:table-column-properties style:column-width="2.6576in"/>
    </style:style>
    <style:style style:name="Table33" style:family="table">
      <style:table-properties style:width="6.6937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6895in"/>
          <style:tab-stop style:type="left" style:position="0.8861in"/>
        </style:tab-stops>
      </style:paragraph-properties>
    </style:style>
    <style:style style:name="P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0" style:parent-style-name="Normal" style:family="paragraph">
      <style:paragraph-properties fo:text-align="justify">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4"/>
      <text:p text:style-name="P15">2016 m. lapkričio 21 d. Nr. 1K-330</text:p>
      <text:p text:style-name="P16">Vilnius</text:p>
      <text:p text:style-name="P17"/>
      <text:p text:style-name="P18"/>
      <text:p text:style-name="P19"><text:span text:style-name="T20">Vadovaudamasis Lietuvos Respublikos sveikatos apsaugos ministro 2016 m. rugpjūčio 22 d. įsakymu Nr. V-1021 „Dėl Lietuvos Respublikos sveikatos apsaugos ministro 2005 m. gruodžio 14 d. įsakymo Nr. V-973 „Dėl Priešinės liaukos vėžio ankstyvosios diagnostikos finansavimo programos patvirtinimo“ pakeitimo“:</text:span></text:p>
      <text:p text:style-name="P21"><text:span text:style-name="T22">1</text:span><text:span text:style-name="T23">.</text:span><text:span text:style-name="T24"><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5 / Sveikatos programoms ir kitoms sveikatos draudimo išlaidoms“, po eilute „05 04 / Priešinės liaukos vėžio ankstyvosios diagnostikos finansavimo programai / 61 / Priešinės liaukos vėžio ankstyvosios diagnostikos finansavimo programos paslaugos“:</text:span></text:p>
      <text:p text:style-name="P25"><text:span text:style-name="T26">1.1</text:span><text:span text:style-name="T27">.</text:span><text:span text:style-name="T28"><text:tab/>Pripažįstu netekusiu galios paslaugos kodą „2034“ ir jos pavadinimą „- kai PSA kiekis yra mažesnis kaip 3 ng/ml“.</text:span></text:p>
      <text:p text:style-name="P29"><text:span text:style-name="T30">1.2</text:span><text:span text:style-name="T31">.</text:span><text:span text:style-name="T32"><text:tab/>Po paslaugos kodu „2035“ ir jos pavadinimu „- kai PSA kiekis yra 3 ng/ml ir didesnis“ įrašau šiuos paslaugų kodus ir jų pavadinimu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3496</text:p>
          </table:table-cell>
          <table:table-cell table:style-name="TableCell51">
            <text:p text:style-name="P52">- kai PSA kiekis yra 1 ng/ml ir mažesnis (vyrams iki 59 m. imtinai)</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3497</text:p>
          </table:table-cell>
          <table:table-cell table:style-name="TableCell64">
            <text:p text:style-name="P65">- kai PSA kiekis didesnis kaip 1, bet mažesnis nei 3 ng/ml (vyrams iki 59 m. imtinai)</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3498</text:p>
          </table:table-cell>
          <table:table-cell table:style-name="TableCell77">
            <text:p text:style-name="P78">- kai PSA kiekis yra 2 ng/ml ir mažesnis (vyrams nuo 60 iki 69 m. imtinai)</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499</text:p>
          </table:table-cell>
          <table:table-cell table:style-name="TableCell90">
            <text:p text:style-name="P91">- kai PSA kiekis yra didesnis kaip 2 ng/ml, bet mažesnis nei 3 ng/ml (vyrams nuo 60 iki 69 m. imtinai)“</text:p>
          </table:table-cell>
        </table:table-row>
      </table:table>
      <text:p text:style-name="P92"/>
      <text:p text:style-name="P93"><text:span text:style-name="T94">2</text:span><text:span text:style-name="T95">.</text:span><text:span text:style-name="T96"><text:tab/>N u s t a t a u, kad šis įsakymas įsigalioja nuo 2017 m. sausio 1 d.<text:s/></text:span></text:p>
      <text:p text:style-name="P97"/>
      <text:p text:style-name="P98"/>
      <text:p text:style-name="P99">Informacinių technologijų departamento direktorius,<text:s/></text:p>
      <text:p text:style-name="P100"><text:span text:style-name="T101">laikinai vykdantis direktoriaus funkcijas<text:s/></text:span><text:span text:style-name="T102"><text:tab/></text:span><text:span text:style-name="T103"><text:tab/><text:s text:c="13"/>Aurimas Baliu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1-01T00:22:00Z</meta:creation-date>
    <dc:date>2017-01-01T00:22:00Z</dc:date>
    <meta:print-date>2016-11-17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21" meta:word-count="291" meta:character-count="2349" meta:row-count="77" meta:non-whitespace-character-count="2079"/>
  </office:meta>
</office:document-meta>
</file>