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color="#00000A" style:letter-kerning="true" style:font-size-complex="12pt" style:language-asian="fr" style:country-asian="FR"/>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GRUODŽIO 28 D. NUTARIMO Nr. 1278 „DĖL ADMINISTRACINių TEISĖS PAŽEIDIMŲ REGISTRO REORGANIZAVIMO IR ADMINISTRACINIŲ NUSIŽENGIMŲ REGISTRO NUOSTATŲ PATVIRTINIMO“ PAKEITIMO</text:span></text:p>
      <text:p text:style-name="P18"/>
      <text:p text:style-name="P19"><text:span text:style-name="T20">2</text:span><text:span text:style-name="T21">020 m.<text:s/></text:span><text:span text:style-name="T22">birželio 17 d. Nr. 657</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9.58 papunktį išdėstyti taip:</text:span></text:p>
      <text:p text:style-name="P33"><text:span text:style-name="T34">„</text:span><text:span text:style-name="T35">9.58</text:span><text:span text:style-name="T36">. Lietuvos Respublikos vadovybės apsaugos tarnyba;“.</text:span></text:p>
      <text:p text:style-name="P37"><text:span text:style-name="T38">2</text:span><text:span text:style-name="T39">. Šis nutarimas įsigalioja 2020 m. liepos 1 d.</text:span></text:p>
      <text:p text:style-name="P40"/>
      <text:p text:style-name="P41"/>
      <text:p text:style-name="P42"/>
      <text:p text:style-name="P43">Ministras Pirmininkas<text:tab/>Saulius Skvernelis</text:p>
      <text:p text:style-name="P44"/>
      <text:p text:style-name="P45"/>
      <text:p text:style-name="P46"/>
      <text:p text:style-name="P47"><text:span text:style-name="T48">Vidaus reikalų<text:s/></text:span><text:span text:style-name="T49">ministrė</text:span><text:span text:style-name="T50"><text:tab/>Rita Tamašunienė</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8:00Z</meta:creation-date>
    <dc:date>2020-06-30T21:58:00Z</dc:date>
    <meta:print-date>2019-09-30T12:12:00Z</meta:print-date>
    <meta:template xlink:href="Normal.dotm" xlink:type="simple"/>
    <meta:editing-cycles>2</meta:editing-cycles>
    <meta:editing-duration>PT0S</meta:editing-duration>
    <meta:document-statistic meta:page-count="1" meta:paragraph-count="8" meta:word-count="102" meta:character-count="855" meta:row-count="27" meta:non-whitespace-character-count="761"/>
  </office:meta>
</office:document-meta>
</file>