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style:tab-stops>
          <style:tab-stop style:type="left" style:position="3.3472in"/>
          <style:tab-stop style:type="left" style:position="5.0201in"/>
        </style:tab-stops>
      </style:paragraph-properties>
    </style:style>
    <style:style style:name="P33" style:parent-style-name="Normal" style:family="paragraph">
      <style:paragraph-properties>
        <style:tab-stops>
          <style:tab-stop style:type="left" style:position="3.3472in"/>
          <style:tab-stop style:type="left" style:position="5.0201in"/>
        </style:tab-stops>
      </style:paragraph-properties>
    </style:style>
    <style:style style:name="P34" style:parent-style-name="Normal" style:family="paragraph">
      <style:paragraph-properties>
        <style:tab-stops>
          <style:tab-stop style:type="left" style:position="3.3472in"/>
          <style:tab-stop style:type="left" style:position="5.0201in"/>
        </style:tab-stops>
      </style:paragraph-properties>
    </style:style>
    <style:style style:name="P35" style:parent-style-name="Normal" style:family="paragraph">
      <style:paragraph-properties>
        <style:tab-stops>
          <style:tab-stop style:type="left" style:position="3.3472in"/>
          <style:tab-stop style:type="left" style:position="5.0201in"/>
        </style:tab-stops>
      </style:paragraph-properties>
    </style:style>
    <style:style style:name="P36" style:parent-style-name="Normal" style:family="paragraph">
      <style:paragraph-properties fo:margin-left="0.0055in" fo:text-indent="-0.0055in">
        <style:tab-stops>
          <style:tab-stop style:type="left" style:position="5.113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DĖLVALSTYBINĖS MOKESČIŲ INSPEKCIJOS PRIE LIETUVOS RESPUBLIKOS FINANSŲ MINISTERIJOS VIRŠININKO 2008 M. GRUODŽIO 18 D. ĮSAKYMO NR. VA-68 „DĖL JURIDINIŲ ASMENŲ DUOMENŲ APIE NUOLATINIŲ LIETUVOS GYVENTOJŲ GRĄŽINTAS PASKOLAS (JŲ DALIS), SKIRTAS IŠLAIDOMS UŽ STUDIJAS IR/AR PROFESINĮ MOKYMĄ PADENGTI, FR0614 FORMOS IR JOS PAPILDOMO LAPO FR0614P FORMOS PILDYMO BEI PATEIKIMO MOKESČIŲ ADMINISTRATORIUI TAISYKLIŲ PATVIRTINIMO“ PAKEITIMO</text:p>
      <text:p text:style-name="P12"/>
      <text:p text:style-name="P13">2014 m. spalio 2 d. Nr. VA-86</text:p>
      <text:p text:style-name="P14">Vilnius</text:p>
      <text:p text:style-name="P15"/>
      <text:p text:style-name="P16"/>
      <text:p text:style-name="P17">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p>
      <text:p text:style-name="P18">p a k e i č i u Valstybinės mokesčių inspekcijos prie Lietuvos Respublikos finansų ministerijos viršininko 2008 m. gruodžio 18 d. įsakymą Nr. VA-68 „Dėl Juridinių asmenų duomenų apie nuolatinių Lietuvos gyventojų grąžintas paskolas (jų dalis), skirtas išlaidoms už studijas ir/ar profesinį mokymą padengti, FR0614 formos ir jos papildomo lapo FR0614P formos pildymo bei pateikimo mokesčių administratoriui taisyklių patvirtinimo“:</text:p>
      <text:p text:style-name="P19">1. Nurodytuoju įsakymu patvirtintą Juridinių asmenų duomenų apie nuolatinių Lietuvos gyventojų grąžintas paskolas (jų dalis), skirtas išlaidoms už studijas ir/ar profesinį mokymą padengti, FR0614 formą ir jos papildomo lapo FR0614P formą išdėstau nauja redakcija (pridedama).</text:p>
      <text:p text:style-name="P20">2. Nurodytuoju įsakymu patvirtintose Juridinių asmenų duomenų apie nuolatinių Lietuvos gyventojų grąžintas paskolas (jų dalis), skirtas išlaidoms už studijas ir/ar profesinį mokymą padengti, FR0614 formos ir jos papildomo lapo FR0614P formos pildymo bei pateikimo mokesčių administratoriui taisyklėse:</text:p>
      <text:p text:style-name="P21">2.1. Pakeičiu 2 punktą ir jį išdėstau taip:</text:p>
      <text:p text:style-name="P22">„2. Taisyklės parengtos, vadovaujantis Lietuvos Respublikos mokesčių administravimo įstatymu (toliau – MAĮ), atsižvelgiant į Mokesčių deklaracijų pateikimo, jų pateikimo termino pratęsimo ir mokesčių mokėtojų laikino atleidimo nuo mokesčių deklaracijų ir (arba) kitų teisės aktuose nurodytų dokumentų pateikimo taisyklių, patvirtintų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nuostatas ir kitus Lietuvos Respublikos teisės aktus.“</text:p>
      <text:p text:style-name="P23">2.2. Pakeičiu 3 punktą ir jį išdėstau taip:</text:p>
      <text:p text:style-name="P24">„3. Taisyklėse vartojamos sąvokos atitinka Lietuvos Respublikos gyventojų pajamų mokesčių įstatyme, MAĮ, Lietuvos Respublikos mokslo ir studijų įstatyme, Lietuvos Respublikos profesinio mokymo įstatyme (toliau – PMĮ), Lietuvos Respublikos finansų įstaigų įstatyme, Lietuvos Respublikos bankų įstatyme ir kituose Lietuvos Respublikos teisės aktuose vartojamas sąvokas.“</text:p>
      <text:p text:style-name="P25">2.3. Pakeičiu 7.3 papunktį ir jį išdėstau taip:</text:p>
      <text:p text:style-name="P26">„7.3. įrašomos sumos negali būti apvalinamos. Tuo atveju, kai pinigų sumą sudaro tik sveikieji skaičiai, po kablelio turi būti įrašomi nuliai. Už 2014 ar ankstesnių metų mokestinius laikotarpius piniginės sumos turi būti nurodomos litais, o už 2015 ar vėlesnių metų mokestinius laikotarpius – eurais;“</text:p>
      <text:p text:style-name="P27">2.4. Pakeičiu 21 punktą ir jį išdėstau taip:</text:p>
      <text:p text:style-name="P28">„21. FR0614P formos P5 laukelyje turi būti įrašoma per mokestinį laikotarpį (kalendorinius metus), kurio FR0614 ir FR0614P formos teikiamos, gyventojo juridiniam asmeniui grąžinta paskolos (jos dalies) suma.“</text:p>
      <text:p text:style-name="P29">2.5. Pakeičiu 22 punktą ir jį išdėstau taip:</text:p>
      <text:p text:style-name="P30">„22. FR0614P formos P6 laukelyje turi būti įrašoma per mokestinį laikotarpį (kalendorinius metus), kurio FR0614 ir FR0614P formos teikiamos, juridinio asmens aukštajai mokyklai (universitetui, kolegijai) ir/ar profesinio mokymo teikėjui už gyventojo studijas ir/ar profesinį mokymą pervesta įmokų suma.“</text:p>
      <text:p text:style-name="P31">2.6. Pripažįstu netekusiu galios 32 punktą.</text:p>
      <text:p text:style-name="P32"/>
      <text:p text:style-name="P33"/>
      <text:p text:style-name="P34"/>
      <text:p text:style-name="P35">Viršininko pavaduotojas,</text:p>
      <text:p text:style-name="P36">atliekantis viršininko funkcijas<text:tab/>Artūras Kler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CLUSadmin</dc:creator>
    <meta:creation-date>2016-03-16T13:30:00Z</meta:creation-date>
    <dc:date>2016-03-16T13:30:00Z</dc:date>
    <meta:print-date>2014-06-17T06:18:00Z</meta:print-date>
    <meta:template xlink:href="Normal.dotm" xlink:type="simple"/>
    <meta:editing-cycles>2</meta:editing-cycles>
    <meta:editing-duration>PT0S</meta:editing-duration>
    <meta:document-statistic meta:page-count="2" meta:paragraph-count="24" meta:word-count="539" meta:character-count="4204" meta:row-count="105" meta:non-whitespace-character-count="3689"/>
  </office:meta>
</office:document-meta>
</file>