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font-style="italic" style:font-style-asian="italic" style:font-style-complex="italic"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language="en" fo:country="US"/>
    </style:style>
    <style:style style:name="T129" style:parent-style-name="DefaultParagraphFont" style:family="text">
      <style:text-properties fo:text-transform="uppercase"/>
    </style:style>
    <style:style style:name="T1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ISĖS GAUTI INFORMACIJĄ IR DUOMENŲ PAKARTOTINIO NAUDOJIMO ĮSTATYMO NR. VIII-1524 1, 2 IR 5 STRAIPSNIŲ PAKEITIMO</text:p>
      <text:p text:style-name="P13"><text:span text:style-name="T14">ĮSTATYMAS</text:span></text:p>
      <text:p text:style-name="P15"/>
      <text:p text:style-name="P16"><text:span text:style-name="T17">2023</text:span><text:span text:style-name="T18"><text:s/>m.<text:s/></text:span><text:span text:style-name="T19">lapkričio</text:span><text:span text:style-name="T20"><text:s/></text:span><text:span text:style-name="T21">16</text:span><text:span text:style-name="T22"><text:s/>d. Nr.<text:s/></text:span><text:span text:style-name="T23">XIV-2253</text:span></text:p>
      <text:p text:style-name="P24">Vilnius</text:p>
      <text:p text:style-name="P25"/>
      <text:p text:style-name="P26"/>
      <text:section text:name="Sect1" text:style-name="S1">
        <text:p text:style-name="P27"><text:span text:style-name="T28">1</text:span><text:span text:style-name="T29"><text:s/>straipsnis.<text:s/></text:span><text:span text:style-name="T30">1 straipsnio pakeitimas</text:span></text:p>
        <text:p text:style-name="P31"><text:span text:style-name="T32">Pakeisti 1 straipsnį ir jį išdėstyti taip:</text:span></text:p>
        <text:p text:style-name="P33"><text:span text:style-name="T34">„</text:span><text:span text:style-name="T35">1</text:span><text:span text:style-name="T36"><text:s/>straipsnis.<text:s/></text:span><text:span text:style-name="T37">Įstatymo tikslas ir<text:s/></text:span><text:span text:style-name="T38">paskirtis</text:span></text:p>
        <text:p text:style-name="P39">1.<text:span text:style-name="T40"><text:s/></text:span>Šio įstatymo tikslas – nustatyti asmenų teisės gauti iš valstybės ir savivaldybių institucijų ir įstaigų,<text:s/><text:span text:style-name="T41">valstybės ir savivaldybių valdomų<text:s/></text:span>įmonių, viešųjų įstaigų ar šių subjektų asociacijų, regionų plėtros tarybų informaciją apie jų veiklą bei šių institucijų ir kitų juridinių asmenų, nurodytų šio įstatymo 2 straipsnio 1 dalies 2<text:span text:style-name="T42"><text:s/></text:span>punkte, duomenis, kuriais jie disponuoja ir (ar) kuriuos jie tvarko vykdydami viešojo administravimo įgaliojimus, suteiktus Lietuvos Respublikos viešojo administravimo įstatymo nustatyta tvarka, kituose įstatymuose nustatytas funkcijas,<text:s/><text:soft-page-break/>įskaitant viešųjų paslaugų teikimo funkcijas (toliau – viešoji funkcija), ir kuriuos būtų galima pakartotinai naudoti komerciniams arba nekomerciniams tikslams, įgyvendinimo priemones ir tvarką.</text:p>
        <text:p text:style-name="P43">2.<text:span text:style-name="T44"><text:s/></text:span>Šis įstatymas nustato:</text:p>
        <text:p text:style-name="P45">1) valstybės ir savivaldybių institucijų ir įstaigų,<text:span text:style-name="T46"><text:s/>valstybės ir savivaldybių valdomų</text:span><text:s/>įmonių, viešųjų įstaigų ir šių subjektų asociacijų, regionų plėtros tarybų ir kitų juridinių asmenų, nurodytų šio įstatymo<text:s/>2 straipsnio 1<text:span text:style-name="T47"><text:s/></text:span>dalies 2 punkte, pareigą teikti duomenis, įskaitant pakartotiniam naudojimui skirtus duomenis, taip pat duomenų teikimo principus ir sąlygas, atvejus, kai draudžiama suteikti išimtines teises pakartotinai naudoti duomenis;</text:p>
        <text:p text:style-name="P48">2) duomenų pakartotinio naudojimo sąlygas;</text:p>
        <text:p text:style-name="P49">3) atlyginimo už duomenų teikimą nustatymo principus;</text:p>
        <text:p text:style-name="P50">4) informacijos apie valstybės ir savivaldybių institucijų ir įstaigų,<text:s/><text:span text:style-name="T51">valstybės ir savivaldybių valdomų</text:span><text:span text:style-name="T52"><text:s/></text:span>įmonių, viešųjų įstaigų ir šių subjektų asociacijų, regionų<text:s/>plėtros tarybų, nurodytų šio įstatymo 2 straipsnio 1 dalies 1<text:span text:style-name="T53"><text:s/></text:span>punkte, veiklą skelbimo tvarką;</text:p>
        <text:p text:style-name="P54">5) valstybės ir savivaldybių institucijų ir įstaigų,<text:span text:style-name="T55"><text:s/>valstybės ir savivaldybių valdomų</text:span><text:s/>įmonių, viešųjų įstaigų ir šių subjektų asociacijų, regionų plėtros tarybų ir kitų juridinių asmenų, nurodytų<text:s/><text:soft-page-break/>šio įstatymo 2 straipsnio 1<text:span text:style-name="T56"><text:s/></text:span>dalies 2 punkte, pareigą sudaryti duomenų rinkinius ir jų skelbimo tvarką;</text:p>
        <text:p text:style-name="P57">6) su duomenų rinkiniais susijusių paslaugų teikimo tvarką;</text:p>
        <text:p text:style-name="P58">7) didelės vertės duomenų rinkinių skelbimo<text:s/>sąlygas.</text:p>
        <text:p text:style-name="P59">3.<text:span text:style-name="T60"><text:s/></text:span>Šiuo įstatymu įgyvendinami Europos Sąjungos teisės aktai, nurodyti šio įstatymo priede<text:span text:style-name="T61">.“</text:span></text:p>
        <text:p text:style-name="P62"/>
        <text:p text:style-name="P63"><text:span text:style-name="T64">2</text:span><text:span text:style-name="T65"><text:s/>straipsnis.<text:s/></text:span><text:span text:style-name="T66">2 straipsnio pakeitimas</text:span></text:p>
        <text:p text:style-name="P67"><text:span text:style-name="T68">Pakeisti 2 straipsnio 1 dalį ir ją išdėstyti taip:</text:span></text:p>
        <text:p text:style-name="P69"><text:span text:style-name="T70">„</text:span><text:span text:style-name="T71">1</text:span><text:span text:style-name="T72">. Šis įstatymas taikomas:</text:span></text:p>
        <text:p text:style-name="P73"><text:span text:style-name="T74">1</text:span><text:span text:style-name="T75">) viešąsias<text:s/></text:span><text:span text:style-name="T76">funkcijas atliekančioms valstybės ir savivaldybių institucijoms ir įstaigoms, valstybės ir savivaldybių valdomoms įmonėms ir viešosioms įstaigoms, kurių savininkė ar dalininkė yra valstybė ar savivaldybė ir kurios finansuojamos iš valstybės ar savivaldybių</text:span><text:span text:style-name="T77"><text:s/>biudžetų bei valstybės pinigų fondų, įskaitant bibliotekas, muziejus ir valstybės archyvus, taip pat šių subjektų asociacijoms ir regionų plėtros taryboms (toliau – institucijos);</text:span></text:p>
        <text:p text:style-name="P78"><text:span text:style-name="T79">2</text:span><text:span text:style-name="T80">) viešosioms įstaigoms, kurių savininkė arba dalininkė, turinti pusę i</text:span><text:span text:style-name="T81">r daugiau balsų visuotiniame dalininkų susirinkime, yra valstybė ar savivaldybė, kurios nėra finansuojamos iš valstybės ir savivaldybių biudžetų bei valstybės pinigų fondų, tačiau atlieka viešąsias funkcijas, taip pat akcinėms bendrovėms ar uždarosioms akc</text:span><text:span text:style-name="T82">inėms bendrovėms, kuriose valstybei arba savivaldybei tiesiogiai arba netiesiogiai priklauso (suprantama taip, kaip nustatyta Lietuvos Respublikos akcinių bendrovių įstatymo 5 straipsnyje) akcijos, suteikiančios daugiau kaip pusę balsų visuotiniame akcinin</text:span><text:span text:style-name="T83">kų susirinkime, ir valstybė ar savivaldybė tiesiogiai ar netiesiogiai gali daryti lemiamą įtaką (suprantama taip, kaip nustatyta Akcinių bendrovių įstatymo 5 straipsnyje) rinkdama ir atšaukdama akcinės bendrovės arba uždarosios akcinės bendrovės vadovą, ta</text:span><text:span text:style-name="T84">ip pat daugiau kaip pusę valdybos arba stebėtojų tarybos narių, ir kurios teikia viešąsias paslaugas bent vienoje iš šių sričių: dujų ir šilumos ūkio, elektros energetikos, vandentvarkos, transporto paslaugų, uostų ir oro uostų, pašto paslaugų, naftos ir d</text:span><text:span text:style-name="T85">ujų gavybos, anglių ar kito kietojo kuro žvalgymo arba gavybos, viešojo keleivinio transporto pagal 2007 m. spalio 23 d. Europos Parlamento ir Tarybos reglamento</text:span><text:span text:style-name="T86"><text:s/></text:span><text:span text:style-name="T87">(EB) Nr. 1370/2007 dėl keleivinio geležinkelių ir kelių transporto viešųjų paslaugų ir panaiki</text:span><text:span text:style-name="T88">nančio Tarybos reglamentus (EEB) Nr. 1191/69 ir (EEB) Nr. 1107/70 su visais pakeitimais 2 straipsnį, oro susisiekimo paslaugų teikimo pagal 2008 m. rugsėjo 24 d. Europos Parlamento ir Tarybos reglamento (EB) Nr. 1008/2008 dėl oro susisiekimo paslaugų teiki</text:span><text:span text:style-name="T89">mo Bendrijoje bendrųjų taisyklių (nauja redakcija) su visais pakeitimais 16 straipsnį, visuomenės aptarnavimo paslaugų teikimo pagal 1992 m. gruodžio 7 d. Tarybos reglamento (EEB) Nr. 3577/92, taikančio laisvės teikti paslaugas principą jūrų transportui va</text:span><text:span text:style-name="T90">lstybėse narėse (jūrų kabotažas), su visais pakeitimais 4 straipsnį (toliau – valstybės valdomi subjektai);</text:span></text:p>
        <text:p text:style-name="P91"><text:span text:style-name="T92">3</text:span><text:span text:style-name="T93">) šio įstatymo 5 straipsnio 2 dalies 5 punktas taip pat taikomas viešosioms įstaigoms, kurių savininkė arba dalininkė yra valstybė ar savivaldy</text:span><text:span text:style-name="T94">bė, tačiau kurios nėra finansuojamos iš valstybės ir savivaldybių biudžetų bei valstybės pinigų fondų ir neatlieka viešųjų funkcijų, kai jos skelbia informaciją apie savo darbuotojų darbo užmokestį šio įstatymo nustatyta tvarka.“</text:span></text:p>
        <text:p text:style-name="P95"/>
        <text:p text:style-name="P96"><text:span text:style-name="T97">3</text:span><text:span text:style-name="T98"><text:s/>straipsnis.</text:span><text:span text:style-name="T99"><text:s/></text:span><text:span text:style-name="T100">5 straipsnio pakeitimas</text:span></text:p>
        <text:p text:style-name="P101"><text:span text:style-name="T102">Pakeisti 5 straipsnio 4 dalį ir ją išdėstyti taip:</text:span></text:p>
        <text:p text:style-name="P103"><text:span text:style-name="T104">„</text:span><text:span text:style-name="T105">4</text:span><text:span text:style-name="T106">. Šio straipsnio 2 dalies 5 ir 5</text:span><text:span text:style-name="T107">1</text:span><text:span text:style-name="T108"><text:s/>punktai taip pat taikomi viešosioms įstaigoms, kurių savininkė arba dalininkė yra valstybė ar savivaldybė, tačiau kurios nėra finansuojamos<text:s/></text:span><text:span text:style-name="T109">iš valstybės ir savivaldybių biudžetų bei valstybės pinigų fondų ir neatlieka viešųjų funkcijų, taip pat akcinėms bendrovėms ar uždarosioms akcinėms bendrovėms, kuriose valstybei ar savivaldybei tiesiogiai arba netiesiogiai priklauso (suprantama taip, kaip</text:span><text:span text:style-name="T110"><text:s/>nustatyta Akcinių bendrovių įstatymo 5 straipsnyje) akcijos, suteikiančios daugiau kaip pusę balsų visuotiniame akcininkų susirinkime, ir valstybė ar savivaldybė tiesiogiai ar netiesiogiai gali daryti lemiamą įtaką (suprantama taip, kaip nustatyta Akcinių</text:span><text:span text:style-name="T111"><text:s/>bendrovių įstatymo 5 straipsnyje) rinkdama ir atšaukdama akcinės bendrovės arba uždarosios akcinės bendrovės vadovą, taip pat daugiau kaip pusę valdybos arba stebėtojų tarybos narių.“</text:span></text:p>
        <text:p text:style-name="P112"/>
        <text:p text:style-name="P113"><text:span text:style-name="T114">4</text:span><text:span text:style-name="T115"><text:s/>straipsnis.<text:s/></text:span><text:span text:style-name="T116">Įstatymo įsigaliojimas</text:span></text:p>
        <text:p text:style-name="P117"><text:span text:style-name="T118">Šis įstatymas<text:s/></text:span><text:span text:style-name="T119">įsigalioja 2024 m. sausio 1 d</text:span><text:span text:style-name="T120">.</text:span></text:p>
        <text:p text:style-name="P121"/>
        <text:p text:style-name="P122"><text:span text:style-name="T123">Skelbiu šį Lietuvos Respublikos Seimo priimtą įstatymą.</text:span></text:p>
        <text:p text:style-name="P124"/>
        <text:p text:style-name="P125"/>
        <text:p text:style-name="P126"/>
        <text:p text:style-name="P127"><text:span text:style-name="T128">Respublikos Prezidentas</text:span><text:span text:style-name="T129"><text:tab/></text:span><text:span text:style-name="T1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28:00Z</meta:creation-date>
    <dc:date>2023-12-31T23:28:00Z</dc:date>
    <meta:print-date>2004-12-10T05:45:00Z</meta:print-date>
    <meta:template xlink:href="Normal.dotm" xlink:type="simple"/>
    <meta:editing-cycles>2</meta:editing-cycles>
    <meta:editing-duration>PT0S</meta:editing-duration>
    <meta:document-statistic meta:page-count="3" meta:paragraph-count="67" meta:word-count="813" meta:character-count="6526" meta:row-count="231" meta:non-whitespace-character-count="5780"/>
  </office:meta>
</office:document-meta>
</file>