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color="#000000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Courier New" style:font-name-complex="Courier New" style:font-weight-complex="bold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30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36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8" style:parent-style-name="Normal" style:family="paragraph">
      <style:paragraph-properties fo:widows="0" fo:orphans="0" style:snap-to-layout-grid="false" fo:margin-right="0.333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style:snap-to-layout-grid="false" fo:margin-right="0.333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style:snap-to-layout-grid="false" fo:margin-right="0.3333in"/>
      <style:text-properties fo:hyphenate="false"/>
    </style:style>
    <style:style style:name="P41" style:parent-style-name="Normal" style:family="paragraph">
      <style:paragraph-properties fo:widows="0" fo:orphans="0" style:snap-to-layout-grid="false" fo:margin-right="0.3333in"/>
      <style:text-properties fo:hyphenate="false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1" style:parent-style-name="Normal" style:family="paragraph">
      <style:paragraph-properties fo:widows="0" fo:orphans="0" style:snap-to-layout-grid="false">
        <style:tab-stops>
          <style:tab-stop style:type="left" style:position="6.6937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text:line-break/></text:p>
      <text:p text:style-name="P12"/>
      <text:p text:style-name="P13">ĮSAKYMAS</text:p>
      <text:p text:style-name="P14"><text:span text:style-name="T15">DĖL LIETUVOS RESPUBLIKOS APLINKOS MINISTRO 2023 M. RUGSĖJO 27 D. ĮSAKYMO NR. D1-327 „</text:span><text:span text:style-name="T16">DĖL ŽUVŲ SUGAVIMO VERSLINĖS ŽVEJYBOS ĮRANKIAIS LIMITŲ VALSTYBINIUOSE VIDAUS VANDENYSE 2023</text:span><text:span text:style-name="T17">–</text:span><text:span text:style-name="T18">2025 METAIS PATVIRTINIMO“ PAKEITIMO<text:s/></text:span></text:p>
      <text:p text:style-name="P19"/>
      <text:p text:style-name="P20"><text:span text:style-name="T21">2024 m. gegužės 10 d. Nr. D1-162</text:span></text:p>
      <text:p text:style-name="P22">Vilnius<text:line-break/></text:p>
      <text:p text:style-name="P23"><text:span text:style-name="T24">P a k e i č i u <text:s/>Lietuvos Respublikos aplinkos ministro 2023 m. rugsėjo 27 d. įsakymą Nr. D1-327 „Dėl žuvų sugavimo verslinės žvejybos įrankiais limitų valstybiniuose vidaus vandenyse<text:s/></text:span><text:span text:style-name="T25">2023–2025 metais patvirtinimo“:</text:span></text:p>
      <text:p text:style-name="P26"><text:span text:style-name="T27">1</text:span><text:span text:style-name="T28">. Pakeičiu nurodytu įsakymu patvirtintus Upinių nėgių sugavimo verslinės žvejybos įrankiais limitus valstybiniuose vidaus vandenyse 2023</text:span><text:span text:style-name="T29">–</text:span><text:span text:style-name="T30">2025 metais ir juos išdėstau nauja redakcija (pridedama).</text:span><text:span text:style-name="T31"><text:tab/></text:span></text:p>
      <text:p text:style-name="P32"><text:span text:style-name="T33">2</text:span><text:span text:style-name="T34">. Pakeičiu nurodytu įsakymu patvirtintus Seliavų sugavimo verslinės žvejybos įrankiais limitus valstybiniuose vidaus vandenyse 2023</text:span><text:span text:style-name="T35">–</text:span><text:span text:style-name="T36">2025 metais ir juos išdėstau nauja redakcija (pridedama).</text:span><text:span text:style-name="T37"><text:tab/>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imonas Gentvilas</text:span><text:span text:style-name="T50"><text:tab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4-05-10T19:34:00Z</meta:creation-date>
    <dc:date>2024-05-10T19:34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