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fo:font-style="italic" style:font-style-asian="italic"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1pt" style:language-asian="lt" style:country-asian="LT"/>
    </style:style>
    <style:style style:name="P8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1.0833in"/>
        </style:tab-stops>
      </style:paragraph-properties>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P87" style:parent-style-name="Normal" style:family="paragraph">
      <style:paragraph-properties fo:text-align="justify" style:line-height-at-least="0.25in" fo:text-indent="0.5in">
        <style:tab-stops>
          <style:tab-stop style:type="left" style:position="0.5909in"/>
          <style:tab-stop style:type="left" style:position="0.9375in"/>
          <style:tab-stop style:type="left" style:position="1.0833in"/>
        </style:tab-stops>
      </style:paragraph-properties>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P11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0" style:parent-style-name="Normal" style:family="paragraph">
      <style:paragraph-properties>
        <style:tab-stops>
          <style:tab-stop style:type="left" style:position="-0.1972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Sostinės regionO ir Vidurio ir vakarų Lietuvos regionO suDARYMO</text:p>
      <text:p text:style-name="P17"/>
      <text:p text:style-name="P18"><text:span text:style-name="T19">2016 m. sausio 6 d.</text:span><text:span text:style-name="T20"><text:s/>Nr.<text:s/></text:span><text:span text:style-name="T21">5</text:span><text:span text:style-name="T22"><text:line-break/>Vilnius</text:span></text:p>
      <text:p text:style-name="P23"/>
      <text:p text:style-name="P24"/>
      <text:p text:style-name="P25"><text:span text:style-name="T26">Vadovaudamasi Lietuvos Respublikos regioninės plėtros įstatymo 12 straipsnio 7 punktu</text:span><text:span text:style-name="T27">,<text:s/></text:span><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Sudaryti šiuos regionus:</text:span></text:p>
      <text:p text:style-name="P36"><text:span text:style-name="T37">1.1</text:span><text:span text:style-name="T38">. Sostinės regioną iš Vilniaus apskrities savivaldybių;</text:span></text:p>
      <text:p text:style-name="P39"><text:span text:style-name="T40">1.2</text:span><text:span text:style-name="T41">. Vidurio ir vakarų Lietuvos regioną iš Alytaus, Kauno, Klaipėdos, Marijampolės, Panevėžio, Šiaulių, Tauragės, Telšių ir Utenos apskričių.<text:s/></text:span></text:p>
      <text:p text:style-name="P42"><text:span text:style-name="T43">2</text:span><text:span text:style-name="T44">.</text:span><text:span text:style-name="T45"><text:tab/></text:span><text:span text:style-name="T46">Pavesti:</text:span></text:p>
      <text:p text:style-name="P47"><text:span text:style-name="T48">2.1</text:span><text:span text:style-name="T49">. Lietuvos statistikos departamentui:</text:span></text:p>
      <text:p text:style-name="P50"><text:span text:style-name="T51">2.1.1</text:span><text:span text:style-name="T52">. iki 2016 m. vasario 1 d. – informuoti Europos Komisiją apie šiuo nutarimu sudarytus regionus pagal 2003 m. gegužės 26 d. Europos Parlamento ir Tarybos reglamento (EB) Nr. 1059/2003 dėl bendro teritorinių statistinių vienetų klasifikatoriaus (NUTS) nustatymo (OL<text:s/></text:span><text:span text:style-name="T53">2004 m. specialusis leidimas</text:span><text:span text:style-name="T54">, 14 skyrius, 1 tomas, p. 196) su paskutiniais pakeitimais, padarytais 2014 m. rugpjūčio 8 d. Komisijos reglamentu (ES) Nr. 868/2014 (OL 2014 L 241, p. 1), 5 straipsnio 1 dalies b punktą;</text:span></text:p>
      <text:p text:style-name="P55"><text:span text:style-name="T56">2.1.2</text:span><text:span text:style-name="T57">. 2017 m. sausio 1 d. – pradėti parengiamuosius darbus, skirtus statistinei informacijai rengti pagal šiuo nutarimu sudarytus regionus;</text:span></text:p>
      <text:p text:style-name="P58"><text:span text:style-name="T59">2.2</text:span><text:span text:style-name="T60">.<text:s/></text:span><text:span text:style-name="T61">Lietuvos Respublikos f</text:span><text:span text:style-name="T62">inansų ministerijai ir<text:s/></text:span><text:span text:style-name="T63">Lietuvos Respublikos ž</text:span><text:span text:style-name="T64">emės ūkio ministerijai kartu su<text:s/></text:span><text:span text:style-name="T65">Lietuvos Respublikos a</text:span><text:span text:style-name="T66">plinkos ministerija,<text:s/></text:span><text:span text:style-name="T67">Lietuvos Respublikos e</text:span><text:span text:style-name="T68">nergetikos ministerija,<text:s/></text:span><text:span text:style-name="T69">Lietuvos Respublikos k</text:span><text:span text:style-name="T70">ultūros ministerija,<text:s/></text:span><text:span text:style-name="T71">Lietuvos Respublikos s</text:span><text:span text:style-name="T72">ocialinės apsaugos ir darbo ministerija,<text:s/></text:span><text:span text:style-name="T73">Lietuvos Respublikos s</text:span><text:span text:style-name="T74">usisiekimo ministerija,<text:s/></text:span><text:span text:style-name="T75">Lietuvos Respublikos s</text:span><text:span text:style-name="T76">veikatos apsaugos ministerija,<text:s/></text:span><text:span text:style-name="T77">Lietuvos Respublikos š</text:span><text:span text:style-name="T78">vietimo ir mokslo ministerija,<text:s/></text:span><text:span text:style-name="T79">Lietuvos Respublikos ū</text:span><text:span text:style-name="T80">kio ministerija ir<text:s/></text:span><text:span text:style-name="T81">Lietuvos Respublikos v</text:span><text:span text:style-name="T82">idaus reikalų ministerija – atliekant veiksmus, susijusius su Europos struktūrinių ir investavimo fondų veiklos rezervui skirtų lėšų peržiūra ir naudojimu po 2019 metų, atsižvelgti į šias aplinkybes:</text:span></text:p>
      <text:p text:style-name="P83"><text:span text:style-name="T84">2.2.1</text:span><text:span text:style-name="T85">. Sostinės regione esančius vidinius socialinius ir ekonominius skirtumus, siekiant užtikrinti pradėtų vykdyti Sostinės regione nacionalinės regioninės politikos įgyvendinimo priemonių ilgalaikį poveikį tolygiai ir tvariai plėtrai, atsižvelgiant į kintančią<text:s/></text:span><text:soft-page-break/><text:span text:style-name="T86">ekonominę, socialinę, demografinę šio regiono ir (arba) šio regiono atskirų ūkio šakų (sektorių) būklę;</text:span></text:p>
      <text:p text:style-name="P87"><text:span text:style-name="T88">2.2.2</text:span><text:span text:style-name="T89">. Europos Komisijos pateiktą pasiūlymą dėl 2021–2027 metų daugiametės finansinės programos ir prognozuojamus nacionalinės regioninės politikos įgyvendinimo priemonių finansavimo Europos Sąjungos finansinės paramos lėšomis galimybių pokyčius Sostinės regione, taip pat Vidurio ir vakarų Lietuvos regione, siekiant padėti regionams prie jų prisitaikyti;</text:span></text:p>
      <text:p text:style-name="P90"><text:span text:style-name="T91">2.2.3</text:span><text:span text:style-name="T92">. Europos Komisijos pateiktą pasiūlymą dėl 2021–2027 metų daugiametės finansinės programos ir prognozuojamus atskirų ūkio šakų (sektorių) tinkamumo finansuoti Europos Sąjungos finansinės paramos lėšomis statuso pokyčius, siekiant prioritetiškai spręsti Sostinės regiono ir Vidurio ir vakarų Lietuvos regiono atskirų ūkio šakų (sektorių) savitas regionines ir vietines problemas ir tam naudoti Europos Sąjungos finansinę paramą pagal 2014–2020 metų daugiametę finansinę programą, jeigu atitinkamų ūkio šakų (sektorių) tinkamumas finansuoti Sostinės regione ir Vidurio ir vakarų Lietuvos regione pasikeis nuo 2021 metų;</text:span></text:p>
      <text:p text:style-name="P93"><text:span text:style-name="T94">2.3</text:span><text:span text:style-name="T95">.<text:s/></text:span><text:span text:style-name="T96">Lietuvos Respublikos v</text:span><text:span text:style-name="T97">idaus reikalų ministerijai kartu su<text:s/></text:span><text:span text:style-name="T98">Lietuvos Respublikos a</text:span><text:span text:style-name="T99">plinkos ministerija,<text:s/></text:span><text:span text:style-name="T100">Lietuvos Respublikos e</text:span><text:span text:style-name="T101">nergetikos ministerija,<text:s/></text:span><text:span text:style-name="T102">Lietuvos Respublikos f</text:span><text:span text:style-name="T103">inansų ministerija,<text:s/></text:span><text:span text:style-name="T104">Lietuvos Respublikos k</text:span><text:span text:style-name="T105">ultūros ministerija,<text:s/></text:span><text:span text:style-name="T106">Lietuvos Respublikos s</text:span><text:span text:style-name="T107">ocialinės apsaugos ir darbo ministerija,<text:s/></text:span><text:span text:style-name="T108">Lietuvos Respublikos s</text:span><text:span text:style-name="T109">usisiekimo ministerija,<text:s/></text:span><text:span text:style-name="T110">Lietuvos Respublikos s</text:span><text:span text:style-name="T111">veikatos apsaugos ministerija,<text:s/></text:span><text:span text:style-name="T112">Lietuvos Respublikos š</text:span><text:span text:style-name="T113">vietimo ir mokslo ministerija,<text:s/></text:span><text:span text:style-name="T114">Lietuvos Respublikos ū</text:span><text:span text:style-name="T115">kio ministerija ir<text:s/></text:span><text:span text:style-name="T116">Lietuvos Respublikos ž</text:span><text:span text:style-name="T117">emės ūkio ministerija ir savivaldybėmis – iki 2019 m. gruodžio 31 d. pakeisti Sostinės regione vykdomas integruotas teritorijų plėtros programas ir (prireikus) atskirų valdymo sričių (sektorių) planavimo dokumentus, atsižvelgiant į šio nutarimo 2.2.1–2.2.3 papunkčiuose nurodytas aplinkybes.</text:span></text:p>
      <text:p text:style-name="P118"/>
      <text:p text:style-name="P119"/>
      <text:p text:style-name="P120"/>
      <text:p text:style-name="P121"><text:span text:style-name="T122">Ministras Pirmininkas</text:span><text:span text:style-name="T123"><text:tab/>Algirdas Butkevičius</text:span></text:p>
      <text:p text:style-name="P124"/>
      <text:p text:style-name="P125"/>
      <text:p text:style-name="P126"/>
      <text:p text:style-name="P127"><text:span text:style-name="T128">Vidaus reikalų ministras</text:span><text:span text:style-name="T12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12T21:10:00Z</meta:creation-date>
    <dc:date>2016-01-12T21:10:00Z</dc:date>
    <meta:print-date>2016-01-06T12:37:00Z</meta:print-date>
    <meta:template xlink:href="Normal.dotm" xlink:type="simple"/>
    <meta:editing-cycles>2</meta:editing-cycles>
    <meta:editing-duration>PT0S</meta:editing-duration>
    <meta:document-statistic meta:page-count="2" meta:paragraph-count="21" meta:word-count="514" meta:character-count="4184" meta:row-count="99" meta:non-whitespace-character-count="3691"/>
  </office:meta>
</office:document-meta>
</file>