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style:text-properties fo:color="#FF0000" style:font-size-complex="12pt"/>
    </style:style>
    <style:style style:name="P2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margin-left="0.8861in" fo:text-indent="-0.25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line-height="150%" fo:margin-left="0.8861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3.2152in"/>
        </style:tab-stops>
      </style:paragraph-properties>
    </style:style>
    <style:style style:name="P50" style:parent-style-name="Normal" style:family="paragraph">
      <style:paragraph-properties fo:text-align="justify">
        <style:tab-stops>
          <style:tab-stop style:type="left" style:position="3.215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3.215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office:automatic-styles>
  <office:body>
    <office:text text:use-soft-page-breaks="true">
      <text:p text:style-name="P1"/>
      <text:p text:style-name="P6"/>
      <text:p text:style-name="P7"/>
      <text:p text:style-name="P8">LIETUVOS RESPUBLIKOS SOCIALINĖS APSAUGOS IR DARBO MINISTRAS</text:p>
      <text:p text:style-name="P9">LIETUVOS RESPUBLIKOS SVEIKATOS APSAUGOS MINISTRAS</text:p>
      <text:p text:style-name="P10"/>
      <text:p text:style-name="P11">ĮSAKYMAS</text:p>
      <text:p text:style-name="P12">DĖL LIETUVOS RESPUBLIKOS SOCIALINĖS APSAUGOS IR DARBO MINISTRO IR LIETUVOS RESPUBLIKOS SVEIKATOS APSAUGOS MINISTRO<text:s/></text:p>
      <text:p text:style-name="P13"><text:span text:style-name="T14">2005 M. KOVO 21 D. ĮSAKYMO NR. A1-78/V-179<text:s/></text:span><text:span text:style-name="T15">„Dėl Darbingumo lygio nustatymo kriterijų aprašo ir Darbingumo lygio nustatymo tvarkos aprašo pat</text:span><text:span text:style-name="T16">virtinimo“ pakeitimo</text:span></text:p>
      <text:p text:style-name="P17"/>
      <text:p text:style-name="P18">2020 m. balandžio 21 d. Nr. A1-335/V-933</text:p>
      <text:p text:style-name="P19">Vilnius</text:p>
      <text:p text:style-name="P20"/>
      <text:p text:style-name="P21"><text:span text:style-name="T22">P a k e i č i a m e <text:s/>Darbingumo lygio nustatymo tvarkos aprašą, patvirtintą Lietuvos Respublikos socialinės apsaugos ir darbo ministro ir Lietuvos Respublikos sveikatos apsaugos ministro 2005 m. kovo 21 d. įsakymu Nr. A1-78/V-179 „Dėl Darbingumo lygio nust</text:span><text:span text:style-name="T23">atymo kriterijų aprašo ir Darbingumo lygio nustatymo tvarkos aprašo patvirtinimo“:</text:span></text:p>
      <text:p text:style-name="P24"><text:span text:style-name="T25">1</text:span><text:span text:style-name="T26">.</text:span><text:span text:style-name="T27"><text:tab/>Pakeičiame 28 punktą ir jį išdėstome taip:</text:span></text:p>
      <text:p text:style-name="P28"><text:span text:style-name="T29">„</text:span><text:span text:style-name="T30">28</text:span><text:span text:style-name="T31">. Jei asmuo dėl pateisinamų priežasčių praleidžia pakartotinio darbingumo lygio vertinimo laiką ir jei jis prašo, darb</text:span><text:span text:style-name="T32">ingumo lygis ar priežastys gali būti nustatyti atgaline data, jeigu NDNT pateikiami visi reikalingi dokumentai (duomenys), būtini darbingumo lygiui ar jo priežastims nustatyti atgaline data, bet ne daugiau kaip už trejus praėjusius metus, skaičiuojant nuo<text:s/></text:span><text:span text:style-name="T33">dokumentų gavimo NDNT dienos.</text:span><text:span text:style-name="T34"><text:s/>Į šį laikotarpį neįskaičiuojamas laikotarpis, kai dėl Lietuvos Respublikos Vyriausybės paskelbtos valstybės lygio ekstremaliosios situacijos ir karantino visoje Lietuvos Respublikos teritorijoje asmuo negalėjo pateikti NDNT vi</text:span><text:span text:style-name="T35">sų reikalingų dokumentų (duomenų), būtinų darbingumo lygiui ar jo priežastims nustatyti atgaline data.“</text:span></text:p>
      <text:p text:style-name="P36"><text:span text:style-name="T37">2</text:span><text:span text:style-name="T38">.</text:span><text:span text:style-name="T39"><text:tab/>Pakeičiame 28</text:span><text:span text:style-name="T40">1</text:span><text:span text:style-name="T41"><text:s/>punktą ir jį išdėstome taip:</text:span></text:p>
      <text:p text:style-name="P42"><text:span text:style-name="T43">„</text:span><text:span text:style-name="T44">28</text:span><text:span text:style-name="T45">1</text:span><text:span text:style-name="T46">. Jei asmuo, kuriam buvo nustatytas neįgalumo lygis ar invalidumas iki 18 metų, dėl<text:s/></text:span><text:span text:style-name="T47">pateisinamų priežasčių praleidžia darbingumo lygio vertinimo laiką ir jei jis prašo, darbingumo lygis gali būti nustatytas atgaline data, jeigu NDNT pateikiami visi reikalingi dokumentai (duomenys), būtini darbingumo lygiui nustatyti, bet ne daugiau kaip u</text:span><text:span text:style-name="T48">ž trejus praėjusius metus, skaičiuojant nuo dokumentų gavimo NDNT dienos.</text:span><text:s/>Į šį laikotarpį neįskaičiuojamas laikotarpis, kai dėl Lietuvos Respublikos Vyriausybės paskelbtos valstybės lygio ekstremaliosios situacijos ir karantino visoje Lietuvos Respublikos<text:s/>teritorijoje asmuo negalėjo pateikti NDNT visų reikalingų dokumentų (duomenų), būtinų darbingumo lygiui ar jo priežastims nustatyti atgaline data.“</text:p>
      <text:p text:style-name="P49"/>
      <text:p text:style-name="P50"><text:span text:style-name="T51">Socialinės apsaugos ir darbo ministras</text:span><text:span text:style-name="T52"><text:tab/></text:span><text:span text:style-name="T53"><text:tab/></text:span><text:span text:style-name="T54"><text:tab/></text:span><text:span text:style-name="T55"><text:tab/>Linas Kukuraitis</text:span></text:p>
      <text:p text:style-name="P56"/>
      <text:p text:style-name="P57"/>
      <text:soft-page-break/>
      <text:p text:style-name="P58"><text:span text:style-name="T59">Sveikatos apsaugos ministras</text:span><text:span text:style-name="T60"><text:tab/></text:span><text:span text:style-name="T61"><text:tab/></text:span><text:span text:style-name="T62"><text:tab/></text:span><text:span text:style-name="T63"><text:tab/>Aureliju</text:span><text:span text:style-name="T64">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04-21T19:37:00Z</meta:creation-date>
    <dc:date>2020-04-21T19:37:00Z</dc:date>
    <meta:print-date>2020-01-14T12:09:00Z</meta:print-date>
    <meta:template xlink:href="Normal.dotm" xlink:type="simple"/>
    <meta:editing-cycles>2</meta:editing-cycles>
    <meta:editing-duration>PT0S</meta:editing-duration>
    <meta:user-defined meta:name="_NewReviewCycle"/>
    <meta:user-defined meta:name="_EmailSubject">3 isakymai</meta:user-defined>
    <meta:user-defined meta:name="_AuthorEmail">Irma.Mituziene@socmin.lt</meta:user-defined>
    <meta:user-defined meta:name="_AuthorEmailDisplayName">Irma Mituzienė</meta:user-defined>
    <meta:user-defined meta:name="_ReviewingToolsShownOnce"/>
    <meta:document-statistic meta:page-count="2" meta:paragraph-count="20" meta:word-count="328" meta:character-count="2485" meta:row-count="70" meta:non-whitespace-character-count="2177"/>
  </office:meta>
</office:document-meta>
</file>