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.1937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olumn50" style:family="table-column">
      <style:table-column-properties style:column-width="3.5208in" style:use-optimal-column-width="false"/>
    </style:style>
    <style:style style:name="TableColumn51" style:family="table-column">
      <style:table-column-properties style:column-width="3.0513in" style:use-optimal-column-width="false"/>
    </style:style>
    <style:style style:name="Table49" style:family="table">
      <style:table-properties style:width="6.5722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fo:language="en" fo:country="GB"/>
    </style:style>
    <style:style style:name="P55" style:parent-style-name="Normal" style:family="paragraph">
      <style:paragraph-properties fo:text-align="justify"/>
      <style:text-properties style:font-size-complex="12pt" fo:language="en" fo:country="GB"/>
    </style:style>
    <style:style style:name="P56" style:parent-style-name="Normal" style:family="paragraph">
      <style:paragraph-properties fo:text-align="justify"/>
      <style:text-properties style:font-size-complex="12pt" fo:language="en" fo:country="GB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 fo:language="en" fo:country="GB"/>
    </style:style>
    <style:style style:name="P59" style:parent-style-name="Normal" style:family="paragraph">
      <style:text-properties style:font-size-complex="12pt" fo:language="en" fo:country="GB"/>
    </style:style>
    <style:style style:name="P60" style:parent-style-name="Normal" style:family="paragraph">
      <style:text-properties style:font-size-complex="12pt" fo:language="en" fo:country="GB"/>
    </style:style>
    <style:style style:name="P61" style:parent-style-name="Normal" style:family="paragraph">
      <style:text-properties style:font-size-complex="12pt" fo:language="en" fo:country="GB"/>
    </style:style>
    <style:style style:name="P62" style:parent-style-name="Normal" style:family="paragraph">
      <style:text-properties style:font-size-complex="12pt" fo:language="en" fo:country="GB"/>
    </style:style>
    <style:style style:name="P63" style:parent-style-name="Normal" style:family="paragraph">
      <style:text-properties style:font-size-complex="12pt" fo:language="en" fo:country="GB"/>
    </style:style>
    <style:style style:name="P64" style:parent-style-name="Normal" style:family="paragraph">
      <style:text-properties style:font-size-complex="12pt" fo:language="de" fo:country="DE"/>
    </style:style>
    <style:style style:name="P6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fo:language="en" fo:country="GB"/>
    </style:style>
    <style:style style:name="P6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fo:language="en" fo:country="GB"/>
    </style:style>
    <style:style style:name="P67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style:font-size-complex="12pt" fo:language="en" fo:country="GB"/>
    </style:style>
    <style:style style:name="P68" style:parent-style-name="Normal" style:family="paragraph">
      <style:paragraph-properties fo:text-align="center" fo:margin-left="0.75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2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2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2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2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2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2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2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2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2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2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center" fo:margin-left="0.75in" fo:text-indent="-0.5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margin-left="0.25in">
        <style:tab-stops/>
      </style:paragraph-properties>
    </style:style>
    <style:style style:name="P111" style:parent-style-name="Normal" style:family="paragraph">
      <style:paragraph-properties fo:text-align="justify" fo:text-indent="0.2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2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2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2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2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2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2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2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center" fo:margin-left="0.75in" fo:text-indent="-0.5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 fo:text-indent="0.2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2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text-align="justify" fo:text-indent="0.25in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justify" fo:text-indent="0.25in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P159" style:parent-style-name="Normal" style:family="paragraph">
      <style:paragraph-properties fo:text-align="justify" fo:text-indent="0.25in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P162" style:parent-style-name="Normal" style:family="paragraph">
      <style:paragraph-properties fo:text-align="justify" fo:text-indent="0.25in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P166" style:parent-style-name="Normal" style:family="paragraph">
      <style:paragraph-properties fo:text-align="justify" fo:text-indent="0.25in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P170" style:parent-style-name="Normal" style:family="paragraph">
      <style:paragraph-properties fo:text-align="justify" fo:text-indent="0.25in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P173" style:parent-style-name="Normal" style:family="paragraph">
      <style:paragraph-properties fo:text-align="justify" fo:text-indent="0.25in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text-align="justify" fo:text-indent="0.25in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P180" style:parent-style-name="Normal" style:family="paragraph">
      <style:paragraph-properties fo:text-align="justify" fo:text-indent="0.25in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P183" style:parent-style-name="Normal" style:family="paragraph">
      <style:paragraph-properties fo:text-align="justify" fo:text-indent="0.25in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P187" style:parent-style-name="Normal" style:family="paragraph">
      <style:paragraph-properties fo:text-align="justify" fo:text-indent="0.25in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P191" style:parent-style-name="Normal" style:family="paragraph">
      <style:paragraph-properties fo:text-align="justify" fo:text-indent="0.25in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P194" style:parent-style-name="Normal" style:family="paragraph">
      <style:paragraph-properties fo:text-align="justify" fo:text-indent="0.25in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P198" style:parent-style-name="Normal" style:family="paragraph">
      <style:paragraph-properties fo:text-align="justify" fo:text-indent="0.25in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P202" style:parent-style-name="Normal" style:family="paragraph">
      <style:paragraph-properties fo:text-align="justify" fo:text-indent="0.25in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P206" style:parent-style-name="Normal" style:family="paragraph">
      <style:paragraph-properties fo:text-align="justify" fo:text-indent="0.25in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P209" style:parent-style-name="Normal" style:family="paragraph">
      <style:paragraph-properties fo:text-align="justify" fo:text-indent="0.25in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P213" style:parent-style-name="Normal" style:family="paragraph">
      <style:paragraph-properties fo:text-align="justify" fo:text-indent="0.25in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justify" fo:text-indent="0.25in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P219" style:parent-style-name="Normal" style:family="paragraph">
      <style:paragraph-properties fo:text-align="justify" fo:text-indent="0.25in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P223" style:parent-style-name="Normal" style:family="paragraph">
      <style:paragraph-properties fo:text-align="justify" fo:text-indent="0.25in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P226" style:parent-style-name="Normal" style:family="paragraph">
      <style:paragraph-properties fo:text-align="justify" fo:text-indent="0.25in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25in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P233" style:parent-style-name="Normal" style:family="paragraph">
      <style:paragraph-properties fo:text-align="justify" fo:text-indent="0.25in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P237" style:parent-style-name="Normal" style:family="paragraph">
      <style:paragraph-properties fo:text-align="justify" fo:text-indent="0.25in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justify" fo:text-indent="0.25in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text-align="justify" fo:text-indent="0.25in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text-align="justify" fo:text-indent="0.25in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justify" fo:text-indent="0.25in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P254" style:parent-style-name="Normal" style:family="paragraph">
      <style:paragraph-properties fo:text-align="justify" fo:text-indent="0.25in"/>
      <style:text-properties style:font-name-asian="Calibri" style:font-size-complex="12pt" style:language-asian="lt" style:country-asian="LT"/>
    </style:style>
    <style:style style:name="P255" style:parent-style-name="Normal" style:family="paragraph">
      <style:paragraph-properties fo:text-align="justify" fo:text-indent="0.25in"/>
      <style:text-properties style:font-name-asian="Calibri" style:font-size-complex="12pt" style:language-asian="lt" style:country-asian="LT"/>
    </style:style>
    <style:style style:name="P256" style:parent-style-name="Normal" style:family="paragraph">
      <style:paragraph-properties fo:text-align="justify" fo:text-indent="0.25in"/>
      <style:text-properties style:font-name-asian="Calibri" style:font-size-complex="12pt" style:language-asian="lt" style:country-asian="LT"/>
    </style:style>
    <style:style style:name="P257" style:parent-style-name="Normal" style:family="paragraph">
      <style:paragraph-properties fo:text-align="justify" fo:text-indent="0.25in"/>
    </style:style>
    <style:style style:name="P258" style:parent-style-name="Normal" style:family="paragraph">
      <style:paragraph-properties fo:text-align="justify" fo:text-indent="0.25in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align="justify" fo:text-indent="0.25in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P265" style:parent-style-name="Normal" style:family="paragraph">
      <style:paragraph-properties fo:text-align="justify" fo:text-indent="0.25in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P268" style:parent-style-name="Normal" style:family="paragraph">
      <style:paragraph-properties fo:text-align="justify" fo:text-indent="0.25in"/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25in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25in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P282" style:parent-style-name="Normal" style:family="paragraph">
      <style:paragraph-properties fo:text-align="justify" fo:text-indent="0.25in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P285" style:parent-style-name="Normal" style:family="paragraph">
      <style:paragraph-properties fo:text-align="justify" fo:text-indent="0.25in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P289" style:parent-style-name="Normal" style:family="paragraph">
      <style:paragraph-properties fo:text-align="justify" fo:text-indent="0.25in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 style:font-size-complex="12pt"/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P29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P299" style:parent-style-name="Normal" style:family="paragraph">
      <style:paragraph-properties fo:text-align="justify" fo:margin-left="0.2958in">
        <style:tab-stops/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2958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2958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2958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2958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2958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2958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2958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2958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2958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2958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2958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2958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2958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2958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2958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P35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P358" style:parent-style-name="Normal" style:family="paragraph">
      <style:paragraph-properties fo:text-align="justify"/>
    </style:style>
    <style:style style:name="P359" style:parent-style-name="Normal" style:family="paragraph">
      <style:paragraph-properties fo:text-align="justify" fo:text-indent="0.2958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2958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2958in"/>
      <style:text-properties style:font-size-complex="12pt"/>
    </style:style>
    <style:style style:name="P367" style:parent-style-name="Normal" style:family="paragraph">
      <style:paragraph-properties fo:text-align="justify" fo:text-indent="0.2958in"/>
      <style:text-properties style:font-size-complex="12pt"/>
    </style:style>
    <style:style style:name="P368" style:parent-style-name="Normal" style:family="paragraph">
      <style:paragraph-properties fo:text-align="justify" fo:text-indent="0.2958in"/>
      <style:text-properties style:font-size-complex="12pt"/>
    </style:style>
    <style:style style:name="P369" style:parent-style-name="Normal" style:family="paragraph">
      <style:paragraph-properties fo:text-align="justify" fo:text-indent="0.2958in"/>
      <style:text-properties style:font-size-complex="12pt"/>
    </style:style>
    <style:style style:name="P370" style:parent-style-name="Normal" style:family="paragraph">
      <style:paragraph-properties fo:text-align="justify" fo:text-indent="0.2958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2958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2958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2958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2958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2958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2958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2958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2958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2958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text-align="justify" fo:text-indent="0.2958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2958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2958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P427" style:parent-style-name="Normal" style:family="paragraph">
      <style:paragraph-properties fo:text-align="justify"/>
    </style:style>
    <style:style style:name="P428" style:parent-style-name="Normal" style:family="paragraph">
      <style:paragraph-properties fo:text-align="justify" fo:text-indent="0.2958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2958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2958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2958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/>
            <text:p text:style-name="P13"/>
            <text:p text:style-name="P14"/>
            <text:p text:style-name="P15"><text:span text:style-name="T16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7">TELŠIŲ RAJONO SAVIVALDYBĖS ADMINISTRACIJOS<text:s/></text:p>
            <text:p text:style-name="P18">DIREKTORIUS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ĮSAKYMAS</text:p>
          </table:table-cell>
        </table:table-row>
        <table:table-row table:style-name="TableRow24">
          <table:table-cell table:style-name="TableCell25">
            <text:p text:style-name="P26">DĖL TELŠIŲ RAJONO SAVIVALDYBĖS ADMINISTRACIJOS FINANSŲ SKYRIAUS VEIKLOS NUOSTATŲ PATVIRTINIMO<text:s/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014 m. balandžio 30 d. Nr. A1-751</text:p>
          </table:table-cell>
        </table:table-row>
        <table:table-row table:style-name="TableRow33">
          <table:table-cell table:style-name="TableCell34">
            <text:p text:style-name="P35">Telšiai </text:p>
          </table:table-cell>
        </table:table-row>
      </table:table>
      <text:section text:name="Sect1" text:style-name="S1">
        <text:p text:style-name="P36"/>
        <text:p text:style-name="P37"/>
        <text:p text:style-name="P38"/>
        <text:p text:style-name="P39"><text:span text:style-name="T40">Vadovaudamasis Lietuvos Respublikos vietos savivaldos įstatymo 18 straipsnio 1 dalimi, 29 straipsnio 8 dalies 3 punktu:</text:span></text:p>
        <text:p text:style-name="P41"><text:span text:style-name="T42">1</text:span><text:span text:style-name="T43">. T v i r t i n u Telšių rajono savivaldybės administracijos Finansų skyriaus veiklos nuostatus<text:s/></text:span><text:span text:style-name="T44">(pridedama).</text:span></text:p>
        <text:p text:style-name="P45"><text:span text:style-name="T46">2</text:span><text:span text:style-name="T47">. P r i p a ž į s t u netekusiu galios Telšių rajono savivaldybės administracijos direktoriaus 2010 m. gruodžio 31 d. įsakymą Nr. A1-1647 „Dėl Finansų skyriaus veiklos nuostatų patvirtinimo“.<text:s/></text:span></text:p>
        <text:p text:style-name="P48"/>
        <text:p text:style-name="Normal"/>
        <text:soft-page-break/>
        <text:p text:style-name="Normal">Administracijos direktorius<text:tab/><text:tab/><text:tab/><text:tab/><text:tab/><text:tab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Ilma Gintalienė</text:p>
        <text:p text:style-name="Normal">2014-04-29</text:p>
        <table:table table:style-name="Table49">
          <table:table-columns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/>
              <text:p text:style-name="P55"/>
              <text:p text:style-name="P56"/>
            </table:table-cell>
            <table:table-cell table:style-name="TableCell57">
              <text:p text:style-name="P58"/>
              <text:p text:style-name="P59"/>
              <text:p text:style-name="P60"/>
              <text:p text:style-name="P61"/>
              <text:p text:style-name="P62">PATVIRTINTA</text:p>
              <text:p text:style-name="P63">Telšių rajono savivaldybės administracijos direktoriaus 2014 <text:s/>m. balandžio 30 d.<text:s/></text:p>
              <text:p text:style-name="P64">įsakymu Nr. A1-751<text:s/></text:p>
            </table:table-cell>
          </table:table-row>
        </table:table>
        <text:p text:style-name="P65"/>
        <text:p text:style-name="P66">TELŠIŲ RAJONO SAVIVALDYBĖS ADMINISTRACIJOS FINANSŲ SKYRIAUS VEIKLOS<text:s/>NUOSTATAI</text:p>
        <text:p text:style-name="P67"/>
        <text:p text:style-name="P68">I. BENDROSIOS NUOSTATOS</text:p>
        <text:p text:style-name="P69"/>
        <text:p text:style-name="P70"><text:span text:style-name="T71">1</text:span><text:span text:style-name="T72">. Šie nuostatai reglamentuoja Telšių rajono savivaldybės administracijos Finansų skyriaus (toliau – skyrius) tikslus, uždavinius, funkcijas, veiklos organizavimą, teises, atsakomybę ir atskaitingumą, likvidavimo, re</text:span><text:span text:style-name="T73">organizavimo, reikalų, dokumentų ir turto perdavimo tvarką.<text:s/></text:span></text:p>
        <text:p text:style-name="P74"><text:span text:style-name="T75">2</text:span><text:span text:style-name="T76">. Skyrių steigia Telšių rajono savivaldybės taryba <text:s/>(toliau — Savivaldybės taryba).</text:span></text:p>
        <text:p text:style-name="P77"><text:span text:style-name="T78">3</text:span><text:span text:style-name="T79">. Skyrius nėra juridinis asmuo.<text:s/></text:span></text:p>
        <text:p text:style-name="P80"><text:span text:style-name="T81">4</text:span><text:span text:style-name="T82">. Skyrius yra Telšių rajono savivaldybės administracijos (tolia</text:span><text:span text:style-name="T83">u – Administracija) padalinys, išlaikomas iš Telšių rajono savivaldybės biudžeto, tiesiogiai pavaldus ir atskaitingas Administracijos direktoriui.<text:s/></text:span></text:p>
        <text:p text:style-name="P84"><text:span text:style-name="T85">5</text:span><text:span text:style-name="T86">. Skyriaus pareigybių skaičių, skyriaus veiklos nuostatus, valstybės tarnautojų pareigybių aprašymus, d</text:span><text:span text:style-name="T87">arbuotojų, dirbančių pagal darbo sutartis, pareiginius nuostatus tvirtina <text:s/>Administracijos direktorius.</text:span></text:p>
        <text:p text:style-name="P88"><text:span text:style-name="T89">6</text:span><text:span text:style-name="T90">. Skyrius savo veikloje vadovaujasi Lietuvos Respublikos Konstitucija, Vietos savivaldos, Valstybės tarnybos ir kitais įstatymais, Vyriausybės nuta</text:span><text:span text:style-name="T91">rimais, Telšių rajono savivaldybės institucijų tvarkomaisiais ir organizaciniais dokumentais, kitais norminiais teisės aktais.</text:span></text:p>
        <text:p text:style-name="P92"><text:span text:style-name="T93">7</text:span><text:span text:style-name="T94">. Skyriaus vedėjo ir kitų skyriaus karjeros valstybės tarnautojų skyrimo į pareigas ir atleidimo iš pareigų tvarka nustatyta</text:span><text:span text:style-name="T95"><text:s/>Lietuvos Respublikos valstybės tarnybos įstatyme.</text:span></text:p>
        <text:p text:style-name="P96"><text:span text:style-name="T97">8</text:span><text:span text:style-name="T98">. Skyrius turi dokumentų blankus ir antspaudą su savo pavadinimu. <text:s/></text:span></text:p>
        <text:p text:style-name="P99"><text:span text:style-name="T100">9</text:span><text:span text:style-name="T101">. Skyrius pagal savo kompetenciją turi veikimo, iniciatyvos ir operatyvių sprendimų priėmimo laisvę.</text:span></text:p>
        <text:p text:style-name="P102"><text:span text:style-name="T103">10</text:span><text:span text:style-name="T104">. <text:s/>Skyriaus buveinės adresas – Žemaitės g. 14, LT – 87133 Telšiai.</text:span></text:p>
        <text:p text:style-name="P105"/>
        <text:p text:style-name="P106"><text:span text:style-name="T107">II</text:span><text:span text:style-name="T108">.<text:s/></text:span><text:span text:style-name="T109">SKYRIAUS UŽDAVINIAI</text:span></text:p>
        <text:p text:style-name="P110"/>
        <text:p text:style-name="P111"><text:span text:style-name="T112">11</text:span><text:span text:style-name="T113">. Skyriaus svarbiausi uždaviniai:</text:span></text:p>
        <text:p text:style-name="P114"><text:span text:style-name="T115">11.1</text:span><text:span text:style-name="T116">. rengti savivaldybės biudžeto projektą ir organizuoti patvirtinto biudžeto vykdymą;</text:span></text:p>
        <text:p text:style-name="P117"><text:span text:style-name="T118">11.2</text:span><text:span text:style-name="T119">. rengti<text:s/></text:span><text:span text:style-name="T120">savivaldybės konsoliduotų finansinių ataskaitų bei savivaldybės biudžeto vykdymo ataskaitų rinkinius;</text:span></text:p>
        <text:p text:style-name="P121"><text:span text:style-name="T122">11.3</text:span><text:span text:style-name="T123">. vykdyti savivaldybės biudžeto apskaitą;</text:span></text:p>
        <text:p text:style-name="P124"><text:span text:style-name="T125">11.4</text:span><text:span text:style-name="T126">. vykdyti savivaldybės privatizavimo fondo apskaitą;</text:span></text:p>
        <text:p text:style-name="P127"><text:span text:style-name="T128">11.5</text:span><text:span text:style-name="T129">. planuoti paskolų poreikį, vykdyti</text:span><text:span text:style-name="T130"><text:s/>gautų paskolų apskaitą;</text:span></text:p>
        <text:p text:style-name="P131"><text:span text:style-name="T132">11.6</text:span><text:span text:style-name="T133">. administruoti ir apskaityti nuomos mokestį už valstybinę žemę, apskaityti vietines rinkliavas ir kitas pajamas, įskaitomas į savivaldybės biudžetą;</text:span></text:p>
        <text:p text:style-name="P134"><text:span text:style-name="T135">11.7</text:span><text:span text:style-name="T136">. vykdyti savivaldybės funkcijas, susijusias su nekilnojamojo tur</text:span><text:span text:style-name="T137">to bei žemės mokesčiais.</text:span></text:p>
        <text:p text:style-name="P138"/>
        <text:p text:style-name="P139"><text:span text:style-name="T140">III</text:span><text:span text:style-name="T141">.<text:s/></text:span><text:span text:style-name="T142">SKYRIAUS FUNKCIJOS</text:span></text:p>
        <text:p text:style-name="P143"/>
        <text:p text:style-name="P144"><text:span text:style-name="T145">12</text:span><text:span text:style-name="T146">. Skyriaus funkcijos:</text:span></text:p>
        <text:p text:style-name="P147"><text:span text:style-name="T148">12.1</text:span><text:span text:style-name="T149">.<text:s/></text:span><text:span text:style-name="T150">rengti savivaldybės biudžeto projektą ir nustatyta tvarka teikti svarstyti bei tvirtinti <text:s/>Savivaldybės tarybai;</text:span></text:p>
        <text:p text:style-name="P151"><text:span text:style-name="T152">12.2</text:span><text:span text:style-name="T153">. teikti Lietuvos Respublikos finansų min</text:span><text:span text:style-name="T154">isterijai (toliau — Finansų ministerija) pagal nustatytas formas informaciją apie išlaidų asignavimų valdytojų darbo užmokesčiui vykdymą;</text:span></text:p>
        <text:p text:style-name="P155"><text:span text:style-name="T156">12.3</text:span><text:span text:style-name="T157">. tikrinti savivaldybės biudžeto asignavimų valdytojų programų sąmatų sudarymo teisingumą, apskaičiavimų, jų p</text:span><text:span text:style-name="T158">riedų atitiktį patvirtintoms sąmatoms;</text:span></text:p>
        <text:p text:style-name="P159"><text:span text:style-name="T160">12.4</text:span><text:span text:style-name="T161">. rengti savivaldybės biudžeto pajamų ir išlaidų sąrašą, vadovaujantis patvirtintu savivaldybės biudžetu, jo pajamų paskirstymo ketvirčiais dokumentais ir patvirtintomis programų sąmatomis;</text:span></text:p>
        <text:p text:style-name="P162"><text:span text:style-name="T163">12.5</text:span><text:span text:style-name="T164">. priimti<text:s/></text:span><text:span text:style-name="T165">savivaldybės biudžeto asignavimų valdytojų paraiškas lėšoms gauti ir tikrinti jų atitiktį pagal patvirtintą savivaldybės biudžetą;</text:span></text:p>
        <text:p text:style-name="P166"><text:span text:style-name="T167">12.6</text:span><text:span text:style-name="T168">. rengti nurodymus lėšoms pervesti, mokėjimo pavedimus ir finansuoti savivaldybės biudžeto asignavimų valdytojus, pri</text:span><text:span text:style-name="T169">emones ir programas;</text:span></text:p>
        <text:p text:style-name="P170"><text:span text:style-name="T171">12.7</text:span><text:span text:style-name="T172">. atlikti savivaldybės biudžetinių įstaigų finansinės veiklos analizę, kaupti ir sisteminti duomenis, reikalingus savivaldybės biudžetui formuoti;</text:span></text:p>
        <text:p text:style-name="P173"><text:span text:style-name="T174">12.8</text:span><text:span text:style-name="T175">. priimti, tikrinti ir nagrinėti savivaldybės biudžeto asignavimų valdyt</text:span><text:span text:style-name="T176">ojų pateiktus programų sąmatų projektus, rodiklius, apskaičiavimus ir šių dokumentų priedus;</text:span></text:p>
        <text:p text:style-name="P177"><text:span text:style-name="T178">12.9</text:span><text:span text:style-name="T179">. atlikti savivaldybės biudžeto pajamų vykdymo analizę;</text:span></text:p>
        <text:p text:style-name="P180"><text:span text:style-name="T181">12.10</text:span><text:span text:style-name="T182">. rengti savivaldybės biudžeto projekto plano rodiklius;</text:span></text:p>
        <text:p text:style-name="P183"><text:span text:style-name="T184">12.11</text:span><text:span text:style-name="T185">. derinti Strateginio<text:s/></text:span><text:span text:style-name="T186">veiklos plano programų ir Savivaldybės finansinių išteklių planų ir jų įvykdymo rodiklius;</text:span></text:p>
        <text:p text:style-name="P187"><text:span text:style-name="T188">12.12</text:span><text:span text:style-name="T189">. nagrinėti savivaldybės biudžeto asignavimų valdytojų ir kitų subjektų prašymus dėl biudžeto asignavimų pakeitimo, ketvirtinio paskirstymo pakeitimo, dėl p</text:span><text:span text:style-name="T190">apildomų biudžeto asignavimų ar kitų lėšų, teikti pasiūlymus dėl jų skyrimo;</text:span></text:p>
        <text:p text:style-name="P191"><text:span text:style-name="T192">12.13</text:span><text:span text:style-name="T193">. planuoti paskolų poreikį, rengti Savivaldybės tarybos sprendimų projektus dėl paskolų ėmimo;</text:span></text:p>
        <text:p text:style-name="P194"><text:span text:style-name="T195">12.14</text:span><text:span text:style-name="T196">. rengti pažymas-pranešimus asignavimų valdytojams apie asignavimų</text:span><text:span text:style-name="T197"><text:s/>pakeitimus;</text:span></text:p>
        <text:p text:style-name="P198"><text:span text:style-name="T199">12.15</text:span><text:span text:style-name="T200">. rengti Savivaldybės tarybos sprendimų, Administracijos direktoriaus įsakymų projektus dėl biudžeto projekto rengimo, biudžeto asignavimų administravimo, biudžeto programų sudarymo ir vykdymo, biudžeto asignavimų naudojimo tvarkos, d</text:span><text:span text:style-name="T201">ėl papildomų bei planą viršijančių savivaldybės biudžeto pajamų ir kitų lėšų paskirstymo, paskolų ėmimo, buhalterinės apskaitos bei atskaitomybės ir pan.;</text:span></text:p>
        <text:p text:style-name="P202"><text:span text:style-name="T203">12.16</text:span><text:span text:style-name="T204">. rengti savivaldybės biudžeto pajamų vykdymo mėnesio ataskaitas ir teikti Valstybinei mokes</text:span><text:span text:style-name="T205">čių inspekcijai;</text:span></text:p>
        <text:p text:style-name="P206"><text:span text:style-name="T207">12.17</text:span><text:span text:style-name="T208">. priimti savivaldybės biudžeto asignavimų valdytojų ketvirčių ir metų biudžeto programų sąmatų įvykdymo ataskaitas, tikrinti duomenų atitiktį skyriaus apskaitos duomenims, atlikti analizę;</text:span></text:p>
        <text:p text:style-name="P209"><text:span text:style-name="T210">12.18</text:span><text:span text:style-name="T211">. rengti ketvirčių ir metų savi</text:span><text:span text:style-name="T212">valdybės biudžeto įvykdymo ataskaitas;</text:span></text:p>
        <text:p text:style-name="P213"><text:span text:style-name="T214">12.19</text:span><text:span text:style-name="T215">. priimti ir analizuoti duomenis apie asignavimų valdytojų mokėtinas ir gautinas sumas, rengti suvestines mokėtinų ir gautinų sumų ataskaitas ir nustatyta tvarka teikti duomenis Finansų ministerijai;</text:span></text:p>
        <text:p text:style-name="P216"><text:span text:style-name="T217">12.20</text:span><text:span text:style-name="T218">. rengti metinių savivaldybės biudžeto vykdymo ataskaitų rinkinį ir savivaldybės metinių finansinių ataskaitų rinkinį ir nustatyta tvarka teikti svarstyti bei tvirtinti Savivaldybės tarybai;</text:span></text:p>
        <text:p text:style-name="P219"><text:span text:style-name="T220">12.21</text:span><text:span text:style-name="T221">. rengti metinį konsoliduotąjį finansinių ataskaitų rin</text:span><text:span text:style-name="T222">kinį ir teikti jį Finansų ministerijai;</text:span></text:p>
        <text:p text:style-name="P223"><text:span text:style-name="T224">12.22</text:span><text:span text:style-name="T225">. tvarkyti savivaldybės biudžeto pajamų ir išlaidų apskaitą pagal programas, asignavimų valdytojus, finansavimo šaltinius, ekonominę ir funkcinę klasifikaciją;</text:span></text:p>
        <text:p text:style-name="P226"><text:span text:style-name="T227">12.23</text:span><text:span text:style-name="T228">.<text:s/></text:span><text:span text:style-name="T229">vesti savivaldybės iždo apskaitą;</text:span></text:p>
        <text:p text:style-name="P230"><text:span text:style-name="T231">12.24</text:span><text:span text:style-name="T232">. vykdyti Savivaldybės gautų ir grąžintų paskolų apskaitą, pervesti lėšas paskoloms grąžinti ir palūkanoms mokėti, kontroliuoti paskolų grąžinimą ir palūkanų sumokėjimą reikiamu laiku sutartyse numatytais terminais;</text:span></text:p>
        <text:p text:style-name="P233"><text:span text:style-name="T234">12.25</text:span><text:span text:style-name="T235">. apskaityti savivaldybė</text:span><text:span text:style-name="T236">s privatizavimo fondo pajamas ir išlaidas;</text:span></text:p>
        <text:p text:style-name="P237"><text:span text:style-name="T238">12.26</text:span><text:span text:style-name="T239">. finansuoti savivaldybės privatizavimo fonde numatytas priemones – pervesti lėšas gavėjams;</text:span></text:p>
        <text:p text:style-name="P240"><text:span text:style-name="T241">12.27</text:span><text:span text:style-name="T242">. rengti savivaldybės privatizavimo fondo įvykdymo metines ataskaitas;</text:span></text:p>
        <text:p text:style-name="P243"><text:span text:style-name="T244">12.28</text:span><text:span text:style-name="T245">. teikti Finansų minis</text:span><text:span text:style-name="T246">terijai ataskaitas apie Savivaldybės skolinimosi limitų panaudojimą ir skolos būklę;</text:span></text:p>
        <text:p text:style-name="P247"><text:span text:style-name="T248">12.29</text:span><text:span text:style-name="T249">. administruoti nuomos mokestį už valstybinę žemę, priimti, tikrinti žemės nuomos deklaracijas, rengti pranešimus dėl žemės nuomos mokesčio;</text:span></text:p>
        <text:p text:style-name="P250"><text:span text:style-name="T251">12.30</text:span><text:span text:style-name="T252">. rengti Sav</text:span><text:span text:style-name="T253">ivaldybės tarybos sprendimus nuomos mokesčio už valstybinę žemę administravimo klausimais;</text:span></text:p>
        <text:p text:style-name="P254"/>
        <text:p text:style-name="P255"/>
        <text:p text:style-name="P256"/>
        <text:p text:style-name="P257"/>
        <text:p text:style-name="P258"><text:span text:style-name="T259">12.31</text:span><text:span text:style-name="T260">. apskaityti nuomos mokestį už valstybinę žemę, vietines rinkliavas ir kitas nemokestines pajamas, įskaitomas į savivaldybės biudžetą, rengti ataskaitas</text:span><text:span text:style-name="T261"><text:s/>apie jų vykdymą;</text:span></text:p>
        <text:p text:style-name="P262"><text:span text:style-name="T263">12.32</text:span><text:span text:style-name="T264">. vykdyti nuomos mokesčio už valstybinę žemę surinkimą, teikti medžiagą mokesčio nepriemokoms išieškoti;</text:span></text:p>
        <text:p text:style-name="P265"><text:span text:style-name="T266">12.33</text:span><text:span text:style-name="T267">. mokesčio mokėtojams teikti paaiškinimus ir informaciją žemės nuomos mokesčio kausimais;</text:span></text:p>
        <text:p text:style-name="P268"><text:span text:style-name="T269">12.34</text:span><text:span text:style-name="T270">.<text:s/></text:span><text:span text:style-name="T271">nustatyta tvar</text:span><text:span text:style-name="T272">ka informuoti visuomenę apie žemės nuomos, žemės ir nekilnojamojo turto mokesčių (toliau – mokesčiai) tarifus, žemės nuomos mokesčio mokėjimo tvarką ir terminus savivaldybės internetiniame tinklalapyje <text:s/>bei vietinėje spaudoje;</text:span></text:p>
        <text:p text:style-name="P273"><text:span text:style-name="T274">12.35</text:span><text:span text:style-name="T275">.<text:s/></text:span><text:span text:style-name="T276">analizuoti žemės<text:s/></text:span><text:span text:style-name="T277">bei nekilnojamojo turto rinkos verčių pasikeitimus, žemės nuomos, žemės, nekilnojamojo turto mokesčių surinkimo plano vykdymą, teikti išvadas ir pasiūlymus dėl šių mokesčių tarifų planavimo;</text:span></text:p>
        <text:p text:style-name="P278"><text:span text:style-name="T279">12.36</text:span><text:span text:style-name="T280">. atlikti viešojo sektoriaus subjektų grupės konsoliduot</text:span><text:span text:style-name="T281">ųjų finansinių ataskaitų rinkinių rengimo proceso procedūras viešojo sektoriaus apskaitos ir ataskaitų konsolidavimo informacinėje sistemoje (VSAKIS) ir teikti savivaldybės metinių konsoliduotųjų finansinių ataskaitų rinkinį Finansų ministerijai;</text:span></text:p>
        <text:p text:style-name="P282"><text:span text:style-name="T283">12.37</text:span><text:span text:style-name="T284">. nagrinėti skundus, pranešimus, prašymus, gautus skyriaus vardu bei pagal skyriui priskirtas funkcijas, rengti atsakymus į juos;</text:span></text:p>
        <text:p text:style-name="P285"><text:span text:style-name="T286">12.38</text:span><text:span text:style-name="T287">. organizuoti ir tvarkyti skyriaus raštvedybą, užtikrinti tinkamą dokumentų saugojimą ir perdavimą nustatyta tvarka į</text:span><text:span text:style-name="T288"><text:s/>archyvą;</text:span></text:p>
        <text:p text:style-name="P289"><text:span text:style-name="T290">12.39</text:span><text:span text:style-name="T291">.</text:span><text:span text:style-name="T292"><text:s/>ruošti medžiagą <text:s/>viešųjų pirkimų konkursams dėl paskolų suteikimo.</text:span></text:p>
        <text:p text:style-name="P293"/>
        <text:p text:style-name="P294"><text:span text:style-name="T295">IV</text:span><text:span text:style-name="T296">.<text:s/></text:span><text:span text:style-name="T297">SKYRIAUS DARBUOTOJŲ TEISĖS <text:s/>IR PAREIGOS</text:span></text:p>
        <text:p text:style-name="P298"/>
        <text:p text:style-name="P299"><text:span text:style-name="T300">13</text:span><text:span text:style-name="T301">. Skyriaus darbuotojai turi teisę:</text:span></text:p>
        <text:p text:style-name="P302"><text:span text:style-name="T303">13.1</text:span><text:span text:style-name="T304">. gauti iš Administracijos struktūrinių ir teritorinių struktūrinių</text:span><text:span text:style-name="T305"><text:s/>padalinių, įmonių, įstaigų ir organizacijų informaciją ir dokumentus, reikalingus pavestoms funkcijoms atlikti ir uždaviniams įgyvendinti;</text:span></text:p>
        <text:p text:style-name="P306"><text:span text:style-name="T307">13.2</text:span><text:span text:style-name="T308">. <text:s/>į įvadinį mokymą ir kvalifikacijos tobulinimą savivaldybės lėšomis;</text:span></text:p>
        <text:p text:style-name="P309"><text:span text:style-name="T310">13.3</text:span><text:span text:style-name="T311">. į tinkamas darbo sąlygas, k</text:span><text:span text:style-name="T312">itas Valstybės tarnybos įstatymo nustatytas garantijas;</text:span></text:p>
        <text:p text:style-name="P313"><text:span text:style-name="T314">13.4</text:span><text:span text:style-name="T315">. į kasmetines ir tikslines atostogas;</text:span></text:p>
        <text:p text:style-name="P316"><text:span text:style-name="T317">13.5</text:span><text:span text:style-name="T318">. į pareiginę algą pagal pareigybės kategoriją, priedus ir priemokas;</text:span></text:p>
        <text:p text:style-name="P319"><text:span text:style-name="T320">13.6</text:span><text:span text:style-name="T321">. atsisakyti vykdyti užduotis ir pavedimus, jeigu jie prieštarauja<text:s/></text:span><text:span text:style-name="T322">įstatymams arba kitiems teisės norminiams aktams;</text:span></text:p>
        <text:p text:style-name="P323"><text:span text:style-name="T324">13.7</text:span><text:span text:style-name="T325">. gauti technines, transporto bei kitas skyriaus darbui reikalingas medžiagas;</text:span></text:p>
        <text:p text:style-name="P326"><text:span text:style-name="T327">13.8</text:span><text:span text:style-name="T328">. teikti Administracijos direktoriui pasiūlymus dėl skyriaus darbo organizavimo gerinimo;</text:span></text:p>
        <text:p text:style-name="P329"><text:span text:style-name="T330">13.9</text:span><text:span text:style-name="T331">. <text:s/>kitas teis</text:span><text:span text:style-name="T332">ės aktuose nustatytas teises.</text:span></text:p>
        <text:p text:style-name="P333"><text:span text:style-name="T334">14</text:span><text:span text:style-name="T335">. <text:s/>Skyriaus darbuotojai privalo:</text:span></text:p>
        <text:p text:style-name="P336"><text:span text:style-name="T337">14.1</text:span><text:span text:style-name="T338">. gerbti žmogaus teises, laikytis valstybės tarnautojo veiklos etikos principų ir taisyklių;</text:span></text:p>
        <text:p text:style-name="P339"><text:span text:style-name="T340">14.2</text:span><text:span text:style-name="T341">. tinkamai atlikti pareigybės aprašyme nustatytas funkcijas ir laiku atlikti p</text:span><text:span text:style-name="T342">avedamas užduotis;</text:span></text:p>
        <text:p text:style-name="P343"><text:span text:style-name="T344">14.3</text:span><text:span text:style-name="T345">. tobulinti savo kvalifikaciją ir profesinę kompetenciją;</text:span></text:p>
        <text:p text:style-name="P346"><text:span text:style-name="T347">14.4</text:span><text:span text:style-name="T348">. laikytis savivaldybės Administracijos nustatytos darbo tvarkos;</text:span></text:p>
        <text:p text:style-name="P349"><text:span text:style-name="T350">14.5</text:span><text:span text:style-name="T351">. bendradarbiauti ir keistis informacija su kitais Administracijos specialistais bei<text:s/></text:span><text:span text:style-name="T352">struktūriniais padaliniais.</text:span></text:p>
        <text:p text:style-name="P353"/>
        <text:p text:style-name="P354"><text:span text:style-name="T355">V</text:span><text:span text:style-name="T356">.<text:s/></text:span><text:span text:style-name="T357">SKYRIAUS DARBO ORGANIZAVIMAS</text:span></text:p>
        <text:p text:style-name="P358"/>
        <text:p text:style-name="P359"><text:span text:style-name="T360">15</text:span><text:span text:style-name="T361">. Skyriaus darbą organizuoja, jo veiklą savarankiškai planuoja bei jam vadovauja skyriaus vedėjas, kurį Valstybės tarnybos įstatymo nustatyta tvarka skiria į pareigas ir atleidžia<text:s/></text:span><text:span text:style-name="T362">iš pareigų Administracijos direktorius.</text:span></text:p>
        <text:p text:style-name="P363"><text:span text:style-name="T364">16</text:span><text:span text:style-name="T365">. Skyriaus vedėjas:</text:span></text:p>
        <text:p text:style-name="P366"/>
        <text:p text:style-name="P367"/>
        <text:p text:style-name="P368"/>
        <text:p text:style-name="P369"/>
        <text:p text:style-name="P370"><text:span text:style-name="T371">16.1</text:span><text:span text:style-name="T372">. organizuoja skyriaus darbą;</text:span></text:p>
        <text:p text:style-name="P373"><text:span text:style-name="T374">16.2</text:span><text:span text:style-name="T375">. atsako už skyriaus veiklą, tinkamą pareigų atlikimą ir kontrolę;</text:span></text:p>
        <text:p text:style-name="P376"><text:span text:style-name="T377">16.3</text:span><text:span text:style-name="T378">. nustato skyriaus valstybės tarnautojams veiklos sritis, paskirsto</text:span><text:span text:style-name="T379"><text:s/>jiems darbą ir jį kontroliuoja;</text:span></text:p>
        <text:p text:style-name="P380"><text:span text:style-name="T381">16.4</text:span><text:span text:style-name="T382">. atsako už dokumentų ir bylų, kaupiamų skyriuje, iki jos perduodamos į savivaldybės archyvą, saugumą;</text:span></text:p>
        <text:p text:style-name="P383"><text:span text:style-name="T384">16.5</text:span><text:span text:style-name="T385">. pasirašo skyriaus raštus valstybės, savivaldybių institucijoms ir įstaigoms ir atsakymus skyriaus gaut</text:span><text:span text:style-name="T386">us asmenų prašymus ir skundus;</text:span></text:p>
        <text:p text:style-name="P387"><text:span text:style-name="T388">16.6</text:span><text:span text:style-name="T389">. veikia skyriaus vardu, atstovauja jam valstybės ir savivaldybių institucijose ir įstaigose, nevyriausybinėse organizacijose, teismuose ir kitose teisėsaugos institucijose.</text:span></text:p>
        <text:p text:style-name="P390"><text:span text:style-name="T391">17</text:span><text:span text:style-name="T392">. Skyriaus vedėjo atostogų, ligos a</text:span><text:span text:style-name="T393">r komandiruotės metu arba dėl kitų priežasčių, kai jis negali eiti pareigų, pareigas eina skyriaus vedėjo pavaduotojas arba Administracijos direktoriaus įsakymu paskirtas skyriaus valstybės tarnautojas.</text:span></text:p>
        <text:p text:style-name="P394"><text:span text:style-name="T395">18</text:span><text:span text:style-name="T396">. Skyriui priklausančio darbuotojo atostogų, li</text:span><text:span text:style-name="T397">gos ar komandiruotės metu arba dėl kitų priežasčių, kai jis negali eiti pareigų, pareigas eina Administracijos direktoriaus įsakymu paskirtas skyriaus darbuotojas.</text:span></text:p>
        <text:p text:style-name="P398"><text:span text:style-name="T399">19</text:span><text:span text:style-name="T400">. Skyriaus karjeros valstybės tarnautojų funkcijas nustato jų pareigybių aprašymai. Fu</text:span><text:span text:style-name="T401">nkcijos gali būti nustatytos ir teisės norminiuose aktuose.</text:span></text:p>
        <text:p text:style-name="P402"><text:span text:style-name="T403">20</text:span><text:span text:style-name="T404">. Skyriaus vedėjas tiesiogiai pavaldus ir atskaitingas Administracijos direktoriui. Skyriaus karjeros valstybės tarnautojai tiesiogiai pavaldūs ir atskaitingi skyriaus vedėjui.</text:span></text:p>
        <text:p text:style-name="P405"/>
        <text:p text:style-name="P406"><text:span text:style-name="T407">VI</text:span><text:span text:style-name="T408">.<text:s/></text:span><text:span text:style-name="T409">SKYRIA</text:span><text:span text:style-name="T410">US DARBUOTOJŲ ATSAKOMYBĖ</text:span></text:p>
        <text:p text:style-name="P411"/>
        <text:p text:style-name="P412"><text:span text:style-name="T413">21</text:span><text:span text:style-name="T414">. Skyriaus vedėjo ir darbuotojų atsakomybę nustato įstatymai, šie nuostatai, pareigybių aprašymai ir pareiginiai nuostatai.</text:span></text:p>
        <text:p text:style-name="P415"><text:span text:style-name="T416">22</text:span><text:span text:style-name="T417">. Skyriaus vedėjas pagal savo kompetenciją atsako už skyriui priskirtų uždavinių ir funkci</text:span><text:span text:style-name="T418">jų tinkamą įgyvendinimą.</text:span></text:p>
        <text:p text:style-name="P419"><text:span text:style-name="T420">23</text:span><text:span text:style-name="T421">. Skyriaus specialistai atsako pagal savo kompetenciją už jam ir Skyriui priskirtų uždavinių ir funkcijų tinkamą įgyvendinimą.</text:span></text:p>
        <text:p text:style-name="P422"/>
        <text:p text:style-name="P423"><text:span text:style-name="T424">VII</text:span><text:span text:style-name="T425">.<text:s/></text:span><text:span text:style-name="T426">BAIGIAMOSIOS NUOSTATOS</text:span></text:p>
        <text:p text:style-name="P427"/>
        <text:p text:style-name="P428"><text:span text:style-name="T429">26</text:span><text:span text:style-name="T430">. Skyrius reorganizuojamas arba likviduojamas<text:s/></text:span><text:span text:style-name="T431">Savivaldybės tarybos sprendimu.</text:span></text:p>
        <text:p text:style-name="P432"><text:span text:style-name="T433">27</text:span><text:span text:style-name="T434">. Atleidžiamas iš pareigų skyriaus vedėjas perduoda reikalus, dokumentus ir turtą naujam skyriaus vedėjui ar kitam Administracijos direktoriaus įgaliotam asmeniui Administracijos direktoriaus įsakyme nurodyta tvarka. R</text:span><text:span text:style-name="T435">eikalams, dokumentams ir turtui perduoti Administracijos direktoriaus įsakymu gali būti sudaroma komisija.</text:span></text:p>
        <text:p text:style-name="P436"><text:span text:style-name="T437">28</text:span><text:span text:style-name="T438">. Reikalams, dokumentams ir turtui perduoti surašomas perdavimo ir priėmimo aktas. Reikalų, dokumentų ir turto perdavimo ir priėmimo akte ir jo</text:span><text:span text:style-name="T439"><text:s/>prieduose pateikiami svarbiausi duomenys, apibūdinantys skyriaus organizacinę ir veiklos būklę, įsipareigojimus, prie akto pridedami skyriuje esančių dokumentų, žurnalų, bylų ir skyriui (jo darbuotojams) priskirto turto aprašai. Reikalų, dokumentų ir turt</text:span><text:span text:style-name="T440">o perdavimo ir priėmimo aktą pasirašo juos perduodantis ir priimantis asmenys. Aktą tvirtina Administracijos direktorius.</text:span></text:p>
        <text:p text:style-name="P441"><text:span text:style-name="T442">29</text:span><text:span text:style-name="T443">. Reikalų, dokumentų ir turto perdavimo ir priėmimo aktas surašomas dviem egzemplioriais: vienas egzempliorius atiduodamas Admin</text:span><text:span text:style-name="T444">istracijos direktoriui, kitas – reikalus, dokumentus ir turtą priimančiam asmeniui. Reikalus, dokumentus ir turtą perdavęs asmuo turi teisę gauti akto kopiją.</text:span></text:p>
        <text:p text:style-name="P445"><text:span text:style-name="T446">_________________________</text:span></text:p>
        <text:p text:style-name="P447"/>
        <text:p text:style-name="P448">Rengė</text:p>
        <text:p text:style-name="P449">Telšių rajono savivaldybės administracijos</text:p>
        <text:p text:style-name="P450">Finansų skyriaus vedėja<text:s/></text:p>
        <text:p text:style-name="Normal"><text:span text:style-name="T451">Regina Radimo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2</text:p></draw:text-box></draw:frame></text:p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>11_12_16 del juridinio, personalo, dokumentu valdimo skiriaus veiklos nuostatu patvirtinimo.doc.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10-25T12:50:00Z</meta:creation-date>
    <dc:date>2023-10-25T12:50:00Z</dc:date>
    <meta:print-date>2011-12-20T05:35:00Z</meta:print-date>
    <meta:template xlink:href="Normal.dotm" xlink:type="simple"/>
    <meta:editing-cycles>2</meta:editing-cycles>
    <meta:editing-duration>PT0S</meta:editing-duration>
    <meta:document-statistic meta:page-count="3" meta:paragraph-count="226" meta:word-count="1563" meta:character-count="14046" meta:row-count="552" meta:non-whitespace-character-count="12709"/>
  </office:meta>
</office:document-meta>
</file>