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style:font-size-complex="12pt" style:language-asian="lt" style:country-asian="LT" fo:hyphenate="false"/>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1"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margin-left="-0.0097in" fo:text-indent="0.3937in">
        <style:tab-stops>
          <style:tab-stop style:type="left" style:position="0.4034in"/>
        </style:tab-stops>
      </style:paragraph-properties>
      <style:text-properties fo:hyphenate="false"/>
    </style:style>
    <style:style style:name="T18" style:parent-style-name="DefaultParagraphFont" style:family="text">
      <style:text-properties style:font-name-asian="Calibri" fo:letter-spacing="0.0277in" style:font-size-complex="12pt" fo:language="en" fo:country="US" style:language-asian="ar" style:country-asian="SA"/>
    </style:style>
    <style:style style:name="T19" style:parent-style-name="DefaultParagraphFont" style:family="text">
      <style:text-properties style:font-name-asian="Calibri" fo:letter-spacing="0.0277in" style:font-size-complex="12pt" fo:language="en" fo:country="US" style:language-asian="ar" style:country-asian="SA"/>
    </style:style>
    <style:style style:name="T20" style:parent-style-name="DefaultParagraphFont" style:family="text">
      <style:text-properties style:font-name-asian="Calibri" fo:letter-spacing="0.0277in"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00" style:font-size-complex="12pt" fo:background-color="#FFFFFF"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5" style:parent-style-name="Normal" style:family="paragraph">
      <style:paragraph-properties fo:text-align="center" fo:margin-left="0.375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margin-left="0.375in">
        <style:tab-stops/>
      </style:paragraph-properties>
      <style:text-properties fo:font-weight="bold" style:font-weight-asian="bold" style:font-weight-complex="bold" style:font-size-complex="12pt" style:language-asian="lt" style:country-asian="LT" fo:hyphenate="false"/>
    </style:style>
    <style:style style:name="P29" style:parent-style-name="Normal" style:family="paragraph">
      <style:paragraph-properties fo:text-align="center" fo:margin-left="0.375in">
        <style:tab-stops/>
      </style:paragraph-properties>
      <style:text-properties fo:font-weight="bold" style:font-weight-asian="bold" style:font-weight-complex="bold" style:font-size-complex="12pt" style:language-asian="lt" style:country-asian="LT" fo:hyphenate="false"/>
    </style:style>
    <style:style style:name="P30" style:parent-style-name="Normal" style:family="paragraph">
      <style:paragraph-properties fo:text-align="center" fo:margin-left="0.375in">
        <style:tab-stops/>
      </style:paragraph-properties>
      <style:text-properties fo:hyphenate="false"/>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text-indent="0.5in"/>
      <style:text-properties style:font-size-complex="12pt" style:language-asian="lt" style:country-asian="LT" fo:hyphenate="false"/>
    </style:style>
    <style:style style:name="P33" style:parent-style-name="Normal" style:family="paragraph">
      <style:paragraph-properties fo:text-align="justify" fo:text-indent="0.37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fo:letter-spacing="0.0277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0.3937in">
        <style:tab-stops>
          <style:tab-stop style:type="left" style:position="0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center" fo:margin-left="0.3937in">
        <style:tab-stops>
          <style:tab-stop style:type="left" style:position="0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fo:margin-left="0.3937in">
        <style:tab-stops>
          <style:tab-stop style:type="left" style:position="0in"/>
        </style:tab-stops>
      </style:paragraph-properties>
      <style:text-properties fo:hyphenate="false"/>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left="0.3937in">
        <style:tab-stops>
          <style:tab-stop style:type="left" style:position="0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fo:background-color="#FFFFFF"/>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font-style-complex="italic" fo:color="#000000" style:language-asian="lt" style:country-asian="LT"/>
    </style:style>
    <style:style style:name="T60" style:parent-style-name="DefaultParagraphFont" style:family="text">
      <style:text-properties fo:font-style="italic" style:font-style-asian="italic" style:font-style-complex="italic"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fo:letter-spacing="0.0027in"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margin-left="0.3937in">
        <style:tab-stops>
          <style:tab-stop style:type="left" style:position="0in"/>
        </style:tab-stops>
      </style:paragraph-properties>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center" fo:margin-left="0.3937in">
        <style:tab-stops>
          <style:tab-stop style:type="left" style:position="0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margin-left="0.3937in">
        <style:tab-stops>
          <style:tab-stop style:type="left" style:position="0in"/>
        </style:tab-stops>
      </style:paragraph-properties>
      <style:text-properties fo:hyphenate="false"/>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left="0.3937in">
        <style:tab-stops>
          <style:tab-stop style:type="left" style:position="0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fo:background-color="#FFFFFF" style:language-asian="lt" style:country-asian="LT"/>
    </style:style>
    <style:style style:name="P82" style:parent-style-name="Normal" style:family="paragraph">
      <style:paragraph-properties fo:margin-left="0.3937in">
        <style:tab-stops>
          <style:tab-stop style:type="left" style:position="0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margin-left="0.3937in">
        <style:tab-stops>
          <style:tab-stop style:type="left" style:position="0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center" fo:margin-left="0.3937in">
        <style:tab-stops>
          <style:tab-stop style:type="left" style:position="0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fo:margin-left="0.3937in">
        <style:tab-stops>
          <style:tab-stop style:type="left" style:position="0in"/>
        </style:tab-stops>
      </style:paragraph-properties>
      <style:text-properties fo:hyphenate="false"/>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margin-left="0.3937in">
        <style:tab-stops>
          <style:tab-stop style:type="left" style:position="0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fo:background-color="#FFFFFF"/>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text-position="super 62.5%"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margin-left="0.3937in">
        <style:tab-stops>
          <style:tab-stop style:type="left" style:position="0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center" fo:margin-left="0.3937in">
        <style:tab-stops>
          <style:tab-stop style:type="left" style:position="0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fo:margin-left="0.3937in">
        <style:tab-stops>
          <style:tab-stop style:type="left" style:position="0in"/>
        </style:tab-stops>
      </style:paragraph-properties>
      <style:text-properties fo:hyphenate="false"/>
    </style:style>
    <style:style style:name="T123" style:parent-style-name="DefaultParagraphFont" style:family="text">
      <style:text-properties fo:font-weight="bold" style:font-weight-asian="bold" style:font-weight-complex="bold" fo:color="#000000"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0.3937in">
        <style:tab-stops>
          <style:tab-stop style:type="left" style:position="0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center" fo:margin-left="0.3937in">
        <style:tab-stops>
          <style:tab-stop style:type="left" style:position="0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fo:margin-left="0.3937in">
        <style:tab-stops>
          <style:tab-stop style:type="left" style:position="0in"/>
        </style:tab-stops>
      </style:paragraph-properties>
      <style:text-properties fo:hyphenate="false"/>
    </style:style>
    <style:style style:name="T133" style:parent-style-name="DefaultParagraphFont" style:family="text">
      <style:text-properties fo:font-weight="bold" style:font-weight-asian="bold" style:font-weight-complex="bold" fo:color="#000000"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margin-left="0.3937in">
        <style:tab-stops>
          <style:tab-stop style:type="left" style:position="0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margin-left="0.3937in">
        <style:tab-stops>
          <style:tab-stop style:type="left" style:position="0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center" fo:margin-left="0.3937in">
        <style:tab-stops>
          <style:tab-stop style:type="left" style:position="0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fo:margin-left="0.3937in">
        <style:tab-stops>
          <style:tab-stop style:type="left" style:position="0in"/>
        </style:tab-stops>
      </style:paragraph-properties>
      <style:text-properties fo:hyphenate="false"/>
    </style:style>
    <style:style style:name="T151" style:parent-style-name="DefaultParagraphFont" style:family="text">
      <style:text-properties fo:font-weight="bold" style:font-weight-asian="bold" style:font-weight-complex="bold" fo:color="#000000"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margin-left="0.3937in">
        <style:tab-stops>
          <style:tab-stop style:type="left" style:position="0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fo:background-color="#FFFFFF"/>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margin-left="0.3937in">
        <style:tab-stops>
          <style:tab-stop style:type="left" style:position="0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center" fo:margin-left="0.3937in">
        <style:tab-stops>
          <style:tab-stop style:type="left" style:position="0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fo:margin-left="0.3937in">
        <style:tab-stops>
          <style:tab-stop style:type="left" style:position="0in"/>
        </style:tab-stops>
      </style:paragraph-properties>
      <style:text-properties fo:hyphenate="false"/>
    </style:style>
    <style:style style:name="T168" style:parent-style-name="DefaultParagraphFont" style:family="text">
      <style:text-properties fo:font-weight="bold" style:font-weight-asian="bold" style:font-weight-complex="bold" fo:color="#000000"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margin-left="0.3937in">
        <style:tab-stops>
          <style:tab-stop style:type="left" style:position="0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fo:background-color="#FFFFFF"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margin-left="0.3937in">
        <style:tab-stops>
          <style:tab-stop style:type="left" style:position="0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style:tab-stops>
          <style:tab-stop style:type="left" style:position="0in"/>
        </style:tab-stops>
      </style:paragraph-properties>
      <style:text-properties fo:hyphenate="false"/>
    </style:style>
    <style:style style:name="P199" style:parent-style-name="Normal" style:family="paragraph">
      <style:paragraph-properties>
        <style:tab-stops>
          <style:tab-stop style:type="left" style:position="0in"/>
        </style:tab-stops>
      </style:paragraph-properties>
      <style:text-properties fo:hyphenate="false"/>
    </style:style>
    <style:style style:name="P200" style:parent-style-name="Normal" style:family="paragraph">
      <style:paragraph-properties>
        <style:tab-stops>
          <style:tab-stop style:type="left" style:position="0in"/>
        </style:tab-stops>
      </style:paragraph-properties>
      <style:text-properties fo:hyphenate="false"/>
    </style:style>
    <style:style style:name="P201" style:parent-style-name="Normal" style:family="paragraph">
      <style:paragraph-properties>
        <style:tab-stops>
          <style:tab-stop style:type="left" style:position="0in"/>
        </style:tab-stops>
      </style:paragraph-properties>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DĖL LIETUVOS RESPUBLIKOS APLINKOS MINISTRO 2007 m. bALANDŽIO 2 d. įsakymO Nr. d1-193 „Dėl PAVIRŠINIŲ NUOTEKŲ TVARKYMO REGLAMENTO PATVIRTINIMO“ pakeitimo<text:s/></text:p>
      <text:p text:style-name="P12"/>
      <text:p text:style-name="P13">2019 m. <text:s/>birželio 14 d. <text:s/>Nr. D1-366</text:p>
      <text:p text:style-name="P14">Vilnius</text:p>
      <text:p text:style-name="P15"/>
      <text:p text:style-name="P16"/>
      <text:p text:style-name="P17"><text:span text:style-name="T18">1</text:span><text:span text:style-name="T19">.<text:s/></text:span><text:span text:style-name="T20">Pakeičiu<text:s/></text:span><text:span text:style-name="T21">Lietuvos Respublikos aplinkos ministro 2007 m. balandžio 2 d. įsakymą Nr. D1-193 „Dėl Paviršinių nuotekų tvarkymo reglamento patvirtinimo“<text:s/></text:span><text:span text:style-name="T22">ir jį išdėstau nauja redakcija (Paviršinių nuotekų tvarkymo reglamentas nauja redakcija nedėstomas)</text:span><text:span text:style-name="T23">:</text:span></text:p>
      <text:p text:style-name="P24"/>
      <text:p text:style-name="P25"><text:span text:style-name="T26">„</text:span><text:span text:style-name="T27">LIETUVOS RESPUBLIKOS APLINKOS MINISTRAS</text:span></text:p>
      <text:p text:style-name="P28"/>
      <text:p text:style-name="P29">ĮSAKYMAS</text:p>
      <text:p text:style-name="P30"><text:span text:style-name="T31">DĖL PAVIRŠINIŲ NUOTEKŲ TVARKYMO REGLAMENTO PATVIRTINIMO</text:span></text:p>
      <text:p text:style-name="P32"/>
      <text:p text:style-name="P33"><text:span text:style-name="T34">Vadovaudamasis Lietuvos Respublikos vandens įstatymo 18 straipsnio 1 dalimi,<text:s/></text:span><text:span text:style-name="T35">tvirtinu</text:span><text:span text:style-name="T36"><text:s/>Paviršinių nuotekų tvarkymo reglamentą (pridedama).“</text:span></text:p>
      <text:p text:style-name="P37"><text:span text:style-name="T38">2</text:span><text:span text:style-name="T39">.<text:s/></text:span><text:span text:style-name="T40">Pakeičiu</text:span><text:span text:style-name="T41"><text:s/>nurodytuoju įsakymu patvirtintą Paviršinių nuotekų tvarkymo reglamentą:</text:span></text:p>
      <text:p text:style-name="P42"><text:span text:style-name="T43">2.1</text:span><text:span text:style-name="T44">. pakeičiu I skyriaus pavadinimą ir jį išdėstau taip:</text:span></text:p>
      <text:p text:style-name="P45"><text:span text:style-name="T46">„</text:span><text:span text:style-name="T47">I</text:span><text:span text:style-name="T48"><text:s/>SKYRIUS</text:span></text:p>
      <text:p text:style-name="P49"><text:span text:style-name="T50">BENDROSIOS NUOSTATOS</text:span><text:span text:style-name="T51">“.</text:span></text:p>
      <text:p text:style-name="P52"><text:span text:style-name="T53">2.2</text:span><text:span text:style-name="T54">. pakeičiu 2 punktą ir jį išdėstau taip:</text:span></text:p>
      <text:p text:style-name="P55"><text:span text:style-name="T56">„</text:span><text:span text:style-name="T57">2</text:span><text:span text:style-name="T58">. Reglamento nuostatos atitinka 1991 m. gegužės 21 d. Tarybos direktyvos 91/271/EEB dėl miesto nuotekų valymo (OL<text:s/></text:span><text:span text:style-name="T59">2004 m. specialusis leidimas</text:span><text:span text:style-name="T60">,<text:s/></text:span><text:span text:style-name="T61">15 skyrius, 2 tomas, p. 26) su<text:s/></text:span><text:span text:style-name="T62">paskutiniais pakeitimais ir papildymais, padarytais<text:s/></text:span><text:span text:style-name="T63">2008 m. spalio 22 d. Europos Parlamento ir Tarybos reglamento (EB) Nr. 1137/2008<text:s/></text:span><text:span text:style-name="T64">(OL 2008 L 311, p. 1) reikalavimus ir<text:s/></text:span><text:span text:style-name="T65">Baltijos jūros aplinkos apsaugos komisijos (Helsinkio komisijos) 2002 m. kovo mėnesio 6 d.<text:s/></text:span><text:span text:style-name="T66">rekomendaciją 23/5 „Dėl teršalų išmetimų iš urbanizuotų teritorijų mažinimo, tinkamai tvarkant paviršines nuotekas“.“;</text:span></text:p>
      <text:p text:style-name="P67"><text:span text:style-name="T68">2.3</text:span><text:span text:style-name="T69">.<text:s/></text:span><text:span text:style-name="T70">pakeičiu II skyriaus pavadinimą ir jį išdėstau taip:</text:span></text:p>
      <text:p text:style-name="P71"><text:span text:style-name="T72">„</text:span><text:span text:style-name="T73">II</text:span><text:span text:style-name="T74"><text:s/>SKYRIUS</text:span></text:p>
      <text:p text:style-name="P75"><text:span text:style-name="T76">APIBRĖŽTYS</text:span><text:span text:style-name="T77">“;</text:span></text:p>
      <text:p text:style-name="P78"><text:span text:style-name="T79">2.4</text:span><text:span text:style-name="T80">.<text:s/></text:span><text:span text:style-name="T81">pripažįstu netekusiu galios 4.5 papunktį;</text:span></text:p>
      <text:p text:style-name="P82"><text:span text:style-name="T83">2.5</text:span><text:span text:style-name="T84">. pakeičiu 4.7 papunktį ir jį išdėstau taip:</text:span></text:p>
      <text:p text:style-name="P85"><text:span text:style-name="T86">„</text:span><text:span text:style-name="T87">4.7</text:span><text:span text:style-name="T88">.</text:span><text:span text:style-name="T89"><text:s/></text:span><text:span text:style-name="T90">kitos Reglamente vartojamos sąvokos atitinka Lietuvos Respublikos geriamojo vandens tiekimo ir nuotekų tvarkymo įstatyme, Lietuvos Respublikos vandens įstatyme ir Nuotekų tvarkymo reglamente, patvirtintame Lietuvos Respublikos aplinkos ministro 2006 m. gegužės 17 d. įsakymu Nr. D1-236 „Dėl Nuotekų tvarkymo reglamento patvirtinimo“, vartojamas sąvokas.</text:span><text:span text:style-name="T91">“;</text:span></text:p>
      <text:p text:style-name="P92"><text:span text:style-name="T93">2.6</text:span><text:span text:style-name="T94">. pakeičiu III skyriaus pavadinimą ir jį išdėstau taip:</text:span></text:p>
      <text:p text:style-name="P95"><text:span text:style-name="T96">„</text:span><text:span text:style-name="T97">III</text:span><text:span text:style-name="T98"><text:s/>SKYRIUS</text:span></text:p>
      <text:p text:style-name="P99"><text:span text:style-name="T100">BENDRIEJI REIKALAVIMAI PAVIRŠINIŲ NUOTEKŲ TVARKYMUI</text:span><text:span text:style-name="T101">“;</text:span></text:p>
      <text:p text:style-name="P102"><text:span text:style-name="T103">2.7</text:span><text:span text:style-name="T104">. pakeičiu 7</text:span><text:span text:style-name="T105">1</text:span><text:span text:style-name="T106"><text:s/>punktą ir jį išdėstau taip:</text:span></text:p>
      <text:p text:style-name="P107"><text:span text:style-name="T108">„</text:span><text:span text:style-name="T109">7</text:span><text:span text:style-name="T110">1</text:span><text:span text:style-name="T111">.<text:s/></text:span><text:span text:style-name="T112">Rengiant teritorijų planavimo dokumentus, statybos projektus, prioritetas turi būti<text:s/></text:span><text:soft-page-break/><text:span text:style-name="T113">skiriamas 7.1 ir 7.2 papunkčius atitinkančių techninių sprendinių įgyvendinimui. Jeigu nustatoma, kad dėl vietos aplinkos sąlygų, planuojamos ūkinės veiklos ypatumų, susidarančių paviršinių nuotekų užterštumo, teritorijos trūkumo 7.1 ir 7.2 papunkčiuose numatytų priemonių negalima įdiegti, paviršinės nuotekos gali būti tvarkomos per centralizuotas paviršinių nuotekų tvarkymo sistemas.</text:span><text:span text:style-name="T114">“;</text:span></text:p>
      <text:p text:style-name="P115"><text:span text:style-name="T116">2.8</text:span><text:span text:style-name="T117">. pakeičiu IV skyriaus pavadinimą ir jį išdėstau taip:</text:span></text:p>
      <text:p text:style-name="P118"><text:span text:style-name="T119">„</text:span><text:span text:style-name="T120">IV</text:span><text:span text:style-name="T121"><text:s/>SKYRIUS</text:span></text:p>
      <text:p text:style-name="P122"><text:span text:style-name="T123">REIKALAVIMAI PAVIRŠINIŲ NUOTEKŲ, SUSIDARANČIŲ ANT GALIMAI TERŠIAMŲ TERITORIJŲ, TVARKYMUI</text:span><text:span text:style-name="T124">“;</text:span></text:p>
      <text:p text:style-name="P125"><text:span text:style-name="T126">2.9</text:span><text:span text:style-name="T127">. pakeičiu V skyriaus pavadinimą ir jį išdėstau taip:</text:span></text:p>
      <text:p text:style-name="P128"><text:span text:style-name="T129">„</text:span><text:span text:style-name="T130">V</text:span><text:span text:style-name="T131"><text:s/>SKYRIUS</text:span></text:p>
      <text:p text:style-name="P132"><text:span text:style-name="T133">PAVIRŠINIŲ NUOTEKŲ IŠLEIDIMAS Į APLINKĄ</text:span><text:span text:style-name="T134">“;</text:span></text:p>
      <text:p text:style-name="P135"><text:span text:style-name="T136">2.10</text:span><text:span text:style-name="T137">. pakeičiu 20 punktą ir jį išdėstau taip:</text:span></text:p>
      <text:p text:style-name="P138"><text:span text:style-name="T139">„</text:span><text:span text:style-name="T140">20</text:span><text:span text:style-name="T141">. Miestų ir miestelių paviršinės nuotekos, į bendrą paviršinių nuotekų tvarkymo sistemą surenkamos nuo daugiau kaip 10 ha autotransportui skirtų viešųjų teritorijų (gatvių, privažiavimų, stovėjimo aikštelių), prieš išleidžiant į aplinką turi būti valomos paviršinių nuotekų valymo įrenginiuose, kurių valymo efektyvumas atitiktų 18.1 ir 18.3 papunkčiuose nustatytus reikalavimus. Šio punkto reikalavimai neprivalomi, kai surenkamų paviršinių nuotekų užterštumas neviršija 18 punkte nustatytų normatyvų.</text:span><text:span text:style-name="T142">“;</text:span></text:p>
      <text:p text:style-name="P143"><text:span text:style-name="T144">2.11</text:span><text:span text:style-name="T145">. pakeičiu VI skyriaus pavadinimą ir jį išdėstau taip:</text:span></text:p>
      <text:p text:style-name="P146"><text:span text:style-name="T147">„</text:span><text:span text:style-name="T148">VI</text:span><text:span text:style-name="T149"><text:s/>SKYRIUS</text:span></text:p>
      <text:p text:style-name="P150"><text:span text:style-name="T151">PAVIRŠINIŲ NUOTEKŲ IŠLEIDIMAS Į NUOTAKYNĄ</text:span><text:span text:style-name="T152">“;</text:span></text:p>
      <text:p text:style-name="P153"><text:span text:style-name="T154">2.12</text:span><text:span text:style-name="T155">. pakeičiu 25 punktą ir jį išdėstau taip:</text:span></text:p>
      <text:p text:style-name="P156"><text:span text:style-name="T157">„</text:span><text:span text:style-name="T158">25</text:span><text:span text:style-name="T159">. Paviršinių nuotekų surinkimo sistemos operatorius, atsižvelgdamas į sistemos galimybes, abonentams (paviršinių nuotekų priėmimui į tinklus) gali nustatyti mažiau griežtus reikalavimus, nei nurodyti 24.1–24.3 papunkčiuose.“;</text:span></text:p>
      <text:p text:style-name="P160"><text:span text:style-name="T161">2.13</text:span><text:span text:style-name="T162">. pakeičiu VII skyriaus pavadinimą ir jį išdėstau taip:</text:span></text:p>
      <text:p text:style-name="P163"><text:span text:style-name="T164">„</text:span><text:span text:style-name="T165">VII</text:span><text:span text:style-name="T166"><text:s/>SKYRIUS</text:span></text:p>
      <text:p text:style-name="P167"><text:span text:style-name="T168">LEIDIMAI PAVIRŠINIŲ NUOTEKŲ IŠLEIDIMUI Į APLINKĄ</text:span><text:span text:style-name="T169">“;</text:span></text:p>
      <text:p text:style-name="P170"><text:span text:style-name="T171">2.14</text:span><text:span text:style-name="T172">. pakeičiu<text:s/></text:span><text:span text:style-name="T173">30 punktą ir jį išdėstau taip</text:span><text:span text:style-name="T174">:</text:span></text:p>
      <text:p text:style-name="P175"><text:span text:style-name="T176">„</text:span><text:span text:style-name="T177">30</text:span><text:span text:style-name="T178">. Išduodant Taršos leidimus miestų ir miestelių bendrosiomis paviršinių nuotekų surinkimo sistemomis surenkamų paviršinių nuotekų išleidimui į aplinką, kai, vadovaujantis Reglamento nuostatomis, nuotekos prieš išleidžiant į aplinką turi būti valomos, tačiau nuotekų tvarkymo sistema neturi valymo įrenginių, sistemos valdytojui prašant (prašyme turi būti pagrįstas išimčių poreikis, valymo įrenginių statybos etapai ir terminai), laikinai (ne ilgiau kaip iki 2022 metų gruodžio 31 d.) gali būti taikomos šios išimtys:</text:span></text:p>
      <text:p text:style-name="P179"><text:span text:style-name="T180">30.1</text:span><text:span text:style-name="T181">. Taršos leidimas išduodamas paviršinių nuotekų išleistuvą valdančiam asmeniui;</text:span></text:p>
      <text:p text:style-name="P182"><text:span text:style-name="T183">30.2</text:span><text:span text:style-name="T184">. Taršos leidimą pildyti, kad prie nuotekų surinkimo sistemos prisijungusių abonentų, kurie atitinka 26.1 papunkčio kriterijų, išleistuvai būtų traktuojami kaip atskiri išleistuvai į aplinką ir jiems nustatomi LLK normatyvai, lygūs Reglamente nustatytiems išleidimui į kanalizacijos tinklus DLK normatyvams;</text:span></text:p>
      <text:p text:style-name="P185"><text:span text:style-name="T186">30.3</text:span><text:span text:style-name="T187">. reikalavimai laboratorinei kontrolei ir apskaitai turi būti nustatyti ir leidime reglamentuotų abonentų išleistuvams į nuotekų surinkimo sistemą, ir galutiniam išleistuvui į aplinką.</text:span><text:span text:style-name="T188">“;</text:span></text:p>
      <text:p text:style-name="P189"><text:span text:style-name="T190">2.15</text:span><text:span text:style-name="T191">.<text:s/></text:span><text:span text:style-name="T192">pripažįstu netekusiu galios</text:span><text:span text:style-name="T193"><text:s/>VIII skyrių.</text:span></text:p>
      <text:p text:style-name="P194"><text:span text:style-name="T195">3</text:span><text:span text:style-name="T196">. N u s t a t a u, kad šis įsakymas įsigalioja<text:s/></text:span><text:span text:style-name="T197">2019 m. lapkričio 1 d.</text:span></text:p>
      <text:p text:style-name="P198"/>
      <text:p text:style-name="P199"/>
      <text:p text:style-name="P200"/>
      <text:p text:style-name="P201"><text:span text:style-name="T202">Aplinkos ministras<text:s/></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 text:c="10"/></text:span><text:span text:style-name="T211">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2958in" fo:margin-left="1.1812in" fo:margin-bottom="0.4312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5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0-31T22:40:00Z</meta:creation-date>
    <dc:date>2019-10-31T22:40:00Z</dc:date>
    <meta:template xlink:href="Normal.dotm" xlink:type="simple"/>
    <meta:editing-cycles>1</meta:editing-cycles>
    <meta:editing-duration>PT0S</meta:editing-duration>
    <meta:document-statistic meta:page-count="2" meta:paragraph-count="50" meta:word-count="689" meta:character-count="5511" meta:row-count="203" meta:non-whitespace-character-count="4872"/>
  </office:meta>
</office:document-meta>
</file>