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color="#000000" style:font-size-complex="12pt"/>
    </style:style>
    <style:style style:name="P11" style:parent-style-name="Normal" style:family="paragraph">
      <style:paragraph-properties fo:text-align="center" fo:line-height="115%"/>
      <style:text-properties fo:color="#000000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fo:letter-spacing="0.034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weight-complex="bold" fo:color="#262121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fo:text-transform="uppercase" style:font-size-complex="12pt"/>
    </style:style>
    <style:style style:name="P68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fo:text-transform="uppercase" style:letter-kerning="true" style:font-size-complex="12pt"/>
    </style:style>
    <style:style style:name="P74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text-transform="uppercase" style:font-size-complex="12pt"/>
    </style:style>
    <style:style style:name="P80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font-weight-complex="bold" fo:text-transform="uppercase" style:font-size-complex="12pt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fo:text-transform="uppercase" style:letter-kerning="true" style:font-size-complex="12pt"/>
    </style:style>
    <style:style style:name="P90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text-transform="uppercase" fo:color="#000000" style:font-size-complex="12pt"/>
    </style:style>
    <style:style style:name="P100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105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P106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P111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P116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text-transform="uppercase" style:font-size-complex="12pt"/>
    </style:style>
    <style:style style:name="P123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47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P164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P169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44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fo:font-weight="bold" style:font-weight-asian="bold" fo:letter-spacing="0.0347in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3944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P206" style:parent-style-name="Normal" style:family="paragraph">
      <style:paragraph-properties fo:text-align="justify" fo:line-height="115%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MERAS</text:p>
      <text:p text:style-name="P5"/>
      <text:p text:style-name="P6"><text:span text:style-name="T7">POTVARKIS<text:s/></text:span></text:p>
      <text:p text:style-name="P8"><text:span text:style-name="T9">DĖL RADVILIŠKIO RAJONO SAVIVALDYBĖS TARYBOS 34-OJO POSĖDŽIO PRELIMINARIOS DARBOTVARKĖS SUDARYMO</text:span></text:p>
      <text:p text:style-name="P10"/>
      <text:p text:style-name="P11">2018 m. birželio 6 d. Nr. M- 46 -(2.5)</text:p>
      <text:p text:style-name="P12"><text:span text:style-name="T13">Radviliškis</text:span></text:p>
      <text:p text:style-name="P14"/>
      <text:p text:style-name="P15"/>
      <text:p text:style-name="P16"><text:span text:style-name="T17">Vadovaudamasis<text:s/></text:span><text:span text:style-name="T18">Lietuvos Respublikos vietos savivaldos įstatymo 20 straipsniais, Radviliškio rajono savivaldybės tarybos veiklos reglamento, patvirtintu Radviliškio rajono savivaldybės tarybos 2015-06-23 sprendimu Nr. T-42 „Dėl Radviliškio rajono savivaldybės tarybos veik</text:span><text:span text:style-name="T19">los reglamento naujos redakcijos tvirtinimo“, 41 p.,:</text:span></text:p>
      <text:p text:style-name="P20"><text:span text:style-name="T21">1</text:span><text:span text:style-name="T22">.</text:span><text:span text:style-name="T23"><text:tab/></text:span><text:span text:style-name="T24">Sudarau</text:span><text:span text:style-name="T25"><text:s/>Radviliškio rajono savivaldybės tarybos 34-ojo posėdžio, kuris įvyks 2018 m. birželio 21 d. 13 val. Savivaldybės didžiojoje salėje, preliminarią darbotvarkę:</text:span></text:p>
      <text:p text:style-name="P26"><text:span text:style-name="T27">1.1</text:span><text:span text:style-name="T28">.</text:span><text:span text:style-name="T29"><text:tab/></text:span><text:span text:style-name="T30">Dėl <text:s/>Radviliškio <text:s/>rajo</text:span><text:span text:style-name="T31">no <text:s/>savivaldybės <text:s/>2018 metų <text:s/>biudžeto tikslinimo.</text:span></text:p>
      <text:p text:style-name="P32"><text:span text:style-name="T33">1.2</text:span><text:span text:style-name="T34">.</text:span><text:span text:style-name="T35"><text:tab/></text:span><text:span text:style-name="T36">Dėl Radviliškio rajono<text:s/></text:span><text:span text:style-name="T37">savivaldybės biudžetinių įstaigų pajamų kaupimo, įmokėjimo į savivaldybės biudžetą ir naudojimo tvarkos aprašo patvirtinimo.</text:span></text:p>
      <text:p text:style-name="P38"><text:span text:style-name="T39">1.3</text:span><text:span text:style-name="T40">.</text:span><text:span text:style-name="T41"><text:tab/></text:span><text:span text:style-name="T42">Dėl<text:s/></text:span><text:span text:style-name="T43">valstybinės žemės nuomos mokesčio ad</text:span><text:span text:style-name="T44">ministravimo Radviliškio rajono savivaldybėje tvarkos aprašo patvirtinimo.</text:span></text:p>
      <text:p text:style-name="P45"><text:span text:style-name="T46">1.4</text:span><text:span text:style-name="T47">.</text:span><text:span text:style-name="T48"><text:tab/></text:span><text:span text:style-name="T49">Dėl Radviliškio rajono savivaldybės tarybos 2014-03-27 sprendimo Nr. T-718 „Dėl Radviliškio rajono savivaldybės smulkiojo ir vidutinio verslo rėmimo komisijos patvirtinimo“</text:span><text:span text:style-name="T50"><text:s/>dalinio pakeitimo.</text:span></text:p>
      <text:p text:style-name="P51"><text:span text:style-name="T52">1.5</text:span><text:span text:style-name="T53">.</text:span><text:span text:style-name="T54"><text:tab/></text:span><text:span text:style-name="T55">Dėl fiksuotų pajamų mokesčio ir lengvatų dydžių, taikomų įsigyjant verslo liudijimus 2019 metais vykdomai veiklai, sąrašų patvirtinimo.</text:span></text:p>
      <text:p text:style-name="P56"><text:span text:style-name="T57">1.6</text:span><text:span text:style-name="T58">.</text:span><text:span text:style-name="T59"><text:tab/></text:span><text:span text:style-name="T60">Dėl<text:s/></text:span><text:span text:style-name="T61">savivaldybės t</text:span><text:span text:style-name="T62">urto nuomos<text:s/></text:span><text:span text:style-name="T63">nutraukimo su<text:s/></text:span><text:span text:style-name="T64">uždarąja akcine bendrove</text:span><text:span text:style-name="T65"><text:s/>„Baisogalos b</text:span><text:span text:style-name="T66">ioenergija“</text:span><text:span text:style-name="T67">.</text:span></text:p>
      <text:p text:style-name="P68"><text:span text:style-name="T69">1.7</text:span><text:span text:style-name="T70">.</text:span><text:span text:style-name="T71"><text:tab/></text:span><text:span text:style-name="T72">Dėl savivaldybės turto perdavimo panaudos pagrindais ir panaudos sutarčių pakeitimo</text:span><text:span text:style-name="T73">.</text:span></text:p>
      <text:p text:style-name="P74"><text:span text:style-name="T75">1.8</text:span><text:span text:style-name="T76">.</text:span><text:span text:style-name="T77"><text:tab/></text:span><text:span text:style-name="T78">Dėl savivaldybės turto perdavimo</text:span><text:span text:style-name="T79">.</text:span></text:p>
      <text:p text:style-name="P80"><text:span text:style-name="T81">1.9</text:span><text:span text:style-name="T82">.</text:span><text:span text:style-name="T83"><text:tab/></text:span><text:span text:style-name="T84">Dėl Šeduvos miesto bendruomenei</text:span><text:span text:style-name="T85"><text:s/></text:span><text:span text:style-name="T86">perduoto</text:span><text:span text:style-name="T87"><text:s/>savivaldybės t</text:span><text:span text:style-name="T88">urto naudojimo teisės pakeitimo</text:span><text:span text:style-name="T89">.</text:span></text:p>
      <text:p text:style-name="P90"><text:span text:style-name="T91">1.10</text:span><text:span text:style-name="T92">.</text:span><text:span text:style-name="T93"><text:tab/></text:span><text:span text:style-name="T94">Dėl viešosios įstaigos Baisogalos pirminės sveikatos priežiūros centro<text:s/></text:span><text:span text:style-name="T95">Kairėnų ir<text:s/></text:span><text:span text:style-name="T96">viešosios įstaigos Šeduvos pirminės sveikatos priežiūros centro<text:s/></text:span><text:span text:style-name="T97">Pociūnų medicinos<text:s/></text:span><text:span text:style-name="T98">punktų panaikinimo ir savivaldybės turto panaudos nutraukimo</text:span><text:span text:style-name="T99">.</text:span></text:p>
      <text:p text:style-name="P100"><text:span text:style-name="T101">1.11</text:span><text:span text:style-name="T102">.</text:span><text:span text:style-name="T103"><text:tab/></text:span><text:span text:style-name="T104">Dėl būsto nuomos są</text:span><text:span text:style-name="T105">lygų pakeitimo.</text:span></text:p>
      <text:p text:style-name="P106"><text:span text:style-name="T107">1.12</text:span><text:span text:style-name="T108">.</text:span><text:span text:style-name="T109"><text:tab/></text:span><text:span text:style-name="T110">Dėl socialinio būsto pirkimo.</text:span></text:p>
      <text:p text:style-name="P111"><text:span text:style-name="T112">1.13</text:span><text:span text:style-name="T113">.</text:span><text:span text:style-name="T114"><text:tab/></text:span><text:span text:style-name="T115">Dėl savivaldybei nuosavybės teise priklausančio būsto pardavimo.</text:span></text:p>
      <text:p text:style-name="P116"><text:span text:style-name="T117">1.14</text:span><text:span text:style-name="T118">.</text:span><text:span text:style-name="T119"><text:tab/></text:span><text:span text:style-name="T120">Dėl kaimo bendruomenių<text:s/></text:span><text:span text:style-name="T121">projektų finansavimo</text:span><text:span text:style-name="T122">.</text:span></text:p>
      <text:p text:style-name="P123"><text:span text:style-name="T124">1.15</text:span><text:span text:style-name="T125">.</text:span><text:span text:style-name="T126"><text:tab/></text:span><text:span text:style-name="T127">Dėl didžiausio leistino pareigybių skaičiaus Radviliškio<text:s/></text:span><text:span text:style-name="T128">plaukimo baseine nustatymo.</text:span></text:p>
      <text:p text:style-name="P129"><text:span text:style-name="T130">1.16</text:span><text:span text:style-name="T131">.</text:span><text:span text:style-name="T132"><text:tab/></text:span><text:span text:style-name="T133">Dėl mokinio krepšelio lėšų, skirtų apmokėti už pagrindinės sesijos valstybinių ir <text:s/></text:span><text:span text:style-name="T134">mokyklinių brandos egzaminų vykdymą, mokyklinių brandos egzaminų kandidatų darbų vertinimą ir apeliacijų nagrinėjimą, pakartotinės sesi</text:span><text:span text:style-name="T135">jos mokyklinių brandos egzaminų vykdymą, kandidatų darbų vertinimą ir apeliacijų nagrinėjimą, naudojimo tvarkos aprašo patvirtinimo.</text:span></text:p>
      <text:p text:style-name="P136"><text:span text:style-name="T137">1.17</text:span><text:span text:style-name="T138">.</text:span><text:span text:style-name="T139"><text:tab/></text:span><text:span text:style-name="T140">Dėl darbo sutarties nutraukimo darbdavio iniciatyva be darbuotojo kaltės su Radviliškio Jaunimo mokyklos</text:span><text:span text:style-name="T141"><text:s text:c="2"/></text:span><text:span text:style-name="T142">l.e</text:span><text:span text:style-name="T143">.</text:span><text:span text:style-name="T144"><text:s/>pa</text:span><text:span text:style-name="T145">reigas direktore Erika Spietiniene</text:span><text:span text:style-name="T146">.</text:span></text:p>
      <text:p text:style-name="P147"><text:span text:style-name="T148">1.18</text:span><text:span text:style-name="T149">.</text:span><text:span text:style-name="T150"><text:tab/></text:span><text:span text:style-name="T151">Dėl Radviliškio rajono savivaldybės tarybos 2006-12-21 sprendimo Nr. T-933 1 punkto panaikinimo.</text:span></text:p>
      <text:p text:style-name="P152"><text:span text:style-name="T153">1.19</text:span><text:span text:style-name="T154">.</text:span><text:span text:style-name="T155"><text:tab/></text:span><text:span text:style-name="T156">Dėl Radviliškio rajono savivaldybės tarybos 2016 m. gruodžio 22 d. sprendimo Nr. T-423 „Dėl kompensacij</text:span><text:span text:style-name="T157">os skyrimo ir išmokėjimo šeimos gydytojui, atvykusiam dirbti į Radviliškio rajono savivaldybės viešąsias asmens sveikatos priežiūros įstaigas, tvarkos aprašo patvirtinimo ir komisijos sudarymo“ pakeitimo.</text:span></text:p>
      <text:p text:style-name="P158"><text:span text:style-name="T159">1.20</text:span><text:span text:style-name="T160">.</text:span><text:span text:style-name="T161"><text:tab/></text:span><text:span text:style-name="T162">Dėl viešosios įstaigos Radviliškio ligoni</text:span><text:span text:style-name="T163">nės pareigybių sąrašo papildymo.</text:span></text:p>
      <text:p text:style-name="P164"><text:span text:style-name="T165">1.21</text:span><text:span text:style-name="T166">.</text:span><text:span text:style-name="T167"><text:tab/></text:span><text:span text:style-name="T168">Dėl savivaldybės tarybos atstovo delegavimo į Šiaulių teritorinės ligonių kasos taikinimo komisijos rinkimus.</text:span></text:p>
      <text:p text:style-name="P169"><text:span text:style-name="T170">1.22</text:span><text:span text:style-name="T171">.</text:span><text:span text:style-name="T172"><text:tab/></text:span><text:span text:style-name="T173">Dėl Radviliškio rajono savivaldybėje esančio apleisto, neprižiūrimo ar naudojamo ne pagal<text:s/></text:span><text:span text:style-name="T174">paskirtį nekilnojamojo turto nustatymo ir įtraukimo į tokio turto sąrašą tvarkos aprašo patvirtinimo.</text:span></text:p>
      <text:p text:style-name="P175"><text:span text:style-name="T176">1.23</text:span><text:span text:style-name="T177">.</text:span><text:span text:style-name="T178"><text:tab/></text:span><text:span text:style-name="T179">Dėl Radviliškio rajono savivaldybės tarybos 2017 m. rugpjūčio 24 d. sprendimo Nr. T-659</text:span><text:span text:style-name="T180"><text:s/>„</text:span><text:span text:style-name="T181">Dėl nevyriausybinių organizacijų ir bendruomeninės veik</text:span><text:span text:style-name="T182">los stiprinimo 2017–2019 metų veiksmų plano įgyvendinimo 2.3 priemonės „Remti bendruomeninę veiklą savivaldybėse“ įgyvendinimo Radviliškio rajono savivaldybėje aprašo patvirtinimo“ pakeitimo</text:span></text:p>
      <text:p text:style-name="P183"><text:span text:style-name="T184">1.24</text:span><text:span text:style-name="T185">.</text:span><text:span text:style-name="T186"><text:tab/></text:span><text:span text:style-name="T187">PROTOKOLINIS:<text:s/></text:span><text:span text:style-name="T188">Dėl pritarimo skirti lėšų Radviliškio pri</text:span><text:span text:style-name="T189">ešgaisrinės gelbėjimo tarnybos pastato kapitaliniam remontui iš Radviliškio rajono savivaldybės biudžeto.</text:span></text:p>
      <text:p text:style-name="P190"><text:span text:style-name="T191">2</text:span><text:span text:style-name="T192">.</text:span><text:span text:style-name="T193"><text:tab/></text:span><text:span text:style-name="T194">Supažindin</text:span><text:span text:style-name="T195">u<text:s/></text:span><text:span text:style-name="T196">tarybos narius su:</text:span></text:p>
      <text:p text:style-name="P197"><text:span text:style-name="T198">2.1</text:span><text:span text:style-name="T199">.</text:span><text:span text:style-name="T200"><text:tab/></text:span><text:span text:style-name="T201">Vyriausybės atstovo Šiaulių apskrityje teikimais bei reikalavimais.</text:span></text:p>
      <text:p text:style-name="P202"/>
      <text:p text:style-name="P203"/>
      <text:p text:style-name="P204"/>
      <text:p text:style-name="P205"/>
      <text:p text:style-name="P206"><text:span text:style-name="T207">Savivaldybės meras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s text:c="20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1</meta:initial-creator>
    <dc:creator>adlibuser</dc:creator>
    <meta:creation-date>2018-06-06T07:44:00Z</meta:creation-date>
    <dc:date>2018-06-06T07:44:00Z</dc:date>
    <meta:print-date>2018-06-06T06:30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521" meta:character-count="4335" meta:row-count="142" meta:non-whitespace-character-count="3854"/>
  </office:meta>
</office:document-meta>
</file>