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3937in"/>
      <style:text-properties style:font-size-complex="12pt"/>
    </style:style>
    <style:style style:name="P95" style:parent-style-name="Normal" style:family="paragraph">
      <style:paragraph-properties fo:text-align="justify" fo:text-indent="0.3937in"/>
      <style:text-properties style:font-size-complex="12pt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694in" svg:height="0.597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0 M. BALANDŽIO 8 D. ĮSAKYMO NR. V-764 „DĖL ORGANŲ DONORYSTĖS SKATINIMO IR ORGANIZAVIMO STEBĖSENOS TARYBOS IR JOS NUOSTATŲ PATVIRTINIMO“ PAKEITIMO</text:p>
      <text:p text:style-name="P15"/>
      <text:p text:style-name="P16">2021 m. vasario 12 d. Nr.<text:s/>V-282</text:p>
      <text:p text:style-name="P17">Vilnius</text:p>
      <text:p text:style-name="P18"/>
      <text:p text:style-name="P19"/>
      <text:p text:style-name="P20"><text:span text:style-name="T21">P a k e i č i u Lietuvos Respublikos sveikatos apsaugos ministro 2020 m. balandžio 8 d. įsakymą Nr. V-764 „Dėl Organų donorystės skatinimo ir organizavimo stebėsenos tarybos ir jos nuostatų patvirtinimo“ ir 1 punktą išdėstau taip:</text:span></text:p>
      <text:p text:style-name="P22"><text:span text:style-name="T23">„</text:span><text:span text:style-name="T24">1</text:span><text:span text:style-name="T25">. S u d a r a u Organų donorystės skatinimo ir organizavimo stebėsenos tarybą (toliau – Taryba):</text:span></text:p>
      <text:p text:style-name="P26"><text:span text:style-name="T27">1.1</text:span><text:span text:style-name="T28">.</text:span><text:span text:style-name="T29"><text:tab/>Inga Cechanovičienė – Lietuvos Respublikos sveikatos apsaugos ministerijos Asmens sveikatos departamento Specializuotos sveikatos priežiūros skyriaus vedėja (Tarybos pirmininkė);</text:span></text:p>
      <text:p text:style-name="P30"><text:span text:style-name="T31">1.2</text:span><text:span text:style-name="T32">.</text:span><text:span text:style-name="T33"><text:tab/>Mindaugas Šerpytis – VšĮ Vilniaus universiteto ligoninės Santaros klinikų Anesteziologijos, intensyviosios terapijos ir skausmo gydymo centro III reanimacijos-intensyvios terapijos skyriaus vedėjas, gydytojas anesteziologas reanimatologas (Tarybos pirmininko pavaduotojas);</text:span></text:p>
      <text:p text:style-name="P34"><text:span text:style-name="T35">1.3</text:span><text:span text:style-name="T36">.</text:span><text:span text:style-name="T37"><text:tab/>Tomas Tamošuitis – Lietuvos sveikatos mokslų universiteto ligoninės Kauno klinikų Neurochirurgijos intensyviosios terapijos klinikos vadovas, gydytojas anesteziologas reanimatologas (Tarybos pirmininko pavaduotojas);</text:span></text:p>
      <text:p text:style-name="P38"><text:span text:style-name="T39">1.4</text:span><text:span text:style-name="T40">.</text:span><text:span text:style-name="T41"><text:tab/>Vita Petronytė – Lietuvos Respublikos sveikatos apsaugos ministerijos Asmens sveikatos departamento Specializuotos sveikatos priežiūros skyriaus vyriausioji specialistė (Tarybos sekretorė);</text:span></text:p>
      <text:p text:style-name="P42"><text:span text:style-name="T43">1.5</text:span><text:span text:style-name="T44">.</text:span><text:span text:style-name="T45"><text:tab/>Artūras Bagotyrius – Nacionalinio transplantacijos biuro prie Sveikatos apsaugos ministerijos direktorius;</text:span></text:p>
      <text:p text:style-name="P46"><text:span text:style-name="T47">1.6</text:span><text:span text:style-name="T48">.</text:span><text:span text:style-name="T49"><text:tab/>Agata Bosak – Valstybinės akreditavimo sveikatos priežiūros veiklai tarnybos prie Sveikatos apsaugos ministerijos Teisės ir bendrųjų reikalų skyriaus patarėja;</text:span></text:p>
      <text:p text:style-name="P50"><text:span text:style-name="T51">1.7</text:span><text:span text:style-name="T52">.</text:span><text:span text:style-name="T53"><text:tab/>Ineta Breskienė – Nacionalinio transplantacijos biuro prie Sveikatos apsaugos ministerijos Teisės ir veiklos priežiūros skyriaus vyriausioji specialistė, laikinai vykdanti vedėjo pareigas;</text:span></text:p>
      <text:p text:style-name="P54"><text:span text:style-name="T55">1.8</text:span><text:span text:style-name="T56">.</text:span><text:span text:style-name="T57"><text:tab/>Audronė Čibirienė – Valstybinės ligonių kasos prie Sveikatos apsaugos ministerijos Paslaugų ekspertizės ir kontrolės skyriaus vyriausioji specialistė;</text:span></text:p>
      <text:p text:style-name="P58"><text:span text:style-name="T59">1.9</text:span><text:span text:style-name="T60">.</text:span><text:span text:style-name="T61"><text:tab/>Daiva Vilija Čičiškinienė – VšĮ Respublikinės Vilniaus universitetinės ligoninės gydytoja anesteziologė reanimatologė;</text:span></text:p>
      <text:p text:style-name="P62"><text:span text:style-name="T63">1.10</text:span><text:span text:style-name="T64">.</text:span><text:span text:style-name="T65"><text:tab/>Vitalija Gelžinytė – Lietuvos savivaldybių asociacijos atstovė;</text:span></text:p>
      <text:p text:style-name="P66"><text:span text:style-name="T67">1.11</text:span><text:span text:style-name="T68">.</text:span><text:span text:style-name="T69"><text:tab/>Laima Inčiūraitė – VšĮ Klaipėdos universitetinės ligoninės vyresnioji gydytoja anesteziologė reanimatologė;</text:span></text:p>
      <text:p text:style-name="P70"><text:span text:style-name="T71">1.12</text:span><text:span text:style-name="T72">.</text:span><text:span text:style-name="T73"><text:tab/>Šarūnas Judickas – Lietuvos anesteziologų reanimatologų draugijos atstovas, gydytojas anesteziologas reanimatologas;</text:span></text:p>
      <text:p text:style-name="P74"><text:span text:style-name="T75">1.13</text:span><text:span text:style-name="T76">.</text:span><text:span text:style-name="T77"><text:tab/>Irma Juodienė – Lietuvos asociacijos „Gyvastis“ tarybos narė;</text:span></text:p>
      <text:p text:style-name="P78"><text:span text:style-name="T79">1.14</text:span><text:span text:style-name="T80">.</text:span><text:span text:style-name="T81"><text:tab/>Vladas Pakutka – VšĮ Respublikinės Šiaulių ligoninės Anesteziologijos ir intensyviosios terapijos centro gydytojas anesteziologas reanimatologas;</text:span></text:p>
      <text:p text:style-name="P82"><text:span text:style-name="T83">1.15</text:span><text:span text:style-name="T84">.</text:span><text:span text:style-name="T85"><text:tab/>Vygantas Sudaris – Lietuvos rajonų ligoninių asociacijos valdybos pirmininkas;</text:span></text:p>
      <text:p text:style-name="P86"><text:span text:style-name="T87">1.16</text:span><text:span text:style-name="T88">.</text:span><text:span text:style-name="T89"><text:tab/>Lina Svidinskaitė – Lietuvos Respublikos Prezidento patarėja;</text:span></text:p>
      <text:p text:style-name="P90"><text:span text:style-name="T91">1.17</text:span><text:span text:style-name="T92">.</text:span><text:span text:style-name="T93"><text:tab/>Arūnas Valikonis – VšĮ Respublikinės Panevėžio ligoninės Reanimacijos ir intensyviosios terapijos skyriaus gydytojas anesteziologas reanimatologas, <text:s/>l. e. vedėjo pareigas.“</text:span></text:p>
      <text:p text:style-name="P94"/>
      <text:p text:style-name="P95"/>
      <text:p text:style-name="P96"/>
      <text:p text:style-name="P97"><text:span text:style-name="T98">Sveikatos apsaugos ministras</text:span><text:span text:style-name="T99"><text:tab/>Arūnas Dulkys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2-12T20:32:00Z</meta:creation-date>
    <dc:date>2021-02-12T20:32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384" meta:character-count="3242" meta:row-count="120" meta:non-whitespace-character-count="2896"/>
  </office:meta>
</office:document-meta>
</file>