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fo:font-weight="bold" style:font-weight-asian="bold"/>
    </style:style>
    <style:style style:name="T42" style:parent-style-name="DefaultParagraphFont" style:family="text">
      <style:text-properties style:font-name-asian="Calibri" fo:font-weight="bold" style:font-weight-asian="bold"/>
    </style:style>
    <style:style style:name="T43" style:parent-style-name="DefaultParagraphFont" style:family="text">
      <style:text-properties style:font-name-asian="Calibri" fo:font-weight="bold" style:font-weight-asian="bold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KONTROLĖS ĮSTATYMO NR. I-907 9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15</text:span><text:span text:style-name="T26"><text:s/>d. Nr.<text:s/></text:span><text:span text:style-name="T27">XIII-16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5 dalį ir ją išdėstyti taip:</text:span></text:p>
        <text:p text:style-name="P38">„5. Valstybės kontrolė rengia savivaldybių kontrolės ir audito tarnyboms audito metodikas ir valstybės kontrolieriaus nustatyta tvarka atlieka savivaldybių kontrolės ir audito tarnybų atliekamo audito išorinę peržiūrą.“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19 m. sausio 2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1-01T22:32:00Z</meta:creation-date>
    <dc:date>2019-01-01T22:32:00Z</dc:date>
    <meta:print-date>2018-11-16T09:1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4" meta:character-count="653" meta:row-count="48" meta:non-whitespace-character-count="584"/>
  </office:meta>
</office:document-meta>
</file>