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05 M. birželio 27 D. ĮSAKYMO NR. A1-183 „DĖL KAI KURIŲ SOCIALINEI PARAMAI GAUTI REIKALINGŲ FORMŲ PATVIRTINIMO“ PAKEITIMO</text:span></text:p>
      <text:p text:style-name="P17"/>
      <text:p text:style-name="P18">2023 m. liepos 7 d. Nr. A1-457</text:p>
      <text:p text:style-name="P19">Vilnius</text:p>
      <text:p text:style-name="P20"/>
      <text:p text:style-name="P21"/>
      <text:p text:style-name="P22"><text:span text:style-name="T23">Pakeičiu</text:span><text:span text:style-name="T24"><text:s/>Duomenų apie asmens ir jo šeimos narių veiklos pobūdį ir socialinę padėtį pateikimo SP-2 formą, patvirtintą<text:s/></text:span><text:span text:style-name="T25">Lietuvos Respublikos socialinės apsaugos ir darbo ministro 2005 m. birželio 27 d. įsakymu Nr. A1-183 „Dėl kai kurių socialinei paramai gauti reikalingų formų patvirtinimo“, ir ją išdėstau nauja redakcija (pridedama).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</text:span><text:span text:style-name="T32"><text:tab/></text:span><text:span text:style-name="T33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07T19:49:00Z</meta:creation-date>
    <dc:date>2023-07-07T19:49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98" meta:character-count="718" meta:row-count="18" meta:non-whitespace-character-count="624"/>
  </office:meta>
</office:document-meta>
</file>